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3E5A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goe Print" svg:font-family="'Segoe Print'"/>
    <style:font-face style:name="Times New Roman5" svg:font-family="'Times New Roman'"/>
    <style:font-face style:name="Times New Roman CYR" svg:font-family="'Times New Roman CYR', serif"/>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Segoe Print1" svg:font-family="'Segoe Print'"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6%" fo:text-align="center" style:justify-single-word="false" fo:text-indent="-0.025cm" style:auto-text-indent="false" text:number-lines="false" text:line-number="0" style:text-autospace="none">
        <style:tab-stops>
          <style:tab-stop style:position="-0.635cm"/>
        </style:tab-stops>
      </style:paragraph-properties>
      <style:text-properties fo:font-size="14pt" fo:font-weight="bold" fo:background-color="#ffffff" style:font-name-asian="Times New Roman" style:font-size-asian="14pt" style:font-weight-asian="bold" style:font-name-complex="Times New Roman" style:font-size-complex="14pt" style:font-weight-complex="bold"/>
    </style:style>
    <style:style style:name="P5" style:family="paragraph" style:parent-style-name="Text_20_body_20__28_user_29_">
      <style:paragraph-properties fo:margin-top="0cm" fo:margin-bottom="0cm" fo:text-align="justify" style:justify-single-word="false" text:number-lines="false" text:line-number="0" style:text-autospace="none">
        <style:tab-stops>
          <style:tab-stop style:position="2.087cm"/>
        </style:tab-stops>
      </style:paragraph-properties>
      <style:text-properties fo:color="#000000" fo:font-size="14pt" fo:font-weight="bold" fo:background-color="#ffffff" style:font-name-asian="Times New Roman" style:font-size-asian="14pt" style:font-weight-asian="bold" style:font-name-complex="Times New Roman" style:font-size-complex="14pt"/>
    </style:style>
    <style:style style:name="P6"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7"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fo:font-weight="bold" fo:background-color="#ffffff" style:font-size-asian="14pt" style:font-size-complex="14pt"/>
    </style:style>
    <style:style style:name="P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0" style:family="paragraph" style:parent-style-name="Text_20_body">
      <style:paragraph-properties fo:margin-top="0cm" fo:margin-bottom="0cm" fo:line-height="100%"/>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1" style:family="paragraph" style:parent-style-name="Text_20_body">
      <style:paragraph-properties fo:margin-top="0cm" fo:margin-bottom="0cm" fo:line-height="100%"/>
      <style:text-properties style:use-window-font-color="true"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587cm"/>
        </style:tab-stops>
        <style:background-image/>
      </style:paragraph-properties>
      <style:text-properties fo:color="#000000" style:font-name="Times New Roman" fo:font-size="13.5pt" fo:background-color="#ffffff" style:font-size-asian="13.5pt" style:font-size-complex="13.5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0pt" style:font-size-complex="10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16" style:family="paragraph" style:parent-style-name="Standard">
      <style:paragraph-properties fo:margin-left="0cm" fo:margin-right="0cm" fo:margin-top="0cm" fo:margin-bottom="0cm" fo:line-height="100%" fo:text-align="justify" style:justify-single-word="false" fo:text-indent="1.515cm" style:auto-text-indent="false">
        <style:tab-stops>
          <style:tab-stop style:position="0.582cm"/>
          <style:tab-stop style:position="1.48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51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Text_20_body">
      <style:paragraph-properties fo:margin-left="9.562cm" fo:margin-right="0cm" fo:margin-top="0.18cm" fo:margin-bottom="0cm" fo:text-indent="0cm" style:auto-text-indent="false"/>
      <style:text-properties style:font-name="Times New Roman1" fo:font-size="14pt" fo:background-color="#ffffff" style:font-size-asian="14pt" style:font-size-complex="14pt"/>
    </style:style>
    <style:style style:name="P19" style:family="paragraph" style:parent-style-name="Text_20_body">
      <style:paragraph-properties fo:margin-left="9.562cm" fo:margin-right="0cm" fo:margin-top="0cm" fo:margin-bottom="0cm" fo:text-indent="0cm" style:auto-text-indent="false"/>
      <style:text-properties fo:font-size="14pt" fo:background-color="#ffffff" style:font-size-asian="14pt" style:font-size-complex="14pt"/>
    </style:style>
    <style:style style:name="P20" style:family="paragraph" style:parent-style-name="Text_20_body">
      <style:paragraph-properties fo:margin-left="9.562cm" fo:margin-right="0cm" fo:margin-top="0cm" fo:margin-bottom="0cm" fo:text-indent="0cm" style:auto-text-indent="false"/>
      <style:text-properties style:font-name="Times New Roman1" fo:font-size="14pt" fo:background-color="#ffffff" style:font-size-asian="14pt" style:font-size-complex="14pt"/>
    </style:style>
    <style:style style:name="P21" style:family="paragraph" style:parent-style-name="Text_20_body">
      <style:paragraph-properties fo:margin-left="10.562cm" fo:margin-right="0cm" fo:margin-top="0cm" fo:margin-bottom="0cm" fo:text-indent="0cm" style:auto-text-indent="false"/>
      <style:text-properties fo:font-size="14pt" fo:background-color="#ffffff" style:font-size-asian="14pt" style:font-size-complex="14pt"/>
    </style:style>
    <style:style style:name="P22" style:family="paragraph" style:parent-style-name="Text_20_body">
      <style:paragraph-properties fo:margin-top="0cm" fo:margin-bottom="0.101cm" fo:text-align="center" style:justify-single-word="false"/>
      <style:text-properties fo:color="#000000" style:font-name="Times New Roman1"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3.8000001907349pt" fo:background-color="#ffffff" style:font-size-asian="13.8000001907349pt" style:font-size-complex="13.8000001907349pt"/>
    </style:style>
    <style:style style:name="P25" style:family="paragraph" style:parent-style-name="Text_20_body">
      <style:paragraph-properties fo:margin-left="0cm" fo:margin-right="0cm" fo:margin-top="0cm" fo:margin-bottom="0cm" fo:text-align="justify" style:justify-single-word="false" fo:text-indent="1.526cm" style:auto-text-indent="false"/>
      <style:text-properties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26cm" style:auto-text-indent="false"/>
      <style:text-properties fo:background-color="#ffffff"/>
    </style:style>
    <style:style style:name="P27" style:family="paragraph" style:parent-style-name="Text_20_body">
      <style:paragraph-properties fo:margin-left="0cm" fo:margin-right="0cm" fo:margin-top="0cm" fo:margin-bottom="0cm" fo:text-align="justify" style:justify-single-word="false" fo:text-indent="1.526cm" style:auto-text-indent="false"/>
      <style:text-properties fo:font-size="13.8000001907349pt" fo:background-color="#ffffff" style:font-size-asian="13.8000001907349pt" style:font-size-complex="13.8000001907349pt"/>
    </style:style>
    <style:style style:name="P28"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1"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549cm" style:auto-text-indent="false">
        <style:tab-stops>
          <style:tab-stop style:position="2.046cm"/>
        </style:tab-stops>
      </style:paragraph-properties>
      <style:text-properties fo:font-size="14pt" fo:background-color="#ffffff" style:font-size-asian="14pt" style:font-size-complex="14pt"/>
    </style:style>
    <style:style style:name="P32" style:family="paragraph" style:parent-style-name="Text_20_body">
      <style:paragraph-properties fo:margin-left="0cm" fo:margin-right="0cm" fo:margin-top="0.101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2cm" style:auto-text-indent="false"/>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text-align="justify" style:justify-single-word="false" fo:text-indent="1.528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background-image/>
      </style:paragraph-properties>
      <style:text-properties fo:color="#000000"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501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1"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609cm" style:auto-text-indent="false"/>
      <style:text-properties fo:color="#000000" style:font-name="Times New Roman1"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31cm" style:auto-text-indent="false"/>
      <style:text-properties fo:color="#000000" style:font-name="Times New Roman CYR" fo:font-size="13.8000001907349pt" fo:background-color="#ffffff" style:font-size-asian="13.8000001907349pt" style:font-size-complex="13.8000001907349pt"/>
    </style:style>
    <style:style style:name="P42" style:family="paragraph" style:parent-style-name="Text_20_body">
      <style:paragraph-properties fo:margin-left="0cm" fo:margin-right="0cm" fo:margin-top="0cm" fo:margin-bottom="0cm" fo:text-align="justify" style:justify-single-word="false" fo:text-indent="1.431cm" style:auto-text-indent="false"/>
      <style:text-properties fo:color="#000000" style:font-name="Times New Roman1" fo:font-size="14pt"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431cm" style:auto-text-indent="false"/>
      <style:text-properties fo:color="#000000" style:font-name="Times New Roman1" fo:font-size="13.8000001907349pt" fo:background-color="#ffffff" style:font-size-asian="13.8000001907349pt" style:font-size-complex="13.8000001907349pt"/>
    </style:style>
    <style:style style:name="P44" style:family="paragraph" style:parent-style-name="Text_20_body">
      <style:paragraph-properties fo:margin-left="0cm" fo:margin-right="0cm" fo:margin-top="0cm" fo:margin-bottom="0cm" fo:text-align="justify" style:justify-single-word="false" fo:text-indent="1.431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1" fo:font-size="13.8000001907349pt" fo:background-color="#ffffff" style:font-size-asian="13.8000001907349pt" style:font-size-complex="13.8000001907349pt"/>
    </style:style>
    <style:style style:name="P46" style:family="paragraph" style:parent-style-name="Text_20_body">
      <style:paragraph-properties fo:margin-left="0cm" fo:margin-right="0cm" fo:margin-top="0cm" fo:margin-bottom="0cm" fo:text-align="justify" style:justify-single-word="false" fo:text-indent="1.517cm" style:auto-text-indent="false"/>
      <style:text-properties fo:color="#000000" style:font-name="Times New Roman1" fo:font-size="13.8000001907349pt" fo:background-color="#ffffff" style:font-size-asian="13.8000001907349pt" style:font-size-complex="13.8000001907349pt"/>
    </style:style>
    <style:style style:name="P47" style:family="paragraph" style:parent-style-name="Text_20_body">
      <style:paragraph-properties fo:margin-left="0cm" fo:margin-right="0cm" fo:margin-top="0cm" fo:margin-bottom="0cm" fo:line-height="100%" fo:text-align="justify" style:justify-single-word="false" fo:text-indent="1.517cm" style:auto-text-indent="false"/>
      <style:text-properties fo:font-size="13.8000001907349pt" fo:background-color="#ffffff" style:font-size-asian="13.8000001907349pt" style:font-size-complex="13.8000001907349pt"/>
    </style:style>
    <style:style style:name="P48" style:family="paragraph" style:parent-style-name="Text_20_body">
      <style:paragraph-properties fo:margin-left="0cm" fo:margin-right="0cm" fo:margin-top="0cm" fo:margin-bottom="0cm" fo:line-height="100%" fo:text-align="justify" style:justify-single-word="false" fo:text-indent="1.573cm" style:auto-text-indent="false"/>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84cm" style:auto-text-indent="false"/>
      <style:text-properties fo:color="#000000" style:font-name="Times New Roman1" fo:font-size="13.8000001907349pt" fo:background-color="#ffffff" style:font-size-asian="13.8000001907349pt" style:font-size-complex="13.8000001907349pt"/>
    </style:style>
    <style:style style:name="P50" style:family="paragraph" style:parent-style-name="Normal_20__28_Web_29_">
      <style:paragraph-properties fo:margin-left="0cm" fo:margin-right="-0.019cm" fo:margin-top="0.049cm" fo:margin-bottom="0cm" fo:line-height="100%" fo:text-align="justify" style:justify-single-word="false" fo:orphans="0" fo:widows="0" fo:hyphenation-ladder-count="no-limit" fo:text-indent="13.541cm" style:auto-text-indent="false"/>
      <style:text-properties style:font-name="Times New Roman" fo:font-size="13.5pt" style:font-size-asian="13.5pt" style:font-size-complex="13.5pt" fo:hyphenate="false" fo:hyphenation-remain-char-count="2" fo:hyphenation-push-char-count="2"/>
    </style:style>
    <style:style style:name="P51" style:family="paragraph" style:parent-style-name="Text_20_body">
      <style:paragraph-properties fo:margin-left="0.109cm" fo:margin-right="0cm" fo:margin-top="0cm" fo:margin-bottom="0cm" fo:text-align="justify" style:justify-single-word="false" fo:text-indent="1.392cm" style:auto-text-indent="false"/>
      <style:text-properties fo:color="#000000" style:font-name="Times New Roman1" fo:font-size="14pt" fo:background-color="#ffffff" style:font-size-asian="14pt" style:font-size-complex="14pt"/>
    </style:style>
    <style:style style:name="P52" style:family="paragraph" style:parent-style-name="Text_20_body">
      <style:paragraph-properties fo:margin-left="0.053cm" fo:margin-right="0cm" fo:margin-top="0cm" fo:margin-bottom="0cm" fo:text-align="justify" style:justify-single-word="false" fo:text-indent="1.519cm" style:auto-text-indent="false"/>
    </style:style>
    <style:style style:name="P53" style:family="paragraph" style:parent-style-name="Text_20_body" style:list-style-name="L1">
      <style:paragraph-properties fo:margin-top="0cm" fo:margin-bottom="0cm" fo:text-align="justify" style:justify-single-word="false"/>
    </style:style>
    <style:style style:name="P54" style:family="paragraph" style:parent-style-name="Text_20_body" style:master-page-name="First_20_Page">
      <style:paragraph-properties fo:margin-top="0cm" fo:margin-bottom="0.101cm" fo:text-align="center" style:justify-single-word="false" style:page-number="auto"/>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1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1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1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en" fo:country="US" style:text-underline-style="none" fo:background-color="#ffffff" style:font-name-asian="Segoe Print" style:font-size-asian="14pt" style:font-name-complex="Segoe Prin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1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en" fo:country="US" fo:background-color="#ffffff" style:font-name-asian="Segoe Print" style:font-size-asian="14pt" style:font-name-complex="Segoe Print" style:font-size-complex="14pt"/>
    </style:style>
    <style:style style:name="P59" style:family="paragraph" style:parent-style-name="Standard_20__28_user_29_" style:list-style-name="L2">
      <style:paragraph-properties fo:margin-left="0.081cm" fo:margin-right="0cm" fo:margin-top="0cm" fo:margin-bottom="0cm" fo:text-align="justify" style:justify-single-word="false" fo:text-indent="1.418cm" style:auto-text-indent="false" text:number-lines="false" text:line-number="0">
        <style:tab-stops>
          <style:tab-stop style:position="2.087cm"/>
        </style:tab-stops>
      </style:paragraph-properties>
      <style:text-properties fo:color="#000000" fo:font-size="14pt" fo:background-color="#ffffff" style:font-size-asian="14pt" style:font-size-complex="14pt"/>
    </style:style>
    <style:style style:name="P60" style:family="paragraph" style:parent-style-name="Standard_20__28_user_29_" style:list-style-name="L2">
      <style:paragraph-properties fo:margin-left="0.157cm" fo:margin-right="0cm" fo:margin-top="0cm" fo:margin-bottom="0cm" fo:text-align="justify" style:justify-single-word="false" fo:text-indent="1.441cm" style:auto-text-indent="false" text:number-lines="false" text:line-number="0">
        <style:tab-stops>
          <style:tab-stop style:position="2.087cm"/>
        </style:tab-stops>
      </style:paragraph-properties>
      <style:text-properties fo:font-size="14pt" fo:background-color="#ffffff" style:font-size-asian="14pt" style:font-size-complex="14pt"/>
    </style:style>
    <style:style style:name="P61" style:family="paragraph" style:parent-style-name="Text_20_body_20__28_user_29_" style:list-style-name="WW8Num7">
      <style:paragraph-properties fo:margin-left="0.131cm" fo:margin-right="0cm" fo:margin-top="0.101cm" fo:margin-bottom="0.101cm" fo:line-height="100%" fo:text-align="justify" style:justify-single-word="false" fo:text-indent="1.441cm" style:auto-text-indent="false" text:number-lines="false" text:line-number="0">
        <style:tab-stops>
          <style:tab-stop style:position="2.14cm"/>
        </style:tab-stops>
      </style:paragraph-properties>
      <style:text-properties style:font-name="Times New Roman" fo:font-size="14pt" fo:background-color="#ffffff" style:font-size-asian="14pt" style:font-size-complex="14pt"/>
    </style:style>
    <style:style style:name="P62" style:family="paragraph" style:parent-style-name="Text_20_body_20__28_user_29_" style:list-style-name="WW8Num7">
      <style:paragraph-properties fo:margin-left="0.081cm" fo:margin-right="0cm" fo:margin-top="0.101cm" fo:margin-bottom="0.101cm" fo:line-height="100%" fo:text-align="justify" style:justify-single-word="false" fo:text-indent="1.418cm" style:auto-text-indent="false" text:number-lines="false" text:line-number="0">
        <style:tab-stops>
          <style:tab-stop style:position="2.087cm"/>
        </style:tab-stops>
      </style:paragraph-properties>
      <style:text-properties fo:font-size="14pt" fo:background-color="#ffffff" style:font-size-asian="14pt" style:font-size-complex="14pt"/>
    </style:style>
    <style:style style:name="P63" style:family="paragraph" style:parent-style-name="Text_20_body_20__28_user_29_">
      <style:paragraph-properties fo:margin-left="0.081cm" fo:margin-right="0cm" fo:margin-top="0cm" fo:margin-bottom="0cm" fo:text-align="justify" style:justify-single-word="false" fo:text-indent="1.418cm" style:auto-text-indent="false" text:number-lines="false" text:line-number="0" style:text-autospace="none">
        <style:tab-stops>
          <style:tab-stop style:position="2.087cm"/>
        </style:tab-stops>
      </style:paragraph-properties>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Segoe Print" style:language-asian="zxx" style:country-asian="none" style:font-style-asian="normal" style:font-weight-asian="normal" style:font-name-complex="Segoe Prin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style:font-name="Times New Roman" fo:font-size="13.3000001907349pt" fo:letter-spacing="normal" fo:language="ru" fo:country="RU" fo:font-style="normal" style:text-underline-style="none" fo:font-weight="normal" style:text-blinking="false" fo:background-color="#ffffff" style:font-name-asian="Segoe Print" style:font-size-asian="13.3000001907349pt" style:language-asian="zxx" style:country-asian="none" style:font-style-asian="normal" style:font-weight-asian="normal" style:font-name-complex="Segoe Print" style:font-size-complex="13.3000001907349pt" style:font-style-complex="normal" style:font-weight-complex="normal"/>
    </style:style>
    <style:style style:name="T5" style:family="text">
      <style:text-properties fo:font-variant="normal" fo:text-transform="none" fo:color="#000000" style:text-line-through-style="none" style:text-position="0% 100%" style:font-name="Times New Roman" fo:font-size="13.3000001907349pt" fo:letter-spacing="normal" fo:language="en" fo:country="US" fo:font-style="normal" style:text-underline-style="none" fo:font-weight="normal" style:text-blinking="false" fo:background-color="#ffffff" style:font-name-asian="Segoe Print" style:font-size-asian="13.3000001907349pt" style:language-asian="zxx" style:country-asian="none" style:font-style-asian="normal" style:font-weight-asian="normal" style:font-name-complex="Segoe Print" style:font-size-complex="13.3000001907349pt" style:font-style-complex="normal" style:font-weight-complex="normal"/>
    </style:style>
    <style:style style:name="T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3"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zxx" style:country-asian="none" style:font-style-asian="normal" style:font-weight-asian="normal" style:font-name-complex="Segoe Print" style:font-style-complex="normal" style:font-weight-complex="normal"/>
    </style:style>
    <style:style style:name="T11" style:family="text">
      <style:text-properties fo:font-variant="normal" fo:text-transform="none"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Segoe Print" style:font-size-asian="13.8000001907349pt" style:language-asian="zxx" style:country-asian="none" style:font-style-asian="normal" style:font-weight-asian="normal" style:font-name-complex="Segoe Print" style:font-size-complex="13.8000001907349pt" style:font-style-complex="normal" style:font-weight-complex="normal"/>
    </style:style>
    <style:style style:name="T1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Segoe Print" style:language-asian="zxx" style:country-asian="none" style:font-style-asian="normal" style:font-weight-asian="normal" style:font-name-complex="Segoe Print" style:font-style-complex="normal" style:font-weight-complex="normal"/>
    </style:style>
    <style:style style:name="T1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14" style:family="text">
      <style:text-properties fo:font-variant="normal" fo:text-transform="none" style:text-line-through-style="none" style:text-position="0% 100%" style:font-name="Times New Roman" fo:font-size="13.6999998092651pt" fo:letter-spacing="normal" fo:language="ru" fo:country="RU" fo:font-style="normal" style:text-underline-style="none" fo:font-weight="normal" style:text-blinking="false" style:font-name-asian="Times New Roman4" style:font-size-asian="13.6999998092651pt" style:language-asian="en" style:country-asian="US" style:font-style-asian="normal" style:font-weight-asian="normal" style:font-name-complex="Times New Roman4" style:font-size-complex="13.6999998092651pt" style:font-style-complex="normal" style:font-weight-complex="normal"/>
    </style:style>
    <style:style style:name="T1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3"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16" style:family="text">
      <style:text-properties fo:color="#000000"/>
    </style:style>
    <style:style style:name="T17" style:family="text">
      <style:text-properties fo:color="#000000" style:font-name="Times New Roman1"/>
    </style:style>
    <style:style style:name="T18" style:family="text">
      <style:text-properties fo:color="#000000" style:font-name="Times New Roman1" fo:font-weight="normal" style:font-weight-asian="normal" style:font-weight-complex="normal"/>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style:text-underline-style="none" fo:font-weight="normal" style:font-name-asian="Segoe Print1" style:font-weight-asian="normal" style:font-name-complex="Segoe Print1" style:font-weight-complex="normal"/>
    </style:style>
    <style:style style:name="T21" style:family="text">
      <style:text-properties fo:color="#000000" style:font-name="Times New Roman1" fo:font-size="13.8000001907349pt" style:font-size-asian="13.8000001907349pt" style:font-size-complex="13.8000001907349pt"/>
    </style:style>
    <style:style style:name="T22" style:family="text">
      <style:text-properties fo:color="#000000" style:font-name="Times New Roman1" fo:font-weight="bold"/>
    </style:style>
    <style:style style:name="T23" style:family="text">
      <style:text-properties fo:color="#000000" style:font-name="Times New Roman" fo:font-weight="normal" style:font-weight-asian="normal" style:font-weight-complex="normal"/>
    </style:style>
    <style:style style:name="T24" style:family="text">
      <style:text-properties fo:color="#000000" style:font-name="Times New Roman" fo:font-size="14pt" fo:background-color="#ffffff" style:font-size-asian="14pt" style:font-size-complex="14pt"/>
    </style:style>
    <style:style style:name="T25" style:family="text">
      <style:text-properties fo:color="#000000"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26" style:family="text">
      <style:text-properties fo:color="#000000" style:font-name="Times New Roman" style:text-underline-style="none" fo:font-weight="normal" style:font-name-asian="Segoe Print1" style:font-weight-asian="normal" style:font-name-complex="Segoe Print1" style:font-weight-complex="normal"/>
    </style:style>
    <style:style style:name="T27"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fo:font-style="normal" style:text-underline-style="none" style:font-name-asian="Times New Roman" style:font-style-asian="normal" style:font-name-complex="Times New Roman" style:font-style-complex="normal"/>
    </style:style>
    <style:style style:name="T30" style:family="text">
      <style:text-properties fo:color="#000000" style:font-name="Times New Roman CYR"/>
    </style:style>
    <style:style style:name="T31" style:family="text">
      <style:text-properties fo:color="#000000" style:font-name="Times New Roman CYR" fo:font-size="14pt" style:font-size-asian="14pt" style:font-size-complex="14pt"/>
    </style:style>
    <style:style style:name="T32" style:family="text">
      <style:text-properties fo:color="#000000" style:text-underline-style="none" fo:font-weight="normal" style:font-name-asian="Segoe Print1" style:font-weight-asian="normal" style:font-name-complex="Segoe Print1" style:font-weight-complex="normal"/>
    </style:style>
    <style:style style:name="T33" style:family="text">
      <style:text-properties fo:color="#000000" style:font-name-asian="Segoe Print1" style:font-name-complex="Segoe Print1"/>
    </style:style>
    <style:style style:name="T34" style:family="text">
      <style:text-properties fo:color="#000000" style:font-name-asian="Times New Roman" style:font-name-complex="Times New Roman"/>
    </style:style>
    <style:style style:name="T35" style:family="text">
      <style:text-properties style:use-window-font-color="true" style:font-name="Times New Roman" style:text-underline-style="none" fo:font-weight="normal" style:font-weight-asian="normal" style:font-weight-complex="normal"/>
    </style:style>
    <style:style style:name="T36" style:family="text">
      <style:text-properties style:use-window-font-color="true" style:text-underline-style="none" fo:font-weight="normal" style:font-name-asian="Times New Roman5" style:font-weight-asian="normal" style:font-name-complex="Times New Roman5" style:font-weight-complex="normal"/>
    </style:style>
    <style:style style:name="T37" style:family="text">
      <style:text-properties style:use-window-font-color="true" style:text-underline-style="none" fo:font-weight="normal" style:font-name-asian="Segoe Print1" style:font-weight-asian="normal" style:font-name-complex="Segoe Print1" style:font-weight-complex="normal"/>
    </style:style>
    <style:style style:name="T38" style:family="text">
      <style:text-properties style:use-window-font-color="true" fo:language="ru" fo:country="RU" style:text-underline-style="none" fo:font-weight="normal" style:font-name-asian="Segoe Print1" style:font-weight-asian="normal" style:font-name-complex="Segoe Print1" style:font-weight-complex="normal"/>
    </style:style>
    <style:style style:name="T39" style:family="text">
      <style:text-properties style:use-window-font-color="true" fo:font-weight="normal" style:font-name-asian="Times New Roman5" style:font-weight-asian="normal" style:font-name-complex="Times New Roman5" style:font-weight-complex="normal"/>
    </style:style>
    <style:style style:name="T40" style:family="text">
      <style:text-properties style:use-window-font-color="true" fo:language="en" fo:country="US" style:text-underline-style="none" fo:font-weight="normal" style:font-name-asian="Times New Roman5" style:font-weight-asian="normal" style:font-name-complex="Times New Roman5" style:font-weight-complex="normal"/>
    </style:style>
    <style:style style:name="T41" style:family="text">
      <style:text-properties style:text-line-through-style="none" style:text-position="0% 100%" fo:font-size="14pt" fo:language="en" fo:country="US" fo:background-color="#ffffff" style:font-name-asian="Arial1" style:font-size-asian="14pt" style:font-name-complex="Arial1" style:font-size-complex="14pt"/>
    </style:style>
    <style:style style:name="T42" style:family="text">
      <style:text-properties style:text-line-through-style="none" style:text-position="0% 100%"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45" style:family="text">
      <style:text-properties style:font-name="Times New Roman1"/>
    </style:style>
    <style:style style:name="T46" style:family="text">
      <style:text-properties fo:color="#00000a" style:font-name="Times New Roman1"/>
    </style:style>
    <style:style style:name="T47" style:family="text">
      <style:text-properties style:font-name="Times New Roman" style:text-underline-style="none" fo:font-weight="normal" style:font-name-asian="Segoe Print1" style:font-weight-asian="normal" style:font-name-complex="Segoe Print1" style:font-weight-complex="normal"/>
    </style:style>
    <style:style style:name="T48" style:family="text">
      <style:text-properties style:text-underline-style="none" fo:font-weight="normal" style:font-weight-asian="normal" style:font-weight-complex="normal"/>
    </style:style>
    <style:style style:name="T49" style:family="text">
      <style:text-properties style:font-name-asian="Times New Roman" style:font-name-complex="Times New Roman"/>
    </style:style>
    <style:style style:name="T50" style:family="text">
      <style:text-properties style:font-name-asian="Times New Roman" style:language-asian="ru" style:country-asian="RU" style:font-name-complex="Times New Roman"/>
    </style:style>
    <style:style style:name="T5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b64583-e7c3-40a2-aa7b-9c1b52960060" text:name="BossProviderVariable"/>
      </text:user-field-decls>
      <text:p text:style-name="P54"><text:span text:style-name="T22">РЕШЕНИЕ № 223ФЗ-22/17</text:span></text:p>
      <text:p text:style-name="P22">по результатам рассмотрения жалобы ООО «НПО «ГКМП»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11.01.2017 <text:s text:c="105"/>Москва</text:p>
      <text:p text:style-name="P16">Комиссия Федеральной антимонопольной службы по контролю в сфере закупок в составе:</text:p>
      <text:p text:style-name="P56"><text:span text:style-name="T40">&lt;...&gt;</text:span><text:span text:style-name="T36"> </text:span><text:span text:style-name="T39">(далее – Комиссия ФАС России),<text:tab/></text:span></text:p>
      <text:p text:style-name="P17">при участии представителей:</text:p>
      <text:p text:style-name="P23">ООО «НПО «ГКМП»: <text:span text:style-name="T51">&lt;...&gt;</text:span> - доверенность от 10.01.2017 <text:s text:c="18"/>№ б/н, <text:span text:style-name="T51">&lt;...&gt;</text:span> - доверенность от 10.01.2017 № б/н.</text:p>
      <text:p text:style-name="P23">Представители ФГУП «ГУССТ № 9 при Спецстрое России» на заседание Комиссии ФАС России не явились, уведомлены надлежащим образом,</text:p>
      <text:p text:style-name="P25"><text:span text:style-name="T17">рассмотрев жалобу ООО «НПО «ГКМП» </text:span><text:span text:style-name="T35">от 28.12.2016 № 452 <text:s text:c="26"/>(вх. 194152-ЭП/16 от 28.12.2016)</text:span><text:span text:style-name="T17">на действия (бездействие) заказчика <text:s text:c="21"/>ФГУП «ГУССТ № 9 при Спецстрое России»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в соответствии со статьей 18.1 Федерального закона от 26.07.2006 № 135-ФЗ <text:s/>«О защите конкуренции»,</text:span></text:p>
      <text:p text:style-name="P6"/>
      <text:p text:style-name="P8">У С Т А Н О В И Л А:</text:p>
      <text:p text:style-name="P7"/>
      <text:p text:style-name="P28">В ФАС России поступила жалоба ООО «НПО «ГКМП» <text:s text:c="31"/>(далее - Заявитель) <text:span text:style-name="T35">от 28.12.2016 № 452 (вх. 194152-ЭП/16 от 28.12.2016) </text:span>на действия (бездействие) заказчика ФГУП «ГУССТ № 9 при Спецстрое России» (далее - Заказчик)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text:s text:c="28"/>№ 31604081844) (далее - Конкурс, Жалоба).</text:p>
      <text:p text:style-name="P28">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8">Закупочная деятельность Заказчика регламентируется Положением о закупке товаров, работ, услуг ФГУП «ГУССТ № 9 при Спецстрое России», утвержденным приказом ФГУП «ГУССТ № 9 при Спецстрое России» от 16.08.2016 № 423 (далее — Положение о закупке).</text:p>
      <text:p text:style-name="P28">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23">04.10.2016 в ЕИС размещено извещение и документация о проведении Конкурса (далее – Извещение, Документация). </text:p>
      <text:p text:style-name="P33">Согласно Извещению, информации размещенной в ЕИС:</text:p>
      <text:p text:style-name="P34"><text:span text:style-name="T23">дата и время окончания подачи заявок —</text:span>09.12.2016 в 17:00<text:span text:style-name="T23">;</text:span></text:p>
      <text:p text:style-name="P34"><text:span text:style-name="T23">дата рассмотрения заявок —</text:span>16.01.2017 в 16:00<text:span text:style-name="T23">;</text:span></text:p>
      <text:p text:style-name="P35"><text:span text:style-name="Основной_20_шрифт_20_абзаца"><text:span text:style-name="T28">дата подведения итогов—</text:span></text:span><text:span text:style-name="Основной_20_шрифт_20_абзаца"><text:span text:style-name="T41">16.01.2017 в 16:00</text:span></text:span><text:span text:style-name="Основной_20_шрифт_20_абзаца"><text:span text:style-name="T28">.</text:span></text:span></text:p>
      <text:p text:style-name="P13"><text:span text:style-name="Основной_20_шрифт_20_абзаца"><text:span text:style-name="T42">На момент рассмотрения Жалобы на участие в Конкурсе</text:span></text:span><text:span text:style-name="Основной_20_шрифт_20_абзаца"><text:span text:style-name="T43"> </text:span></text:span><text:span text:style-name="Основной_20_шрифт_20_абзаца"><text:span text:style-name="T42">подана 1 заявка.</text:span></text:span></text:p>
      <text:p text:style-name="P23">Из Жалобы следует, что при проведении Конкурса Заказчиком нарушены положения Закона о закупках, а именно Заказчиком не исполнено предписания выданные ранее ФАС России.</text:p>
      <text:p text:style-name="P2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36"><text:span text:style-name="T24">1. Из Жалобы Заявителя следует, что при проведении закупки Заказчиком не исполнены </text:span><text:span text:style-name="Основной_20_шрифт_20_абзаца"><text:span text:style-name="T25">предписания ФАС России от 04.10.2016 <text:s/>№ 223ФЗ-556/16, от 08.11.2016 № 223ФЗ-616/16, от 09.12.2016 № 223ФЗ-744/16 <text:s text:c="21"/></text:span></text:span><text:span text:style-name="Основной_20_шрифт_20_абзаца"><text:span text:style-name="T2"><text:s/>(далее - Предписания)</text:span></text:span></text:p>
      <text:p text:style-name="P36"><text:soft-page-break/><text:span text:style-name="Основной_20_шрифт_20_абзаца"><text:span text:style-name="T2">Представители Заказчика представили в ФАС России письменный <text:s/>возражения от 10.01.2017 № 46/1/7-28 согласно которым Заказчик подтверждает факт не исполнения <text:s/>Предписаний. При этом Заказчик пояснил, что на момент рассмотрения Жалобы Заказчиком подготовлен проект изменений в Документацию на основании выданных ранее Предписаний.</text:span></text:span></text:p>
      <text:p text:style-name="P36"><text:span text:style-name="Основной_20_шрифт_20_абзаца"><text:span text:style-name="T2">На Комиссии ФАС России установлено, что сроки исполнения:</text:span></text:span></text:p>
      <text:list xml:id="list3932818453964213633" text:style-name="L1">
        <text:list-item>
          <text:list>
            <text:list-item>
              <text:list>
                <text:list-item>
                  <text:p text:style-name="P53"><text:span text:style-name="Основной_20_шрифт_20_абзаца"><text:span text:style-name="T2">Предписания от <text:s/>04.10.2016 <text:s/>№ 223ФЗ-556/16 — <text:s/></text:span></text:span><text:span text:style-name="Основной_20_шрифт_20_абзаца"><text:span text:style-name="T4">19</text:span></text:span><text:span text:style-name="Основной_20_шрифт_20_абзаца"><text:span text:style-name="T5">.</text:span></text:span><text:span text:style-name="Основной_20_шрифт_20_абзаца"><text:span text:style-name="T4">10</text:span></text:span><text:span text:style-name="Основной_20_шрифт_20_абзаца"><text:span text:style-name="T5">.2016;</text:span></text:span></text:p>
                </text:list-item>
                <text:list-item>
                  <text:p text:style-name="P53"><text:span text:style-name="Основной_20_шрифт_20_абзаца"><text:span text:style-name="T2">Предписания от <text:s/>08.11.2016 № 223ФЗ-616/16 — 22.11.2016;</text:span></text:span></text:p>
                </text:list-item>
                <text:list-item>
                  <text:p text:style-name="P53"><text:span text:style-name="Основной_20_шрифт_20_абзаца"><text:span text:style-name="T2">Предписания от <text:s/>09.12.2016 № 223ФЗ-744/16 <text:s/>— 23.12.2016.</text:span></text:span></text:p>
                </text:list-item>
              </text:list>
            </text:list-item>
          </text:list>
        </text:list-item>
      </text:list>
      <text:p text:style-name="P52"><text:span text:style-name="Основной_20_шрифт_20_абзаца"><text:span text:style-name="T2">При этом на момент рассмотрения Жалобы сведения об исполнении Предписаний Заказчиком в контрольный орган не представлены. <text:s text:c="19"/></text:span></text:span></text:p>
      <text:p text:style-name="P37"><text:span text:style-name="Основной_20_шрифт_20_абзаца"><text:span text:style-name="T10">Действия Заказчика, выразившиеся в неисполнении Предписаний, 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37"><text:span text:style-name="Основной_20_шрифт_20_абзаца"><text:span text:style-name="T10">На основании изложенного Комиссией ФАС России принято решение о </text:span></text:span><text:span text:style-name="Основной_20_шрифт_20_абзаца"><text:span text:style-name="T10">направлении материалов дела в правоохранительные органы.</text:span></text:span></text:p>
      <text:p text:style-name="P37"><text:span text:style-name="Основной_20_шрифт_20_абзаца"><text:span text:style-name="T10">2. </text:span></text:span><text:span text:style-name="Основной_20_шрифт_20_абзаца"><text:span text:style-name="T11">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text:span></text:span><text:span text:style-name="Основной_20_шрифт_20_абзаца"><text:span text:style-name="T11">услуг.</text:span></text:span></text:p>
      <text:p text:style-name="P4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4"><text:span text:style-name="T30">Пунктом 4 «Информационной карты» Документации предусмотрено, что <text:s/></text:span><text:span text:style-name="T46">Исполнитель по договору обязуется приобрести «Технический проект» у Заказчика и одновременно с заключением договора на выполнение комплекса работ по предмету закупки заключает договор купли-продажи «Технического проекта». Технический проект может быть предоставлен по запросу участника конкурса.</text:span> </text:p>
      <text:p text:style-name="P26"><text:span text:style-name="T31">В соответствии с пунктом 14.1 «Проекта договора» Документации в </text:span><text:span text:style-name="T19">целях выполнения обязательств по Договору Исполнитель обязуется приобрести у Заказчика «Технический проект» на Оборудование, согласованный АО «ИСС»,  на основании отдельно заключенного между Сторонами договора купли-продажи.</text:span><text:span text:style-name="T21"> </text:span></text:p>
      <text:p text:style-name="P27"><text:span text:style-name="T17">Вместе с тем, в составе Документации отсутствует «Технический проект»</text:span><text:span text:style-name="T19">.</text:span></text:p>
      <text:p text:style-name="P24"><text:soft-page-break/>Таким образом, в Документации отсутствует информация о полном объеме работ необходимых к выполнению по договору, заключаемому на основании результатов Конкурса.</text:p>
      <text:p text:style-name="P37"><text:span text:style-name="Основной_20_шрифт_20_абзаца"><text:span text:style-name="T11">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7"><text:span text:style-name="Основной_20_шрифт_20_абзаца"><text:span text:style-name="T11">3.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text:span></text:span><text:span text:style-name="Основной_20_шрифт_20_абзаца"><text:span text:style-name="T11">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text:span></text:span><text:span text:style-name="Основной_20_шрифт_20_абзаца"><text:span text:style-name="T11">соответствуют требованиям, установленным заказчиком в соответствии с положением о закупке.</text:span></text:span></text:p>
      <text:p text:style-name="P45">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p>
      <text:p text:style-name="P4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7"><text:span text:style-name="T17">Алогичный принцип закупочной деятельности Заказчика предусмотрен под</text:span><text:span text:style-name="T19">пунктом 4 пункта1.2 Положения о закупке.</text:span></text:p>
      <text:p text:style-name="P42">Согласно пункту 7.2.1 «Проекта договора» Документации «исполнять не менее 85% от всего объема обязательств, предусмотренных Договором, собственными силами и не привлекать сторонние организации для выполнения более 15% от общей стоимости по Договору».</text:p>
      <text:p text:style-name="P43">Установление вышеуказанного требования в Документации является необоснованным вмешательством Заказчика в деятельность участника закупки.</text:p>
      <text:p text:style-name="P37"><text:span text:style-name="Основной_20_шрифт_20_абзаца"><text:span text:style-name="T11">Вышеуказанные действия Заказчика, противоречат подпункту 4 пункта 1.2 Положения о закупке, пункту 2 части 1 статьи 3 Закона о закупках и нарушает часть 1 статьи 2 Закона о закупках.</text:span></text:span></text:p>
      <text:p text:style-name="P37"><text:span text:style-name="Основной_20_шрифт_20_абзаца"><text:span text:style-name="T12">4. Согласно пункту 2.9.2.2 Документации в рамках отборочной стадии, </text:span></text:span><text:soft-page-break/><text:span text:style-name="Основной_20_шрифт_20_абзаца"><text:span text:style-name="T12">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Заказчик по решению комиссии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text:span></text:span></text:p>
      <text:p text:style-name="P32">Вместе с тем, возможность участия в Конкурсе с учетом указанных положений Документации зависит от волеизъявления Заказчика, а также право предоставлять недостающие документы может применяться не в равной степени к участникам Закупки, что ограничивает количество участников Конкурса.</text:p>
      <text:p text:style-name="P37"><text:span text:style-name="Основной_20_шрифт_20_абзаца"><text:span text:style-name="T12">Учитывая изложенное, установление вышеуказанного требования к участникам Конкурса в качестве обязательного противоречит подпункту 4 пункта 1.2 Положения о закупке, пункту 2 части 1 статьи 3 Закона о закупках и </text:span></text:span><text:span text:style-name="Основной_20_шрифт_20_абзаца"><text:span text:style-name="T12">нарушает часть 1 статьи 2 Закона о закупках.</text:span></text:span></text:p>
      <text:p text:style-name="P37"><text:span text:style-name="Основной_20_шрифт_20_абзаца"><text:span text:style-name="T12">6. Пунктом 2.9.2.1 Документации предусмотрено, что в рамках отборочной стадии Единая закупочная комиссия проверяет наличие/отсутствие </text:span></text:span><text:span text:style-name="Основной_20_шрифт_20_абзаца"><text:span text:style-name="T12">признанных участником претензий либо судебных решений против участника вследствие неисполнения обязательств по договорам, заключенным с ФГУП «ГУССТ № 9 при Спецстрое России» </text:span></text:span></text:p>
      <text:p text:style-name="P48"><text:span text:style-name="T17">Согласно пункту 2.9.2.4 Документации установлено, что </text:span><text:span text:style-name="T45">Единая закупочная комиссия вправе при принятии решения о соответствии участника принять во внимание наличие негативного опыта</text:span> <text:span text:style-name="T45">сотрудничества с Участником при исполнении Участником ранее заключенных с ФГУП «ГУССТ № 9 при Спецстрое России», его филиалами договоров, при наличии судебных решений по искам Заказчиков не в пользу Участника, а также обоснованных Заказчиком и признанных подрядчиком досудебных претензий вследствие неисполнения обязательств по таким договорам, при этом принима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 </text:p>
      <text:p text:style-name="P49"><text:span text:style-name="Основной_20_шрифт_20_абзаца"><text:span text:style-name="T13">Вместе с тем, установление вышеуказанных требований ограничивает количество участников закупки, а также не</text:span></text:span><text:span text:style-name="Основной_20_шрифт_20_абзаца"><text:span text:style-name="T14"> подтверждают невозможность участника Конкурса исполнять обязательства по договору, заключенному по результатам Конкурса.</text:span></text:span></text:p>
      <text:p text:style-name="P37"><text:span text:style-name="Основной_20_шрифт_20_абзаца"><text:span text:style-name="T12">Учитывая изложенное, установление вышеуказанного требования к участникам Конкурса в качестве обязательного противоречит подпункту 4 пункта 1.2 Положения о закупке, пункту 2 части 1 статьи 3 Закона о закупках и нарушает часть 1 статьи 2 Закона о закупках.</text:span></text:span></text:p>
      <text:p text:style-name="P31"><text:span text:style-name="T18">7. Пунктом 2.14.2 Документации предусмотрено, что </text:span><text:span text:style-name="T17">Заказчик оставляет </text:span><text:soft-page-break/><text:span text:style-name="T17">за собой право в процессе согласования договора вместо одного договора представить 2 или более договоров на общую сумму, равную цене конкурсной заявки победителя.</text:span> </text:p>
      <text:p text:style-name="P29">Вместе с тем, в Документации не предусмотрено обязанности Заказчика заключить <text:s/>такие договора на тот объем и в те сроки на которые которые рассчитывает участник закупки при подаче заявки на участник в закупке.</text:p>
      <text:p text:style-name="P30"><text:span text:style-name="T16">Кроме того, в соответствии с частью 1 статьи 2 Закона о закупках Положение о закупке </text:span><text:span text:style-name="T44"><text:s/>должно содержать <text:s/>порядок заключения и исполнения договоров.</text:span></text:p>
      <text:p text:style-name="P30"><text:span text:style-name="T44">При этом Положением о закупке не предусмотрен такой порядок установленный Заказчиком п</text:span><text:span text:style-name="T29">унктом 2.14.2 Документации.</text:span></text:p>
      <text:p text:style-name="P29">Таким образом, действия Заказчика, установившего в Документации положения не предусмотренные Положением о закупке противоречат подпункту 2 пункта 2.1 Положения о закупке, пункту 2 части 1 статьи 3 Закона о закупках и нарушает часть 1 статьи 2 Закона о закупках.</text:p>
      <text:p text:style-name="P28">7. 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p>
      <text:p text:style-name="P28">Аналогичное положение предусмотрено подпунктом 6 пункта 13.3 Положения о закупке.</text:p>
      <text:p text:style-name="P38"><text:span text:style-name="T17">Пунктом 6 «Информационной карты» Документации предусмотрено: «</text:span><text:span text:style-name="T46">Условия оплаты – безналичный расчет. Оплата производится в порядке и сроки, предусмотренные разделом 2 «Проект договора» настоящей Документации</text:span><text:span text:style-name="T17">».</text:span></text:p>
      <text:p text:style-name="P38"><text:span text:style-name="T17">В соответствии с пунктом 2.4.1 «Проекта договора» Документации установлено положение: «</text:span><text:span text:style-name="T45">В рамках настоящего Договора может осуществляться авансирование в размере не более 30% стоимости настоящего Договора на основании отдельного дополнительного соглашения, в котором указывается конкретный размер аванса в рублях, и условия его выплаты. При выделении аванса Исполнитель по требованию Заказчика обязан предоставить обеспечение надлежащего исполнения своих обязательств по настоящему Договору в виде безотзывной банковской гарантии, выданной банком или иной кредитной организацией, в размере не менее выданного Исполнителю авансового платежа. Исполнитель в обязательном порядке предварительно согласует банк-гарант с Заказчиком. Отсутствие авансирования не является основанием для невыполнения Исполнителем обязательств по Договору</text:span><text:span text:style-name="T17">».</text:span></text:p>
      <text:p text:style-name="P39">Заказчиком в Документации не установлен конкретный размер авансирования, что не позволяет участникам закупки рассчитать однозначно стоимость договора, так как конкретный размер авансового платежа будет установлен Заказчиком исключительно на основании отдельного дополнительного соглашения.</text:p>
      <text:p text:style-name="P39">Таким образом, Заказчиком не установлен порядок оплаты оказываемых <text:soft-page-break/>работ/ услуг исполнителем по договору.</text:p>
      <text:p text:style-name="P28">Учитывая изложенное, отсутствие в Документации порядка оплаты оказываемых работ/ услуг исполнителем по договору нарушает пункт 6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1">8. Пунктом 4 «Информационной карты» Документации установлено требование, о том, что исполнитель обязуется приобрести технический проект у Заказчика на условиях и по цене, указанным в пункте 14.2 «Проекта договора» Документации, и одновременно с заключением договора на выполнение комплекса работ по предмету закупки заключает договор купли-продажи технического проекта. </text:p>
      <text:p text:style-name="P40">Пунктом 14 «Проекта договора» Документации Заказчиком предусмотрены дополнительные условия, согласно которым Исполнитель обязуется приобрести у Заказчика «Технический проект» на Оборудование, Исполнитель обязан произвести оплату в течение 30 дней с момента подписания сторонами акта приема-передачи технического проекта. Исполнитель не может приступить к выполнению обязательств по договору без наличия в собственности вышеуказанного технического проекта. </text:p>
      <text:p text:style-name="P40">При этом Заказчиком в «Проекте договора» Документации не регламентированы сроки передачи «Технический проект» Исполнителю по договору, что не позволяет участникам закупки однозначно рассчитать сроки начала работ, так как в отсутствии такого проекта не представляется возможным исполнить предусмотренные закупкой работы в полном объеме.</text:p>
      <text:p text:style-name="P23">Комиссия ФАС России установила, что в составе Документации Заказчиком размещен «Договор купли-продажи технического проекта», а <text:s/>также <text:s/>«Технический проект».</text:p>
      <text:p text:style-name="P23">Представители Заказчика пояснила, что оригинал «Технического проекта» будет передан Исполнителю после заключения договора на изготовление и поставку, а также, что сроки передачи «Технического проекта» не установлены в Документации.</text:p>
      <text:p text:style-name="P23">Учитывая изложенное, Комиссия ФАС России приходит к выводу, что Заказчиком в Документации неправомерно не установлен срок передачи «Технического проекта» Исполнителю, что противоречит подпункту 2 пункта 2.1 Положения о закупке, пункту 2 части 1 статьи 3 Закона о закупках и нарушает часть 1 статьи 2 Закона о закупках.</text:p>
      <text:p text:style-name="P39">На основании вышеизложенного и в соответствии с частью 20 статьи 18.1 Закона о защите конкуренции Комиссия ФАС России</text:p>
      <text:p text:style-name="P39"/>
      <text:p text:style-name="P4">РЕШИЛА:</text:p>
      <text:p text:style-name="P4"/>
      <text:list xml:id="list5516501887394414039" text:style-name="WW8Num7">
        <text:list-item>
          <text:list>
            <text:list-item>
              <text:list>
                <text:list-item>
                  <text:p text:style-name="P61"><text:soft-page-break/><text:span text:style-name="T34">Признать жалобу </text:span><text:span text:style-name="T37">ООО «НПО «ГКМП» от </text:span><text:span text:style-name="T20">10.01.2017 <text:s text:c="35"/></text:span><text:span text:style-name="T37">(вх. 194152-ЭП/16 от 28.12.2016) на действия (бездействие) заказчика <text:s text:c="26"/></text:span><text:span text:style-name="T32">ФГУП «ГУССТ № 9 при Спецстрое России»</text:span><text:span text:style-name="T38"> </text:span><text:span text:style-name="T37">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text:span><text:span text:style-name="T33">обоснованной.</text:span></text:p>
                </text:list-item>
                <text:list-item>
                  <text:p text:style-name="P62"><text:span text:style-name="T33">Признать </text:span><text:span text:style-name="T26">ФГУП «ГУССТ № 9 при Спецстрое России»</text:span><text:span text:style-name="T33"> нарушившим <text:s/></text:span><text:span text:style-name="T34">часть 1 статьи 2, пункт 4 части 9, пункты 1, 6 части 10 статьи 4 Федерального закона от 18.07.2011 № 223-ФЗ «О закупках товаров, работ, услуг отдельными видами юридических лиц».</text:span></text:p>
                </text:list-item>
              </text:list>
            </text:list-item>
          </text:list>
        </text:list-item>
      </text:list>
      <text:list xml:id="list6726252802607976988" text:style-name="L2">
        <text:list-item>
          <text:list>
            <text:list-item>
              <text:list>
                <text:list-item>
                  <text:p text:style-name="P59"><text:span text:style-name="T47">Выдать обязательное к исполнению предписание, направленное на </text:span><text:span text:style-name="T47">устранение выявленных нарушений.</text:span></text:p>
                </text:list-item>
                <text:list-item>
                  <text:p text:style-name="P60"><text:span text:style-name="T26">Передать материалы дела <text:s/></text:span><text:span text:style-name="T27">от 11.01.2017 № 223ФЗ-22/17 в правоохранительные органы.</text:span></text:p>
                </text:list-item>
                <text:list-item>
                  <text:p text:style-name="P60"><text:span text:style-name="T49">Передать соответствующему должностному лицу Управления контроля размещения государственного заказа ФАС России материалы дела от 11.01.2017 № 223ФЗ-22/17 для рассмотрения вопроса о возбуждении дел об административных правонарушениях, ответственность за совершение которых предусмотрена часть 7 статьи, 7.32.3, </text:span><text:span text:style-name="Основной_20_шрифт_20_абзаца"><text:span text:style-name="T3">частью 7.2 статьи 19.5</text:span></text:span><text:span text:style-name="T49"> Кодекса Российской Федерации об административных правонарушениях.</text:span></text:p>
                </text:list-item>
              </text:list>
            </text:list-item>
          </text:list>
        </text:list-item>
      </text:list>
      <text:p text:style-name="P63"><text:span text:style-name="T50">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goe Print" svg:font-family="'Segoe Print'"/>
    <style:font-face style:name="Times New Roman5" svg:font-family="'Times New Roman'"/>
    <style:font-face style:name="Times New Roman CYR" svg:font-family="'Times New Roman CYR', serif"/>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Segoe Print1" svg:font-family="'Segoe Print'"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73E5A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weight="normal" style:font-weight-asian="normal" style:font-weight-complex="normal"/>
    </style:style>
    <style:style style:name="WW8Num7z2"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273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2737(3) </text:p></draw:text-box></draw:frame><draw:frame draw:style-name="Mfr2" draw:name="SpdBarcode" text:anchor-type="paragraph" svg:x="0cm" svg:width="3.6cm" svg:height="0.78cm" draw:z-index="8"><draw:image xlink:href="Pictures/10000201000000780000001AA73E5AD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09:06:50.94</meta:creation-date>
    <meta:generator>OpenOffice.org/3.4.1$Win32 OpenOffice.org_project/341m1$Build-9593</meta:generator>
    <dc:date>2017-01-16T17:59:16.44</dc:date>
    <meta:editing-duration>PT17M1S</meta:editing-duration>
    <meta:editing-cycles>1</meta:editing-cycles>
    <meta:print-date>2017-01-16T12:09:06.06</meta:print-date>
    <meta:document-statistic meta:table-count="0" meta:image-count="1" meta:object-count="0" meta:page-count="8" meta:paragraph-count="82" meta:word-count="2445" meta:character-count="19357"/>
    <meta:user-defined meta:name="Поле 1"/>
    <meta:user-defined meta:name="Поле 2"/>
    <meta:user-defined meta:name="Поле 3"/>
    <meta:user-defined meta:name="Поле 4"/>
  </office:meta>
</office:document-meta>
</file>