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59C9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18" style:family="text">
      <style:text-properties style:font-name="Times New Roman"/>
    </style:style>
    <style:style style:name="T19" style:family="text">
      <style:text-properties style:use-window-font-color="true" style:font-name="Times New Roman" fo:language="ru" fo:country="RU" style:text-underline-style="none"/>
    </style:style>
    <style:style style:name="T2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color="#000000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fo:language="en" fo:country="US" fo:background-color="#ffffff"/>
    </style:style>
    <style:style style:name="T31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background-color="#ffffff"/>
    </style:style>
    <style:style style:name="T34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6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7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38" style:family="text">
      <style:text-properties style:text-line-through-style="none" style:text-position="0% 100%" fo:letter-spacing="normal" style:text-blinking="false" style:font-name-asian="Times New Roman4" style:font-name-complex="Times New Roman"/>
    </style:style>
    <style:style style:name="T39" style:family="text">
      <style:text-properties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40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1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42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43" style:family="text">
      <style:text-properties style:text-line-through-style="none" style:text-position="0% 100%" fo:letter-spacing="normal" style:text-blinking="false" fo:background-color="transparent" style:font-name-asian="Times New Roman5" style:language-asian="ru" style:country-asian="RU" style:font-name-complex="Times New Roman5"/>
    </style:style>
    <style:style style:name="T44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150cf4-4fbf-46a7-974e-dfc55906f59c" text:name="BossProviderVariable"/>
      </text:user-field-decls>
      <text:p text:style-name="P45"/>
      <text:p text:style-name="P25">РЕШЕНИЕ № 223ФЗ-10/17</text:p>
      <text:p text:style-name="P28"><text:span text:style-name="T18">по результатам рассмотрения жалобы <text:s/>ИП Черкасовой Е.Ю.</text:span><text:span text:style-name="T19"> </text:span><text:span text:style-name="T18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<text:span text:style-name="T23">09.01.2017</text:span> <text:s text:c="105"/>Москва</text:p>
      <text:p text:style-name="P18"><text:span text:style-name="Основной_20_шрифт_20_абзаца"><text:span text:style-name="T25">Комиссия Федеральной антимонопольной службы по контролю в сфере закупок</text:span></text:span><text:span text:style-name="T25"> </text:span><text:span text:style-name="Основной_20_шрифт_20_абзаца"><text:span text:style-name="T25">в составе: </text:span></text:span><text:span text:style-name="Основной_20_шрифт_20_абзаца"><text:span text:style-name="T30">&lt;...&gt;</text:span></text:span><text:span text:style-name="T22">,</text:span></text:p>
      <text:p text:style-name="P33"><text:span text:style-name="T28">рассмотрев жалобу </text:span><text:span text:style-name="T20">ИП Черкасовой Е.Ю.</text:span><text:span text:style-name="T32"> от 25.12.2016 № 64 <text:s text:c="18"/>(вх. № 191804-Ф/16</text:span> от <text:span text:style-name="T32">26.12.2016) на действия (бездействие) заказчика <text:s text:c="25"/></text:span><text:span text:style-name="T20">ГУП ПЭО «Байконурэнерго» г. Байконур</text:span><text:span text:style-name="T32"> при осуществлении закупки путем проведения запроса цен: «Подшипники шариковые:6309; Подшипники шариковые:80312; Подшипники шариковые:180312; Подшипники шариковые:317; Подшипники шариковые:2317; Подшипники шариковые:318; Подшипники шариковые:322 (6322); Подшипники шариковые:324; Подшипники шариковые:326; Провод ПРТО (ПМТ) 2х2,5; Кабель 0,4 кВ АВБбШв 4х95ок; Кабель 0,4 кВ 3х120+1х35; Кабели контрольные КВВБГ (КВБбШв): 4х2,5; Кабели контрольные КВВБГ (КВБбШв): 10х2,5; Кабели контрольные КВВБГ (КВБбШв): 14х1,5; Кабели контрольные КВВБГ (КВБбШв): 19х1,5; Кабели контрольные КВВБГ (КВБбШв): 19х2,5; Муфта конц. КВтп-10-25/50 термоусаж. (10кВ, 3x(25-50) бум.из-я, броня) (ПЗЭМИ); Муфта конц. 3КВНтп-В-70/120 термоусаж. (1кВ,3х(70-120) бум.из-я, броня) (ПЗЭМИ); Муфта соединит. 3СТп-В-25/50 термоусаж. (1кВ,3х(25-50) бум.из-я, броня) (ПЗЭМИ); Муфта соединит. 3СТп-В-70/120 термоусаж. (1кВ,3х(70-120) бум.из-я, броня) (ПЗЭМИ); Наконечники медные: ТМ (МО)16; Наконечники медные: ТМ (МО) 25» <text:s/>(извещение № 31604489387)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/>
      <text:p text:style-name="P35"/>
      <text:p text:style-name="P38">У С Т А Н О В И Л А:</text:p>
      <text:p text:style-name="P38"/>
      <text:p text:style-name="P32"><text:span text:style-name="T20">В ФАС России поступила жалоба ИП Черкасовой Е.Ю. <text:s text:c="24"/>(далее - Заявитель) от 25.12.2016 № 64 (вх. № 191804/16 от 26.12.2016) на действия (бездействие) заказчика ГУП ПЭО «Байконурэнерго» г. Байконур (далее - Заказчик) при осуществлении закупки путем проведения запроса цен: «</text:span><text:span text:style-name="T32">Подшипники шариковые:6309; Подшипники шариковые:80312; Подшипники шариковые:180312; Подшипники шариковые:317; Подшипники шариковые:2317; Подшипники шариковые:318; Подшипники шариковые:322 (6322); Подшипники шариковые:324; Подшипники шариковые:326; Провод ПРТО (ПМТ) 2х2,5; Кабель 0,4 кВ АВБбШв 4х95ок; Кабель 0,4 кВ 3х120+1х35; </text:span><text:soft-page-break/><text:span text:style-name="T32">Кабели контрольные КВВБГ (КВБбШв): 4х2,5; Кабели контрольные КВВБГ (КВБбШв): 10х2,5; Кабели контрольные КВВБГ (КВБбШв): 14х1,5; Кабели контрольные КВВБГ (КВБбШв): 19х1,5; Кабели контрольные КВВБГ (КВБбШв): 19х2,5; Муфта конц. КВтп-10-25/50 термоусаж. (10кВ, 3x(25-50) бум.из-я, броня) (ПЗЭМИ); Муфта конц. 3КВНтп-В-70/120 термоусаж. (1кВ,3х(70-120) бум.из-я, броня) (ПЗЭМИ); Муфта соединит. 3СТп-В-25/50 термоусаж. (1кВ,3х(25-50) бум.из-я, броня) (ПЗЭМИ); Муфта соединит. 3СТп-В-70/120 термоусаж. (1кВ,3х(70-120) бум.из-я, броня) (ПЗЭМИ); Наконечники медные: ТМ (МО)16; Наконечники медные: ТМ (МО) 25</text:span><text:span text:style-name="T20">» <text:s text:c="26"/></text:span><text:span text:style-name="T20">(извещение № 31604489387) (далее — <text:s/>Запрос це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Закупочная деятельность Заказчика на момент проведения Запроса цен регламентировалась Положением о закупках товаров, работ, услуг для нужд АГУП ПЭО «Байконурэнерго» г. Байконур, утвержденным приказом генерального директора ГУП ПЭО «Байконурэнерго» г. Байконур № 731/1-П от <text:s/>07.12.2016 (далее – Положение о закупке).</text:p>
      <text:p text:style-name="P37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34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9"><text:span text:style-name="Основной_20_шрифт_20_абзаца"><text:span text:style-name="T35">14</text:span></text:span><text:span text:style-name="Основной_20_шрифт_20_абзаца"><text:span text:style-name="T36">.12.2016 в ЕИС размещено извещение и документация о проведении <text:s/></text:span></text:span><text:span text:style-name="Основной_20_шрифт_20_абзаца"><text:span text:style-name="T35">Запроса цен</text:span></text:span><text:span text:style-name="Основной_20_шрифт_20_абзаца"><text:span text:style-name="T36"> (далее – Извещение, Документация).</text:span></text:span></text:p>
      <text:p text:style-name="P20">Из Жалобы следует, что при проведении Запроса цен Заказчиком в Документации неправомерно установлено требование к участникам Запроса цен, не указанное в статье 31 Федерального закона от 05.04.2013 № 44-ФЗ (ред. от 28.12.2016) «О контрактной системе в сфере закупок товаров, работ, услуг <text:soft-page-break/>для обеспечения государственных и муниципальных нужд» (далее — Закон о контрактной системе). </text:p>
      <text:p text:style-name="P40"><text:span text:style-name="Основной_20_шрифт_20_абзаца"><text:span text:style-name="T37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0"><text:span text:style-name="Основной_20_шрифт_20_абзаца"><text:span text:style-name="T3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0"><text:span text:style-name="Основной_20_шрифт_20_абзаца"><text:span text:style-name="T37">Согласно Документации, закупка проводится в рамках Закона о закупках, поскольку Заказчик является субъектом Закона о закупках.</text:span></text:span></text:p>
      <text:p text:style-name="P40"><text:span text:style-name="Основной_20_шрифт_20_абзаца"><text:span text:style-name="T37">Вместе с тем, положения Закона о контрактной системе распространяются на осуществление закупок товаров, работ и услуг для обеспечения государственных и муниципальных нужд. При этом в статье 31 Закона о контрактной системе не установлены требования к порядку проведения закупок.</text:span></text:span></text:p>
      <text:p text:style-name="P40"><text:span text:style-name="Основной_20_шрифт_20_абзаца"><text:span text:style-name="T37">Таким образом, довод Жалобы не обоснован.</text:span></text:span></text:p>
      <text:p text:style-name="P22"><text:span text:style-name="Основной_20_шрифт_20_абзаца"><text:span text:style-name="T38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0"><text:span text:style-name="Основной_20_шрифт_20_абзаца"><text:span text:style-name="T37">1. Согласно </text:span></text:span><text:span text:style-name="Основной_20_шрифт_20_абзаца"><text:span text:style-name="T40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42">Аналогичный принцип закупочной деятельности Заказчика предусмотрен пунктом 4.1.2 Положения о закупке.</text:span></text:span></text:p>
      <text:p text:style-name="P41"><text:span text:style-name="Основной_20_шрифт_20_абзаца"><text:span text:style-name="T2">В соответствии с пунктом 5, 7 части 10 статьи 4 Закона о закупках в</text:span></text:span><text:span text:style-name="Основной_20_шрифт_20_абзаца"><text:span text:style-name="T44"> документации о закупке должны быть указаны сведения, определенные положением о закупке, в том числе: сведения о начальной (максимальной) цене договора (цене лота) и порядок формирования цены договора (цены лота) <text:s text:c="8"/>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41"><text:span text:style-name="Основной_20_шрифт_20_абзаца"><text:span text:style-name="T44">Таким образом, Заказчик вправе установить в <text:s/>Документации требования к участникам в части использования системы налогообложения.</text:span></text:span></text:p>
      <text:p text:style-name="P41"><text:span text:style-name="Основной_20_шрифт_20_абзаца"><text:span text:style-name="T2">Согласно пункту 1 статьи 424 Гражданского кодекса Российской Федерации исполнение договора оплачивается по цене, установленной соглашением сторон.</text:span></text:span></text:p>
      <text:p text:style-name="P21"><text:span text:style-name="Основной_20_шрифт_20_абзаца"><text:span text:style-name="T41">Пунктом 7 Документации установлено, что начальная максимальная цена (далее — НМЦ) определена суммой, включающей в себя налог на добавленную стоимость (18%) (далее - НДС). При этом установлено, что в случае использования участником закупки упрощенной системы налогообложения НМЦ уменьшается на сумму НДС.</text:span></text:span></text:p>
      <text:p text:style-name="P21"><text:span text:style-name="Основной_20_шрифт_20_абзаца"><text:span text:style-name="T41">С учетом положений законодательства о закупках, документация о </text:span></text:span><text:soft-page-break/><text:span text:style-name="Основной_20_шрифт_20_абзаца"><text:span text:style-name="T41">закупке должна содержать, в том числе, сведения о НМЦ. При этом не определена возможность установления начальных максимальных цен договора в зависимости от применяемой участниками системы налогообложения.</text:span></text:span></text:p>
      <text:p text:style-name="P21"><text:span text:style-name="Основной_20_шрифт_20_абзаца"><text:span text:style-name="T41">Участники закупки, принимая решение об участии в закупке, самостоятельно формируют предложения по оцениваемым условиям закупки, исходя из своих возможностей, в том числе с учетом применяемой участником системы налогообложения. Предлагая определенную цену, участник несет риск получения наименьшего рейтинга при наличии лучшего предложения другого участника закупки, что в конечном итоге определяет конкуренцию при </text:span></text:span><text:span text:style-name="Основной_20_шрифт_20_абзаца"><text:span text:style-name="T41">проведении закупки.</text:span></text:span></text:p>
      <text:p text:style-name="P21"><text:span text:style-name="Основной_20_шрифт_20_абзаца"><text:span text:style-name="T40">Таким образом, установление в Документации двух начальных максимальных цен договора в зависимости от применяемой участником системы налогообложения </text:span></text:span><text:span text:style-name="Основной_20_шрифт_20_абзаца"><text:span text:style-name="T39">нарушает требования </text:span></text:span><text:span text:style-name="Основной_20_шрифт_20_абзаца"><text:span text:style-name="T42">пунктов 5, 7 части 10 статьи 4 Закона о закупках </text:span></text:span><text:span text:style-name="Основной_20_шрифт_20_абзаца"><text:span text:style-name="T43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1"><text:span text:style-name="Основной_20_шрифт_20_абзаца"><text:span text:style-name="T39">Вместе с тем, выявленные нарушения не повлияли на результаты проведения закупки, поскольку на основании указанных положений Документации заявки участников не отклонялись.</text:span></text:span></text:p>
      <text:p text:style-name="P23"><text:span text:style-name="Основной_20_шрифт_20_абзаца"><text:span text:style-name="T3">2. </text:span></text:span><text:span text:style-name="T29">В соответствии с частью 15 статьи 18.1 Закона о защите конкуренции </text:span><text:span text:style-name="Основной_20_шрифт_20_абзаца"><text:span text:style-name="T4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16">Вместе с тем, Заказчиком на заседании Комиссии ФАС России не представлены материалы и документы, указанные в уведомлении, что нарушает часть 15 статьи 18.1 Закона о защите конкуренции.</text:p>
      <text:p text:style-name="P19"><text:span text:style-name="Основной_20_шрифт_20_абзаца"><text:span text:style-name="T39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15"/></text:span></text:p>
      <text:p text:style-name="P5"><text:soft-page-break/><text:span text:style-name="Основной_20_шрифт_20_абзаца"><text:span text:style-name="T16">РЕШИЛА:</text:span></text:span></text:p>
      <text:p text:style-name="P5"><text:span text:style-name="Основной_20_шрифт_20_абзаца"><text:span text:style-name="T16"/></text:span></text:p>
      <text:list xml:id="list2936932464919039845" text:style-name="L1">
        <text:list-item>
          <text:list>
            <text:list-item>
              <text:list>
                <text:list-item>
                  <text:p text:style-name="P46">Признать жалобу <text:span text:style-name="T21">ИП Черкасовой Е.Ю. </text:span>от <text:span text:style-name="T21">25.12.2016 № 64</text:span> <text:s text:c="15"/>(вх. <text:span text:style-name="T21">191804/16 от 26.12.2016</text:span>) на действия (бездействие) <text:span text:style-name="T21">заказчика <text:s text:c="17"/>ГУП ПЭО «Байконурэнерго» г. Байконур (далее - Заказчик) при осуществлении закупки путем проведения запроса цен: «Подшипники шариковые:6309; Подшипники шариковые:80312; Подшипники шариковые:180312; Подшипники шариковые:317; Подшипники шариковые:2317; Подшипники шариковые:318; Подшипники шариковые:322 (6322); Подшипники шариковые:324; </text:span><text:span text:style-name="T21">Подшипники шариковые:326; Провод ПРТО (ПМТ) 2х2,5; Кабель 0,4 кВ АВБбШв 4х95ок; Кабель 0,4 кВ 3х120+1х35; Кабели контрольные КВВБГ (КВБбШв): 4х2,5; Кабели контрольные КВВБГ (КВБбШв): 10х2,5; Кабели контрольные КВВБГ (КВБбШв): 14х1,5; Кабели контрольные КВВБГ (КВБбШв): 19х1,5; Кабели контрольные КВВБГ (КВБбШв): 19х2,5; Муфта конц. КВтп-10-25/50 термоусаж. (10кВ, 3x(25-50) бум.из-я, броня) (ПЗЭМИ); Муфта конц. 3КВНтп-В-70/120 термоусаж. (1кВ,3х(70-120) бум.из-я, броня) (ПЗЭМИ); Муфта соединит. 3СТп-В-25/50 термоусаж. (1кВ,3х(25-50) бум.из-я, броня) (ПЗЭМИ); Муфта соединит. 3СТп-В-70/120 термоусаж. (1кВ,3х(70-120) бум.из-я, броня) (ПЗЭМИ); Наконечники медные: ТМ (МО)16; Наконечники медные: ТМ (МО) 25» <text:s/>(извещение № 31604504944)</text:span> необоснованной.</text:p>
                </text:list-item>
                <text:list-item>
                  <text:p text:style-name="P46"><text:span text:style-name="Основной_20_шрифт_20_абзаца"><text:span text:style-name="T11">Признать </text:span></text:span><text:span text:style-name="Основной_20_шрифт_20_абзаца"><text:span text:style-name="T8">ГУП ПЭО «Байконурэнерго» г. Байконур</text:span></text:span><text:span text:style-name="Основной_20_шрифт_20_абзаца"><text:span text:style-name="T11"> нарушившим </text:span></text:span><text:span text:style-name="Основной_20_шрифт_20_абзаца"><text:span text:style-name="T12">пункты 5, 7 части 10 статьи 4</text:span></text:span><text:span text:style-name="Основной_20_шрифт_20_абзаца"><text:span text:style-name="T11"> Федерального закона от 18.07.2011 № 223-ФЗ <text:s text:c="9"/>«О закупках товаров, работ, услуг отдельными видами юридических лиц», </text:span></text:span><text:span text:style-name="Основной_20_шрифт_20_абзаца"><text:span text:style-name="T14">часть 15 статьи 18.1 Закона о защите конкуренции</text:span></text:span><text:span text:style-name="Основной_20_шрифт_20_абзаца"><text:span text:style-name="T11">.</text:span></text:span></text:p>
                </text:list-item>
                <text:list-item>
                  <text:p text:style-name="P47"><text:span text:style-name="Основной_20_шрифт_20_абзаца"><text:span text:style-name="T11">Обязательное для исполнения предписание, направленное на устранение выявленных нарушений, с учетом принятого решения от 09.01.2017 № 223ФЗ-10/17 не выдавать, поскольку выявленные нарушения не повлияли на результаты закупки.</text:span></text:span></text:p>
                </text:list-item>
                <text:list-item>
                  <text:p text:style-name="P46"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от 09.01.2017 № 223ФЗ-10/17 для рассмотрения вопроса о возбуждении дел об административных правонарушениях, ответственность за совершение которых предусмотрена частью 5 статьи 19.8,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559C9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257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2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2578(1) </text:p></draw:text-box></draw:frame><draw:frame draw:style-name="Mfr2" draw:name="SpdBarcode" text:anchor-type="paragraph" svg:x="0cm" svg:width="3.6cm" svg:height="0.78cm" draw:z-index="9"><draw:image xlink:href="Pictures/10000201000000780000001AC559C9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5:45:54.38</meta:creation-date>
    <meta:generator>OpenOffice.org/3.4.1$Win32 OpenOffice.org_project/341m1$Build-9593</meta:generator>
    <dc:date>2017-01-16T18:01:10.61</dc:date>
    <meta:print-date>2017-01-16T09:07:19.34</meta:print-date>
    <meta:document-statistic meta:table-count="0" meta:image-count="1" meta:object-count="0" meta:page-count="5" meta:paragraph-count="43" meta:word-count="1571" meta:character-count="12674"/>
    <meta:user-defined meta:name="Поле 1"/>
    <meta:user-defined meta:name="Поле 2"/>
    <meta:user-defined meta:name="Поле 3"/>
    <meta:user-defined meta:name="Поле 4"/>
  </office:meta>
</office:document-meta>
</file>