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893B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 style:list-style-name="L1">
      <style:paragraph-properties fo:margin-left="0.037cm" fo:margin-right="0cm" fo:margin-top="0.101cm" fo:margin-bottom="0.101cm" fo:line-height="100%" fo:text-align="justify" style:justify-single-word="false" fo:text-indent="1.469cm" style:auto-text-indent="false">
        <style:tab-stops/>
      </style:paragraph-properties>
    </style:style>
    <style:style style:name="P45" style:family="paragraph" style:parent-style-name="Text_20_body" style:list-style-name="L1">
      <style:paragraph-properties fo:margin-left="0.037cm" fo:margin-right="0cm" fo:margin-top="0.101cm" fo:margin-bottom="0.101cm" fo:line-height="100%" fo:text-align="justify" style:justify-single-word="false" fo:text-indent="1.46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19" style:family="text">
      <style:text-properties fo:color="#000000"/>
    </style:style>
    <style:style style:name="T20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2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fo:background-color="#ffffff"/>
    </style:style>
    <style:style style:name="T26" style:family="text">
      <style:text-properties fo:language="en" fo:country="US"/>
    </style:style>
    <style:style style:name="T27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28" style:family="text">
      <style:text-properties style:use-window-font-color="true" style:font-name="Times New Roman" fo:language="ru" fo:country="RU" style:text-underline-style="none"/>
    </style:style>
    <style:style style:name="T2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style:use-window-font-color="true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font-name="Times New Roman"/>
    </style:style>
    <style:style style:name="T34" style:family="text">
      <style:text-properties fo:background-color="#ffffff"/>
    </style:style>
    <style:style style:name="T35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7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38" style:family="text">
      <style:text-properties style:text-line-through-style="none" style:text-position="0% 100%" fo:letter-spacing="normal" style:text-blinking="false" style:font-name-asian="Arial" style:font-name-complex="Times New Roman"/>
    </style:style>
    <style:style style:name="T39" style:family="text">
      <style:text-properties style:text-line-through-style="none" style:text-position="0% 100%" fo:letter-spacing="normal" style:text-blinking="false" style:font-name-asian="Times New Roman4" style:font-name-complex="Times New Roman"/>
    </style:style>
    <style:style style:name="T40" style:family="text">
      <style:text-properties style:text-line-through-style="none" style:text-position="0% 100%" fo:letter-spacing="normal" style:text-blinking="false" style:font-name-asian="Times New Roman4" style:language-asian="ru" style:country-asian="RU" style:font-name-complex="Times New Roman4"/>
    </style:style>
    <style:style style:name="T41" style:family="text">
      <style:text-properties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42" style:family="text">
      <style:text-properties style:text-line-through-style="none" style:text-position="0% 100%" fo:letter-spacing="normal" style:text-blinking="false" style:font-name-asian="Arial1" style:font-name-complex="Arial1"/>
    </style:style>
    <style:style style:name="T43" style:family="text">
      <style:text-properties style:text-line-through-style="none" style:text-position="0% 100%" fo:letter-spacing="normal" style:text-blinking="false" style:font-name-asian="Times New Roman" style:language-asian="en" style:country-asian="US" style:font-name-complex="Times New Roman"/>
    </style:style>
    <style:style style:name="T44" style:family="text">
      <style:text-properties style:text-line-through-style="none" style:text-position="0% 100%" fo:letter-spacing="normal" style:text-blinking="false" fo:background-color="transparent" style:font-name-asian="Times New Roman5" style:language-asian="ru" style:country-asian="RU" style:font-name-complex="Times New Roman5"/>
    </style:style>
    <style:style style:name="T45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391b2d-c499-4cc1-9b14-1dfb8cbb3037" text:name="BossProviderVariable"/>
      </text:user-field-decls>
      <text:p text:style-name="P46"><text:span text:style-name="T46">РЕШЕНИЕ № 223ФЗ-11/17</text:span></text:p>
      <text:p text:style-name="P32"><text:span text:style-name="T33">по результатам рассмотрения жалобы <text:s/>ИП Черкасовой Е.Ю.</text:span><text:span text:style-name="T28"> </text:span><text:span text:style-name="T33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<text:span text:style-name="T26">09.01.2017</text:span> <text:s text:c="105"/>Москва</text:p>
      <text:p text:style-name="P17"><text:span text:style-name="Основной_20_шрифт_20_абзаца"><text:span text:style-name="T25">Комиссия Федеральной антимонопольной службы по контролю в сфере закупок</text:span></text:span><text:span text:style-name="T25"> </text:span><text:span text:style-name="Основной_20_шрифт_20_абзаца"><text:span text:style-name="T25">в составе:</text:span></text:span></text:p>
      <text:p text:style-name="P16"><text:span text:style-name="Основной_20_шрифт_20_абзаца"><text:span text:style-name="T7">&lt;...&gt;</text:span></text:span><text:span text:style-name="Основной_20_шрифт_20_абзаца"><text:span text:style-name="T8">,</text:span></text:span><text:span text:style-name="T21"><text:tab/></text:span></text:p>
      <text:p text:style-name="P34">Представители ГУП ПЭО «Байконурэнерго» г. Байконур и <text:s text:c="20"/>ИП Черкасовой Е.Ю. на заседание Комиссии ФАС России не явились, уведомлены надлежащим образом,</text:p>
      <text:p text:style-name="P24"><text:span text:style-name="T22">рассмотрев жалобу </text:span><text:span text:style-name="T29">ИП Черкасовой Е.Ю.</text:span><text:span text:style-name="T32"> от 25.12.2016 № 61 <text:s text:c="18"/>(вх. № 191784-Ф/16</text:span> от <text:span text:style-name="T32">26.12.2016) на действия (бездействие) заказчика <text:s text:c="25"/></text:span><text:span text:style-name="T29">ГУП ПЭО «Байконурэнерго» г. Байконур</text:span><text:span text:style-name="T32"> при осуществлении закупки путем проведения запроса цен: «Щетки электрографитные ЭГ-4 30х20х50; Щетки электрографитные ЭГ-4 30х20х50; Щетки электрографитные ЭГ-14 30х20х65; Лакоткань ЛХМС-105 0,15х700; Лента киперная; Лента стеклянная; Рукава гибкие металлические Ф 25 ГОСТ 12855-77; Изоляционная лента ХБ; Изолента ПХВ; Термоусаживаемые трубки: MDT-A 12/3; Термоусаживаемые трубки: MDT-A 50/18; Термоусаживаемые трубки: MDT-A 70/26; Термоусаживаемые трубки: MDT-A 120/40; Лакокрасочная продукция; Абразивные материалы; Нефтепродукты; Оборудование электрическое осветительное; Кабель; Насос-дозатор ОЭДФ, ХЕЛАМИН; Насос скважины ЭЦВ 10-120-80; Счетчик холодной воды ВСХН-150 IP 68» <text:s/>(извещение № 31604506200), </text:span><text:span text:style-name="T2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5"/>
      <text:p text:style-name="P26"/>
      <text:p text:style-name="P38">У С Т А Н О В И Л А:</text:p>
      <text:p text:style-name="P38"/>
      <text:p text:style-name="P35">В ФАС России поступила жалоба ИП Черкасовой Е.Ю. <text:s text:c="24"/>(далее - Заявитель) от 25.12.2016 № 61 (вх. № 191784/16 от 26.12.2016) на действия (бездействие) заказчика ГУП ПЭО «Байконурэнерго» г. Байконур (далее - Заказчик) при осуществлении закупки путем проведения запроса цен: «Щетки электрографитные ЭГ-4 30х20х50; Щетки электрографитные ЭГ-4 30х20х50; Щетки электрографитные ЭГ-14 30х20х65; Лакоткань ЛХМС-105 0,15х700; Лента киперная; Лента стеклянная; Рукава гибкие металлические Ф 25 ГОСТ 12855-77; Изоляционная лента ХБ; Изолента ПХВ; Термоусаживаемые трубки: MDT-A 12/3; Термоусаживаемые трубки: MDT-A 50/18; Термоусаживаемые трубки: MDT-A 70/26; Термоусаживаемые трубки: MDT-A 120/40; Лакокрасочная продукция; Абразивные материалы; Нефтепродукты; <text:soft-page-break/>Оборудование электрическое осветительное; Кабель; Насос-дозатор ОЭДФ, ХЕЛАМИН; Насос скважины ЭЦВ 10-120-80; Счетчик холодной воды ВСХН-150 IP 68» (извещение № 31604506200) (далее — <text:s/>Запрос цен, Жалоба).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Закупочная деятельность Заказчика на момент проведения Запроса цен регламентировалась Положением о закупках товаров, работ, услуг для нужд АГУП ПЭО «Байконурэнерго» г. Байконур, утвержденным приказом генерального директора ГУП ПЭО «Байконурэнерго» г. Байконур № 731/1-П от <text:s/>07.12.2016 (далее – Положение о закупке).</text:p>
      <text:p text:style-name="P28"><text:span text:style-name="Основной_20_шрифт_20_абзаца"><text:span text:style-name="T34">В соответствии с частью 5 статьи 4 Закона о закупках при закупке</text:span></text:span><text:span text:style-name="Основной_20_шрифт_20_абзаца"><text:span text:style-name="T35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9"><text:span text:style-name="Основной_20_шрифт_20_абзаца"><text:span text:style-name="T36">16</text:span></text:span><text:span text:style-name="Основной_20_шрифт_20_абзаца"><text:span text:style-name="T37">.12.2016 в ЕИС размещено извещение и документация о проведении <text:s/></text:span></text:span><text:span text:style-name="Основной_20_шрифт_20_абзаца"><text:span text:style-name="T36">Запроса цен</text:span></text:span><text:span text:style-name="Основной_20_шрифт_20_абзаца"><text:span text:style-name="T37"> (далее – Извещение, Документация).</text:span></text:span></text:p>
      <text:p text:style-name="P19">Из Жалобы следует, что при проведении Запроса цен Заказчиком в Документации неправомерно установлено требование к участникам Запроса цен, не указанное в статье 31 Федерального закона от 05.04.2013 № 44-ФЗ (ред. от 28.12.2016)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 </text:p>
      <text:p text:style-name="P40"><text:span text:style-name="Основной_20_шрифт_20_абзаца"><text:span text:style-name="T38">Представитель Заказчика в письменном пояснении с доводом жалобы не согласился и указал, что при проведении Запроса цен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40"><text:span text:style-name="Основной_20_шрифт_20_абзаца"><text:span text:style-name="T38">Рассмотрев представленные материалы и выслушав пояснения </text:span></text:span><text:soft-page-break/><text:span text:style-name="Основной_20_шрифт_20_абзаца"><text:span text:style-name="T38">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0"><text:span text:style-name="Основной_20_шрифт_20_абзаца"><text:span text:style-name="T38">Согласно Документации, закупка проводится в рамках Закона о закупках, поскольку Заказчик является субъектом Закона о закупках.</text:span></text:span></text:p>
      <text:p text:style-name="P40"><text:span text:style-name="Основной_20_шрифт_20_абзаца"><text:span text:style-name="T38">Вместе с тем, положения Закона о контрактной системе распространяются на осуществление закупок товаров, работ и услуг для обеспечения государственных и муниципальных нужд. При этом в статье 31 Закона о контрактной системе не установлены требования к порядку проведения закупок.</text:span></text:span></text:p>
      <text:p text:style-name="P40"><text:span text:style-name="Основной_20_шрифт_20_абзаца"><text:span text:style-name="T38">Таким образом, довод Жалобы не обоснован.</text:span></text:span></text:p>
      <text:p text:style-name="P21"><text:span text:style-name="Основной_20_шрифт_20_абзаца"><text:span text:style-name="T39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40"><text:span text:style-name="Основной_20_шрифт_20_абзаца"><text:span text:style-name="T38">1. Согласно </text:span></text:span><text:span text:style-name="Основной_20_шрифт_20_абзаца"><text:span text:style-name="T41">пункту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43">Аналогичный принцип закупочной деятельности Заказчика предусмотрен пунктом 4.1.2 Положения о закупке.</text:span></text:span></text:p>
      <text:p text:style-name="P41"><text:span text:style-name="Основной_20_шрифт_20_абзаца"><text:span text:style-name="T2">В соответствии с пунктом 5, 7 части 10 статьи 4 Закона о закупках в</text:span></text:span><text:span text:style-name="Основной_20_шрифт_20_абзаца"><text:span text:style-name="T45"> документации о закупке должны быть указаны сведения, определенные положением о закупке, в том числе: сведения о начальной (максимальной) цене договора (цене лота) и порядок формирования цены договора (цены лота) <text:s text:c="8"/>(с учетом или без учета расходов на перевозку, страхование, уплату таможенных пошлин, налогов и других обязательных платежей).</text:span></text:span></text:p>
      <text:p text:style-name="P41"><text:span text:style-name="Основной_20_шрифт_20_абзаца"><text:span text:style-name="T45">Таким образом, Заказчик вправе установить в <text:s/>Документации требования к участникам в части использования системы налогообложения.</text:span></text:span></text:p>
      <text:p text:style-name="P41"><text:span text:style-name="Основной_20_шрифт_20_абзаца"><text:span text:style-name="T2">Согласно пункту 1 статьи 424 Гражданского кодекса Российской Федерации исполнение договора оплачивается по цене, установленной соглашением сторон.</text:span></text:span></text:p>
      <text:p text:style-name="P20"><text:span text:style-name="Основной_20_шрифт_20_абзаца"><text:span text:style-name="T42">Пунктом 7 Документации установлено, что начальная максимальная цена (далее — НМЦ) определена суммой, включающей в себя налог на добавленную стоимость (18%) (далее - НДС). При этом установлено, что в случае использования участником закупки упрощенной системы налогообложения НМЦ уменьшается на сумму НДС.</text:span></text:span></text:p>
      <text:p text:style-name="P20"><text:span text:style-name="Основной_20_шрифт_20_абзаца"><text:span text:style-name="T42">С учетом положений законодательства о закупках, документация о закупке должна содержать, в том числе, сведения о НМЦ. При этом не определена возможность установления начальных максимальных цен договора в зависимости от применяемой участниками системы налогообложения.</text:span></text:span></text:p>
      <text:p text:style-name="P20"><text:span text:style-name="Основной_20_шрифт_20_абзаца"><text:span text:style-name="T42">Участники закупки, принимая решение об участии в закупке, самостоятельно формируют предложения по оцениваемым условиям закупки, исходя из своих возможностей, в том числе с учетом применяемой участником системы налогообложения. Предлагая определенную цену, участник несет риск </text:span></text:span><text:soft-page-break/><text:span text:style-name="Основной_20_шрифт_20_абзаца"><text:span text:style-name="T42">получения наименьшего рейтинга при наличии лучшего предложения другого участника закупки, что в конечном итоге определяет конкуренцию при проведении закупки.</text:span></text:span></text:p>
      <text:p text:style-name="P20"><text:span text:style-name="Основной_20_шрифт_20_абзаца"><text:span text:style-name="T41">Таким образом, установление в Документации двух начальных максимальных цен договора в зависимости от применяемой участником системы налогообложения </text:span></text:span><text:span text:style-name="Основной_20_шрифт_20_абзаца"><text:span text:style-name="T40">нарушает требования </text:span></text:span><text:span text:style-name="Основной_20_шрифт_20_абзаца"><text:span text:style-name="T43">пунктов 5, 7 части 10 статьи 4 Закона о закупках </text:span></text:span><text:span text:style-name="Основной_20_шрифт_20_абзаца"><text:span text:style-name="T44">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/text:span></text:span><text:span text:style-name="Основной_20_шрифт_20_абзаца"><text:span text:style-name="T44">правонарушениях.</text:span></text:span></text:p>
      <text:p text:style-name="P20"><text:span text:style-name="Основной_20_шрифт_20_абзаца"><text:span text:style-name="T40">Вместе с тем, выявленные нарушения не повлияли на результаты проведения закупки, поскольку на основании указанных положений Документации заявки участников не отклонялись.</text:span></text:span></text:p>
      <text:p text:style-name="P22"><text:span text:style-name="Основной_20_шрифт_20_абзаца"><text:span text:style-name="T3">2. </text:span></text:span><text:span text:style-name="T24">В соответствии с частью 15 статьи 18.1 Закона о защите конкуренции </text:span><text:span text:style-name="Основной_20_шрифт_20_абзаца"><text:span text:style-name="T4">организатор торгов, оператор электронной площадки, конкурсная или аукционная комиссия, действия (бездействие) которых обжалуются, обязаны представить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span></text:p>
      <text:p text:style-name="P15">Вместе с тем, Заказчиком на заседании Комиссии ФАС России не представлены материалы и документы, указанные в уведомлении, что нарушает часть 15 статьи 18.1 Закона о защите конкуренции.</text:p>
      <text:p text:style-name="P18"><text:span text:style-name="Основной_20_шрифт_20_абзаца"><text:span text:style-name="T40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span></text:span></text:p>
      <text:p text:style-name="P42"><text:span text:style-name="Основной_20_шрифт_20_абзаца"><text:span text:style-name="T1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3"><text:span text:style-name="Основной_20_шрифт_20_абзаца"><text:span text:style-name="T16"/></text:span></text:p>
      <text:p text:style-name="P5"><text:span text:style-name="Основной_20_шрифт_20_абзаца"><text:span text:style-name="T17">РЕШИЛА:</text:span></text:span></text:p>
      <text:p text:style-name="P5"><text:span text:style-name="Основной_20_шрифт_20_абзаца"><text:span text:style-name="T17"/></text:span></text:p>
      <text:list xml:id="list38380086" text:style-name="L1">
        <text:list-item>
          <text:list>
            <text:list-item>
              <text:list>
                <text:list-item>
                  <text:p text:style-name="P44"><text:span text:style-name="T23">Признать жалобу </text:span><text:span text:style-name="T30">ИП Черкасовой Е.Ю. </text:span><text:span text:style-name="T23">от </text:span><text:span text:style-name="T30">25.12.2016 № 61</text:span><text:span text:style-name="T23"> <text:s text:c="15"/>(вх. </text:span><text:span text:style-name="T30">191784/16 от 26.12.2016</text:span><text:span text:style-name="T23">) на действия (бездействие) </text:span><text:span text:style-name="T30">заказчика <text:s text:c="17"/>ГУП ПЭО «Байконурэнерго» г. Байконур (далее - Заказчик) при осуществлении закупки путем проведения запроса цен: «</text:span><text:span text:style-name="T31">Щетки электрографитные ЭГ-4 30х20х50; Щетки электрографитные ЭГ-4 30х20х50; Щетки электрографитные </text:span><text:soft-page-break/><text:span text:style-name="T31">ЭГ-14 30х20х65; Лакоткань ЛХМС-105 0,15х700; Лента киперная; Лента стеклянная; Рукава гибкие металлические Ф 25 ГОСТ 12855-77; Изоляционная лента ХБ; Изолента ПХВ; Термоусаживаемые трубки: MDT-A 12/3; Термоусаживаемые трубки: MDT-A 50/18; Термоусаживаемые трубки: MDT-A 70/26; Термоусаживаемые трубки: MDT-A 120/40; Лакокрасочная продукция; Абразивные материалы; Нефтепродукты; Оборудование электрическое осветительное; Кабель; Насос-дозатор ОЭДФ, ХЕЛАМИН; Насос скважины ЭЦВ 10-120-80; Счетчик холодной воды ВСХН-150 IP 68</text:span><text:span text:style-name="T30">» <text:s text:c="21"/>(извещение № 31604506200)</text:span><text:span text:style-name="T23"> необоснованной.</text:span></text:p>
                </text:list-item>
                <text:list-item>
                  <text:p text:style-name="P45"><text:span text:style-name="Основной_20_шрифт_20_абзаца"><text:span text:style-name="T12">Признать </text:span></text:span><text:span text:style-name="Основной_20_шрифт_20_абзаца"><text:span text:style-name="T9">ГУП ПЭО «Байконурэнерго» г. Байконур</text:span></text:span><text:span text:style-name="Основной_20_шрифт_20_абзаца"><text:span text:style-name="T12"> нарушившим </text:span></text:span><text:span text:style-name="Основной_20_шрифт_20_абзаца"><text:span text:style-name="T13">пункты 5, 7 части 10 статьи 4</text:span></text:span><text:span text:style-name="Основной_20_шрифт_20_абзаца"><text:span text:style-name="T12"> Федерального закона от 18.07.2011 № 223-ФЗ <text:s text:c="9"/>«О закупках товаров, работ, услуг отдельными видами юридических лиц», </text:span></text:span><text:span text:style-name="Основной_20_шрифт_20_абзаца"><text:span text:style-name="T15">часть 15 статьи 18.1 Закона о защите конкуренции</text:span></text:span><text:span text:style-name="Основной_20_шрифт_20_абзаца"><text:span text:style-name="T12">.</text:span></text:span></text:p>
                </text:list-item>
                <text:list-item>
                  <text:p text:style-name="P45"><text:span text:style-name="Основной_20_шрифт_20_абзаца"><text:span text:style-name="T12">Обязательное для исполнения предписание, направленное на устранение выявленных нарушений, с учетом принятого решения от 09.01.2017 № 223ФЗ-10/17 не выдавать, поскольку выявленные нарушения не повлияли на результаты закупки.</text:span></text:span></text:p>
                </text:list-item>
                <text:list-item>
                  <text:p text:style-name="P45"><text:span text:style-name="Основной_20_шрифт_20_абзаца"><text:span text:style-name="T14">Передать соответствующему должностному лицу Управления контроля размещения государственного заказа ФАС России материалы дела от 09.01.2017 № 223ФЗ-10/17 для рассмотрения вопроса о возбуждении дел об административных правонарушениях, ответственность за совершение которых предусмотрена частью 5 статьи 19.8,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18">Решение может быть обжаловано в арбитражный суд в течение трех месяцев со дня его вынесения.</text:span></text:span>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7893B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7-2629(1) 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7-26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2629(1) </text:p>
      </draw:text-box>
     </draw:frame><draw:frame draw:style-name="Mfr2" draw:name="SpdBarcode" text:anchor-type="paragraph" svg:x="0cm" svg:width="3.6cm" svg:height="0.78cm" draw:z-index="9"><draw:image xlink:href="Pictures/10000201000000780000001A07893B2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3T17:05:28.40</meta:creation-date>
    <meta:generator>OpenOffice.org/3.3$Win32 OpenOffice.org_project/330m20$Build-9567</meta:generator>
    <dc:date>2017-01-16T18:23:38.98</dc:date>
    <meta:print-date>2017-01-16T09:11:35.87</meta:print-date>
    <meta:document-statistic meta:table-count="0" meta:image-count="1" meta:object-count="0" meta:page-count="5" meta:paragraph-count="45" meta:word-count="1502" meta:character-count="11917"/>
    <meta:user-defined meta:name="Поле 1"/>
    <meta:user-defined meta:name="Поле 2"/>
    <meta:user-defined meta:name="Поле 3"/>
    <meta:user-defined meta:name="Поле 4"/>
  </office:meta>
</office:document-meta>
</file>