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720240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1.518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1.518cm" fo:margin-right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9.472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name-complex="Times New Roman" style:font-size-complex="14pt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/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2" fo:letter-spacing="normal" fo:language="en" fo:country="US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9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bold" style:text-blinking="false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use-window-font-color="true" style:font-name="Times New Roman" fo:language="ru" fo:country="RU" style:text-underline-style="none"/>
    </style:style>
    <style:style style:name="T14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color="#000000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2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-complex="Times New Roman"/>
    </style:style>
    <style:style style:name="T25" style:family="text">
      <style:text-properties fo:color="#000000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26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background-color="#ffffff"/>
    </style:style>
    <style:style style:name="T29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30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32" style:family="text">
      <style:text-properties style:text-line-through-style="none" style:text-position="0% 100%" fo:letter-spacing="normal" style:text-blinking="false" style:font-name-asian="Arial" style:font-name-complex="Times New Roman"/>
    </style:style>
    <style:style style:name="T33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91d8bb-4ab6-48c5-80b0-8294513ab0de" text:name="BossProviderVariable"/>
      </text:user-field-decls>
      <text:p text:style-name="P40"><text:span text:style-name="T34">РЕШЕНИЕ № 223ФЗ-7/17</text:span></text:p>
      <text:p text:style-name="P20"><text:span text:style-name="T12">по результатам рассмотрения жалобы <text:s/>ИП Черкасовой Е.Ю.</text:span><text:span text:style-name="T13"> </text:span><text:span text:style-name="T12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><text:span text:style-name="T17">09.01.2017</text:span> <text:s text:c="105"/>Москва</text:p>
      <text:p text:style-name="P15"><text:span text:style-name="Основной_20_шрифт_20_абзаца"><text:span text:style-name="T19">Комиссия Федеральной антимонопольной службы по контролю в сфере закупок</text:span></text:span><text:span text:style-name="T19"> </text:span><text:span text:style-name="Основной_20_шрифт_20_абзаца"><text:span text:style-name="T19">в составе:</text:span></text:span></text:p>
      <text:p text:style-name="P14"><text:span text:style-name="Основной_20_шрифт_20_абзаца"><text:span text:style-name="T4">&lt;...&gt;</text:span></text:span><text:span text:style-name="Основной_20_шрифт_20_абзаца"><text:span text:style-name="T5">,</text:span></text:span><text:span text:style-name="T21"><text:tab/></text:span></text:p>
      <text:p text:style-name="P22">при участии представителей:</text:p>
      <text:p text:style-name="P43">&lt;...&gt;,</text:p>
      <text:p text:style-name="P24">Представители ИП Черкасовой Е.Ю. на заседание Комиссии ФАС России не явились, уведомлены надлежащим образом,</text:p>
      <text:p text:style-name="P28"><text:span text:style-name="T22">рассмотрев жалобу </text:span><text:span text:style-name="T15">ИП Черкасовой Е.Ю.</text:span><text:span text:style-name="T27"> от 24.12.2016 № 62 <text:s text:c="18"/>(вх. № 191786/16</text:span> от <text:span text:style-name="T27">26.12.2016) на действия (бездействие) заказчика <text:s text:c="25"/></text:span><text:span text:style-name="T23">ФГУП «ЦЭНКИ»</text:span><text:span text:style-name="T27"> при осуществлении закупки путем проведения открытого запроса котировок в электронной форме на поставку холодильного оборудования (извещение № 31604521036), </text:span><text:span text:style-name="T22">в соответствии со статьей 18.1 Федерального закона от 26.07.2006 № 135-ФЗ «О защите конкуренции» <text:s text:c="11"/>(далее - Закон о защите конкуренции),</text:span></text:p>
      <text:p text:style-name="P29"/>
      <text:p text:style-name="P30"/>
      <text:p text:style-name="P33">У С Т А Н О В И Л А:</text:p>
      <text:p text:style-name="P33"/>
      <text:p text:style-name="P33"/>
      <text:p text:style-name="P25">В ФАС России поступила жалоба ИП Черкасовой Е.Ю. <text:s text:c="24"/>(далее - Заявитель) от 24.12.2016 № 62 (вх. № 191786/16 от 26.12.2016) на действия (бездействие) заказчика <text:span text:style-name="T24">ФГУП «ЦЭНКИ»</text:span> при осуществлении закупки путем проведения открытого запроса котировок в электронной форме на поставку холодильного оборудования (извещение № 31604521036) <text:s text:c="16"/>(далее — <text:s/>Запрос котировок, Жалоба).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31"><text:span text:style-name="T14">Закупочная деятельность Заказчика на момент проведения Запроса </text:span><text:span text:style-name="T14">котировок регламентировалась </text:span>Положением о закупках товаров, работ, услуг государственной корпорации по космической деятельности «Роскосмос»<text:span text:style-name="T14">, утвержденным наблюдательным советом государственной корпорации по космической деятельности «Роскосмос» (протокол от 01.12.2015 № 3/2015) (далее – Положение о закупке).</text:span></text:p>
      <text:p text:style-name="P32"><text:span text:style-name="Основной_20_шрифт_20_абзаца"><text:span text:style-name="T28">В соответствии с частью 5 статьи 4 Закона о закупках при закупке</text:span></text:span><text:span text:style-name="Основной_20_шрифт_20_абзаца"><text:span text:style-name="T29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4"><text:span text:style-name="Основной_20_шрифт_20_абзаца"><text:span text:style-name="T31">19</text:span></text:span><text:span text:style-name="Основной_20_шрифт_20_абзаца"><text:span text:style-name="T30">.12.2016 в ЕИС размещено извещение и документация о проведении <text:s/></text:span></text:span><text:span text:style-name="Основной_20_шрифт_20_абзаца"><text:span text:style-name="T31">Запроса котировок</text:span></text:span><text:span text:style-name="Основной_20_шрифт_20_абзаца"><text:span text:style-name="T30"> (далее – Извещение, Документация).</text:span></text:span></text:p>
      <text:p text:style-name="P16">Из Жалобы следует, что при проведении Запроса котировок Заказчиком в Документации неправомерно установлено требование к участникам Запроса котировок, не указанное в статье 31 Федерального закона от 05.04.2013 <text:s text:c="13"/>№ 44-ФЗ (ред. от 28.12.2016) «О контрактной системе в сфере закупок товаров, работ, услуг для обеспечения государственных и муниципальных нужд» <text:s text:c="11"/>(далее — Закон о контрактной системе). </text:p>
      <text:p text:style-name="P23"><text:span text:style-name="Основной_20_шрифт_20_абзаца"><text:span text:style-name="T32">Представитель Заказчика в письменном пояснении с доводом жалобы не согласился и указал, что при проведении Запроса котировок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3"><text:span text:style-name="Основной_20_шрифт_20_абзаца"><text:span text:style-name="T32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3"><text:span text:style-name="Основной_20_шрифт_20_абзаца"><text:span text:style-name="T32">Согласно Документации закупка проводится в рамках Закона о закупках, поскольку Заказчик является субъектом Закона о закупках.</text:span></text:span></text:p>
      <text:p text:style-name="P23"><text:span text:style-name="Основной_20_шрифт_20_абзаца"><text:span text:style-name="T32">Вместе с тем, положения Закона о контрактной системе распространяются на осуществление закупок товаров, работ и услуг для обеспечения государственных и муниципальных нужд. При этом в статье 31 Закона о контрактной системе не установлены требования к порядку проведения закупок.</text:span></text:span></text:p>
      <text:p text:style-name="P23"><text:span text:style-name="Основной_20_шрифт_20_абзаца"><text:span text:style-name="T32">Таким образом, довод Жалобы не обоснован.</text:span></text:span></text:p>
      <text:p text:style-name="P35"><text:span text:style-name="Основной_20_шрифт_20_абзаца"><text:span text:style-name="T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7"><text:span text:style-name="Основной_20_шрифт_20_абзаца"><text:span text:style-name="T9"/></text:span></text:p>
      <text:p text:style-name="P5"><text:soft-page-break/><text:span text:style-name="Основной_20_шрифт_20_абзаца"><text:span text:style-name="T10"/></text:span></text:p>
      <text:p text:style-name="P5"><text:span text:style-name="Основной_20_шрифт_20_абзаца"><text:span text:style-name="T10"/></text:span></text:p>
      <text:p text:style-name="P5"><text:span text:style-name="Основной_20_шрифт_20_абзаца"><text:span text:style-name="T10">РЕШИЛА:</text:span></text:span></text:p>
      <text:p text:style-name="P5"><text:span text:style-name="Основной_20_шрифт_20_абзаца"><text:span text:style-name="T10"/></text:span></text:p>
      <text:p text:style-name="P36">Признать жалобу <text:span text:style-name="T16">ИП Черкасовой Е.Ю. </text:span>от <text:span text:style-name="T16">24.12.2016 № 62</text:span> (вх. <text:span text:style-name="T16">191786</text:span><text:span text:style-name="T16">/16 от 26.12.2016</text:span>) на действия (бездействие) заказчика <text:span text:style-name="T33">ФГУП «ЦЭНКИ»</text:span><text:span text:style-name="T16"> при осуществлении закупки путем проведения открытого запроса котировок в электронной форме на поставку холодильного оборудования <text:s text:c="30"/>(извещение № 31604521036)</text:span> необоснованной.</text:p>
      <text:p text:style-name="P37"><text:span text:style-name="Основной_20_шрифт_20_абзаца"><text:span text:style-name="T11">Решение может быть обжаловано в арбитражный суд в течение трех месяцев со дня его вынесения.</text:span></text:span></text:p>
      <text:p text:style-name="P38"><text:span text:style-name="Основной_20_шрифт_20_абзаца"><text:span text:style-name="T6"/></text:span></text:p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72024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262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2621(1) </text:p>
      </draw:text-box>
     </draw:frame><draw:frame draw:style-name="Mfr2" draw:name="SpdBarcode" text:anchor-type="paragraph" svg:x="0cm" svg:width="3.6cm" svg:height="0.78cm" draw:z-index="3"><draw:image xlink:href="Pictures/10000201000000780000001AC720240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3T16:50:37.27</meta:creation-date>
    <meta:generator>OpenOffice.org/3.3$Win32 OpenOffice.org_project/330m20$Build-9567</meta:generator>
    <dc:date>2017-01-16T18:44:13.84</dc:date>
    <meta:print-date>2017-01-16T10:09:37.03</meta:print-date>
    <meta:document-statistic meta:table-count="0" meta:image-count="1" meta:object-count="0" meta:page-count="3" meta:paragraph-count="29" meta:word-count="675" meta:character-count="5307"/>
    <meta:user-defined meta:name="Поле 1"/>
    <meta:user-defined meta:name="Поле 2"/>
    <meta:user-defined meta:name="Поле 3"/>
    <meta:user-defined meta:name="Поле 4"/>
  </office:meta>
</office:document-meta>
</file>