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CA33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43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43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left="-0.037cm" fo:margin-right="0cm" fo:margin-top="0.101cm" fo:margin-bottom="0.101cm" fo:line-height="100%" fo:text-align="justify" style:justify-single-word="false" fo:text-indent="1.54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use-window-font-color="true" style:font-name="Times New Roman" fo:language="ru" fo:country="RU" style:text-underline-style="none"/>
    </style:style>
    <style:style style:name="T2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fo:language="ru" fo:country="RU" style:text-underline-style="none" style:font-name-asian="Segoe Print" style:font-name-complex="Segoe Print"/>
    </style:style>
    <style:style style:name="T25" style:family="text">
      <style:text-properties fo:language="en" fo:country="US"/>
    </style:style>
    <style:style style:name="T26" style:family="text">
      <style:text-properties fo:color="#000000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2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4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background-color="#ffffff"/>
    </style:style>
    <style:style style:name="T37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9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40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41" style:family="text">
      <style:text-properties style:text-line-through-style="none" style:text-position="0% 100%" fo:letter-spacing="normal" style:text-blinking="false" style:font-name-asian="Times New Roman4" style:font-name-complex="Times New Roman"/>
    </style:style>
    <style:style style:name="T42" style:family="text">
      <style:text-properties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43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44" style:family="text">
      <style:text-properties style:text-line-through-style="none" style:text-position="0% 100%" fo:letter-spacing="normal" style:text-blinking="false" style:font-name-asian="Arial1" style:font-name-complex="Arial1"/>
    </style:style>
    <style:style style:name="T45" style:family="text">
      <style:text-properties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46" style:family="text">
      <style:text-properties style:text-line-through-style="none" style:text-position="0% 100%" fo:letter-spacing="normal" style:text-blinking="false" fo:background-color="transparent" style:font-name-asian="Times New Roman5" style:language-asian="ru" style:country-asian="RU" style:font-name-complex="Times New Roman5"/>
    </style:style>
    <style:style style:name="T47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abedac-c602-4ceb-ae00-a5b72c2f002b" text:name="BossProviderVariable"/>
      </text:user-field-decls>
      <text:p text:style-name="P45"><text:span text:style-name="T48">РЕШЕНИЕ № 223ФЗ-12/17</text:span></text:p>
      <text:p text:style-name="P6"><text:span text:style-name="T20">по результатам рассмотрения жалобы <text:s/>ИП Черкасовой Е.Ю.</text:span><text:span text:style-name="T21"> </text:span><text:span text:style-name="T20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<text:span text:style-name="T25">09.01.2017</text:span> <text:s text:c="105"/>Москва</text:p>
      <text:p text:style-name="P12"><text:span text:style-name="Основной_20_шрифт_20_абзаца"><text:span text:style-name="T27">Комиссия Федеральной антимонопольной службы по контролю в сфере закупок</text:span></text:span><text:span text:style-name="T27"> </text:span><text:span text:style-name="Основной_20_шрифт_20_абзаца"><text:span text:style-name="T27">в составе:</text:span></text:span></text:p>
      <text:p text:style-name="P14"><text:span text:style-name="Основной_20_шрифт_20_абзаца"><text:span text:style-name="T7">&lt;...&gt;</text:span></text:span><text:span text:style-name="Основной_20_шрифт_20_абзаца"><text:span text:style-name="T8">,</text:span></text:span><text:span text:style-name="T29"><text:tab/></text:span></text:p>
      <text:p text:style-name="P17">Представители ГУП ПЭО «Байконурэнерго» г. Байконур и <text:s text:c="20"/>ИП Черкасовой Е.Ю. на заседание Комиссии ФАС России не явились, уведомлены надлежащим образом,</text:p>
      <text:p text:style-name="P21"><text:span text:style-name="T30">рассмотрев жалобу </text:span><text:span text:style-name="T22">ИП Черкасовой Е.Ю.</text:span><text:span text:style-name="T35"> от 25.12.2016 № 67 <text:s text:c="18"/>(вх. № 191817-Ф/16</text:span> от <text:span text:style-name="T35">26.12.2016) на действия (бездействие) заказчика <text:s text:c="25"/></text:span><text:span text:style-name="T22">ГУП ПЭО «Байконурэнерго» г. Байконур</text:span><text:span text:style-name="T35"> при осуществлении закупки путем проведения запроса цен: «Автоматические выключатели; Автоматы на 25,40,60,80, А АЕ-2056; Автоматы на 25,40,60,80, А АЕ-1031 6 А; Автоматы однополюсные 5SX2 125-6 (1Р25А В); Автоматы стационарные АВ 2М4 С 55-41 250 А; Автоматы стационарные АВ 2М4 С 55-41 400 А; Автоматы </text:span><text:span text:style-name="T35">выдвижные: А 3716 БУЗ-1Р20 160 А; Автоматы выдвижные: А 3726 БУЗ-200 А; Автоматы выдвижные: А 3726 БУЗ-200 А; Автоматы выдвижные: А 3734 СУЗ 250 А; Автоматы выдвижные: А 3736 БУЗ 400 А; Автоматы выдвижные: А 3796 БУЗ эл.привод-220В I-ном-400 А; Рубильники на 0,4 кВ: ЯБПВУ-1МУЗ 100 А; Рубильники на 0,4 кВ: ЯБ-1-2УЗ 1Р-54 200 А; Стекло маслоуказателя d 16 мм; Стекло маслоуказателя d 24 мм б = 4 мм; Токоизмерительные клещи Ц4502 на напряжение 10 кВ; Токоизмерительные клещи Ц4505 до 1000 В; Указатель напряжения до 1000В УННУ 40-1000; ИНА 380 В; МИН 380 В; Электроизмерительные клещи Ц-90; Переносной светильник ; Переносное заземление; Измеритель сопротивления обмоток ИСО-1; Прибор универсальный Р4833; Мост постоянного тока Р333; Мегаомметр ЭС0202/2Г; Прибор эл. измерит. комбинированный Ц 4342-М1; Устройство для проверки простых защит Нептун - 2 ; Омметр М-372» <text:s/>(извещение № 31604480292), </text:span><text:span text:style-name="T3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2"/>
      <text:p text:style-name="P23"/>
      <text:p text:style-name="P26">У С Т А Н О В И Л А:</text:p>
      <text:p text:style-name="P26"/>
      <text:p text:style-name="P18">В ФАС России поступила жалоба ИП Черкасовой Е.Ю. <text:s text:c="24"/>(далее - Заявитель) от 25.12.2016 № 67 (вх. № 191817/16 от 26.12.2016) на действия (бездействие) заказчика ГУП ПЭО «Байконурэнерго» г. Байконур (далее - Заказчик) при осуществлении закупки путем проведения запроса цен: <text:soft-page-break/>«Автоматические выключатели; Автоматы на 25,40,60,80, А АЕ-2056; Автоматы на 25,40,60,80, А АЕ-1031 6 А; Автоматы однополюсные 5SX2 125-6 (1Р25А В); Автоматы стационарные АВ 2М4 С 55-41 250 А; Автоматы стационарные АВ 2М4 С 55-41 400 А; Автоматы выдвижные: А 3716 БУЗ-1Р20 160 А; Автоматы выдвижные: А 3726 БУЗ-200 А; Автоматы выдвижные: А 3726 БУЗ-200 А; Автоматы выдвижные: А 3734 СУЗ 250 А; Автоматы выдвижные: А 3736 БУЗ 400 А; Автоматы выдвижные: А 3796 БУЗ эл.привод-220В I-ном-400 А; Рубильники на 0,4 кВ: ЯБПВУ-1МУЗ 100 А; Рубильники на 0,4 кВ: ЯБ-1-2УЗ 1Р-54 200 А; Стекло маслоуказателя d 16 мм; Стекло маслоуказателя d 24 мм <text:s text:c="4"/>б = 4 мм; Токоизмерительные клещи Ц4502 на напряжение 10 кВ; Токоизмерительные клещи Ц4505 до 1000 В; Указатель напряжения до 1000В УННУ 40-1000; ИНА 380 В; МИН 380 В; Электроизмерительные клещи Ц-90; Переносной светильник ; Переносное заземление; Измеритель сопротивления обмоток ИСО-1; Прибор универсальный Р4833; Мост постоянного тока Р333; Мегаомметр ЭС0202/2Г; Прибор эл. измерит. комбинированный Ц 4342-М1; Устройство для проверки простых защит Нептун - 2 ; Омметр М-372» <text:s/>(извещение № 31604480292) (далее — <text:s/>Запрос цен, Жалоба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Закупочная деятельность Заказчика на момент проведения Запроса цен регламентировалась Положением о закупках товаров, работ, услуг для нужд АГУП ПЭО «Байконурэнерго» г. Байконур, утвержденным приказом генерального директора ГУП ПЭО «Байконурэнерго» г. Байконур № 731/1-П от <text:s/>07.12.2016 (далее – Положение о закупке).</text:p>
      <text:p text:style-name="P25"><text:span text:style-name="Основной_20_шрифт_20_абзаца"><text:span text:style-name="T36">В соответствии с частью 5 статьи 4 Закона о закупках при закупке</text:span></text:span><text:span text:style-name="Основной_20_шрифт_20_абзаца"><text:span text:style-name="T3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oft-page-break/><text:span text:style-name="Основной_20_шрифт_20_абзаца"><text:span text:style-name="T37">предусмотренных частями 15 и 16 статьи 4 Закона о закупках.</text:span></text:span></text:p>
      <text:p text:style-name="P27"><text:span text:style-name="Основной_20_шрифт_20_абзаца"><text:span text:style-name="T38">13</text:span></text:span><text:span text:style-name="Основной_20_шрифт_20_абзаца"><text:span text:style-name="T39">.12.2016 в ЕИС размещено извещение и документация о проведении <text:s/></text:span></text:span><text:span text:style-name="Основной_20_шрифт_20_абзаца"><text:span text:style-name="T38">Запроса цен</text:span></text:span><text:span text:style-name="Основной_20_шрифт_20_абзаца"><text:span text:style-name="T39"> (далее – Извещение, Документация).</text:span></text:span></text:p>
      <text:p text:style-name="P40">Из Жалобы следует, что при проведении Запроса цен Заказчиком в Документации неправомерно установлено требование к участникам Запроса цен, не указанное в статье 31 Федерального закона от 05.04.2013 № 44-ФЗ <text:s text:c="10"/>(ред. от 28.12.2016) <text:span text:style-name="T24">«</text:span>О контрактной системе в сфере закупок товаров, работ, услуг для обеспечения государственных и муниципальных нужд<text:span text:style-name="T24">»</text:span> <text:s text:c="19"/>(далее — Закон о контрактной системе). </text:p>
      <text:p text:style-name="P28"><text:span text:style-name="Основной_20_шрифт_20_абзаца"><text:span text:style-name="T40">Представитель Заказчика в письменном пояснении с доводом жалобы не согласился и указал, что при проведении Запроса цен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8"><text:span text:style-name="Основной_20_шрифт_20_абзаца"><text:span text:style-name="T40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8"><text:span text:style-name="Основной_20_шрифт_20_абзаца"><text:span text:style-name="T40">Согласно Документации, закупка проводится в рамках Закона о закупках, поскольку Заказчик является субъектом Закона о закупках.</text:span></text:span></text:p>
      <text:p text:style-name="P28"><text:span text:style-name="Основной_20_шрифт_20_абзаца"><text:span text:style-name="T40">Вместе с тем, положения Закона о контрактной системе </text:span></text:span><text:span text:style-name="Основной_20_шрифт_20_абзаца"><text:span text:style-name="T40">распространяются на осуществление закупок товаров, работ и услуг для обеспечения государственных и муниципальных нужд. При этом в статье 31 Закона о контрактной системе не установлены требования к порядку проведения закупок.</text:span></text:span></text:p>
      <text:p text:style-name="P28"><text:span text:style-name="Основной_20_шрифт_20_абзаца"><text:span text:style-name="T40">Таким образом, довод Жалобы не обоснован.</text:span></text:span></text:p>
      <text:p text:style-name="P31"><text:span text:style-name="Основной_20_шрифт_20_абзаца"><text:span text:style-name="T41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8"><text:span text:style-name="Основной_20_шрифт_20_абзаца"><text:span text:style-name="T40">1. Согласно </text:span></text:span><text:span text:style-name="Основной_20_шрифт_20_абзаца"><text:span text:style-name="T43">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45">Аналогичный принцип закупочной деятельности Заказчика предусмотрен пунктом 4.1.2 Положения о закупке.</text:span></text:span></text:p>
      <text:p text:style-name="P29"><text:span text:style-name="Основной_20_шрифт_20_абзаца"><text:span text:style-name="T2">В соответствии с пунктом 5, 7 части 10 статьи 4 Закона о закупках в</text:span></text:span><text:span text:style-name="Основной_20_шрифт_20_абзаца"><text:span text:style-name="T47"> документации о закупке должны быть указаны сведения, определенные положением о закупке, в том числе: сведения о начальной (максимальной) цене договора (цене лота) и порядок формирования цены договора (цены лота) <text:s text:c="8"/>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29"><text:span text:style-name="Основной_20_шрифт_20_абзаца"><text:span text:style-name="T47">Таким образом, Заказчик вправе установить в <text:s/>Документации требования к участникам в части использования системы налогообложения.</text:span></text:span></text:p>
      <text:p text:style-name="P29"><text:span text:style-name="Основной_20_шрифт_20_абзаца"><text:span text:style-name="T2">Согласно пункту 1 статьи 424 Гражданского кодекса Российской Федерации исполнение договора оплачивается по цене, установленной </text:span></text:span><text:soft-page-break/><text:span text:style-name="Основной_20_шрифт_20_абзаца"><text:span text:style-name="T2">соглашением сторон.</text:span></text:span></text:p>
      <text:p text:style-name="P41"><text:span text:style-name="Основной_20_шрифт_20_абзаца"><text:span text:style-name="T44">Пунктом 7 Документации установлено, что начальная максимальная цена (далее — НМЦ) определена суммой, включающей в себя налог на добавленную стоимость (18%) (далее - НДС). При этом установлено, что в случае использования участником закупки упрощенной системы налогообложения НМЦ уменьшается на сумму НДС.</text:span></text:span></text:p>
      <text:p text:style-name="P41"><text:span text:style-name="Основной_20_шрифт_20_абзаца"><text:span text:style-name="T44">С учетом положений законодательства о закупках, документация о закупке должна содержать, в том числе, сведения о НМЦ. При этом не определена возможность установления начальных максимальных цен договора в зависимости от применяемой участниками системы налогообложения.</text:span></text:span></text:p>
      <text:p text:style-name="P41"><text:span text:style-name="Основной_20_шрифт_20_абзаца"><text:span text:style-name="T44">Участники закупки, принимая решение об участии в закупке, самостоятельно формируют предложения по оцениваемым условиям закупки, исходя из своих возможностей, в том числе с учетом применяемой участником системы налогообложения. Предлагая определенную цену, участник несет риск получения наименьшего рейтинга при наличии лучшего предложения другого участника закупки, что в конечном итоге определяет конкуренцию при проведении закупки.</text:span></text:span></text:p>
      <text:p text:style-name="P41"><text:span text:style-name="Основной_20_шрифт_20_абзаца"><text:span text:style-name="T43">Таким образом, установление в Документации двух начальных максимальных цен договора в зависимости от применяемой участником </text:span></text:span><text:span text:style-name="Основной_20_шрифт_20_абзаца"><text:span text:style-name="T43">системы налогообложения </text:span></text:span><text:span text:style-name="Основной_20_шрифт_20_абзаца"><text:span text:style-name="T42">нарушает требования </text:span></text:span><text:span text:style-name="Основной_20_шрифт_20_абзаца"><text:span text:style-name="T45">пунктов 5, 7 части 10 статьи 4 Закона о закупках </text:span></text:span><text:span text:style-name="Основной_20_шрифт_20_абзаца"><text:span text:style-name="T46"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42">Вместе с тем, выявленные нарушения не повлияли на результаты проведения закупки, поскольку на участие в Запросе цен не подано ни одной заявки.</text:span></text:span></text:p>
      <text:p text:style-name="P32"><text:span text:style-name="Основной_20_шрифт_20_абзаца"><text:span text:style-name="T3">2. </text:span></text:span><text:span text:style-name="T32">В соответствии с частью 15 статьи 18.1 Закона о защите конкуренции </text:span><text:span text:style-name="Основной_20_шрифт_20_абзаца"><text:span text:style-name="T4">о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span></text:p>
      <text:p text:style-name="P15">Вместе с тем, Заказчиком на заседании Комиссии ФАС России не представлены заявки участников, указанные в уведомлении, что нарушает часть 15 статьи 18.1 Закона о защите конкуренции.</text:p>
      <text:p text:style-name="P13"><text:span text:style-name="Основной_20_шрифт_20_абзаца"><text:span text:style-name="T42">За непредставление или несвоевременное представление сведений </text:span></text:span><text:soft-page-break/><text:span text:style-name="Основной_20_шрифт_20_абзаца"><text:span text:style-name="T42">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30"><text:span text:style-name="Основной_20_шрифт_20_абзаца"><text:span text:style-name="T1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17"/></text:span></text:p>
      <text:p text:style-name="P11"><text:span text:style-name="Основной_20_шрифт_20_абзаца"><text:span text:style-name="T18">РЕШИЛА:</text:span></text:span></text:p>
      <text:p text:style-name="P11"><text:span text:style-name="Основной_20_шрифт_20_абзаца"><text:span text:style-name="T18"/></text:span></text:p>
      <text:list xml:id="list38631832" text:style-name="L1">
        <text:list-item>
          <text:list>
            <text:list-item>
              <text:list>
                <text:list-item>
                  <text:p text:style-name="P43"><text:span text:style-name="T31">Признать жалобу </text:span><text:span text:style-name="T23">ИП Черкасовой Е.Ю. </text:span><text:span text:style-name="T31">От </text:span><text:span text:style-name="T23">25.12.2016 № 67 <text:s text:c="8"/></text:span><text:span text:style-name="T31"><text:s/>(вх. </text:span><text:span text:style-name="T23">191817/16 от 26.12.2016</text:span><text:span text:style-name="T31">) на действия (бездействие) </text:span><text:span text:style-name="T23">заказчика <text:s text:c="17"/>ГУП ПЭО «Байконурэнерго» г. Байконур (далее - Заказчик) при осуществлении закупки путем проведения запроса цен: «Автоматические выключатели; Автоматы на 25,40,60,80, А АЕ-2056; Автоматы на 25,40,60,80, А АЕ-1031 6 А; Автоматы однополюсные 5SX2 125-6 (1Р25А В); Автоматы стационарные АВ 2М4 С 55-41 250 А; Автоматы стационарные АВ 2М4 С 55-41 400 А; Автоматы выдвижные: А 3716 БУЗ-1Р20 160 А; Автоматы выдвижные: А 3726 БУЗ-200 А; Автоматы выдвижные: А 3726 БУЗ-200 А; Автоматы выдвижные: А 3734 СУЗ 250 А; Автоматы выдвижные: А 3736 БУЗ 400 А; Автоматы выдвижные: А 3796 </text:span><text:span text:style-name="T23">БУЗ эл.привод-220В I-ном-400 А; Рубильники на 0,4 кВ: ЯБПВУ-1МУЗ 100 А; Рубильники на 0,4 кВ: ЯБ-1-2УЗ 1Р-54 200 А; Стекло маслоуказателя d 16 мм; Стекло маслоуказателя d 24 мм б = 4 мм; Токоизмерительные клещи Ц4502 на напряжение 10 кВ; Токоизмерительные клещи Ц4505 до 1000 В; Указатель напряжения до 1000В УННУ 40-1000; ИНА 380 В; МИН 380 В; Электроизмерительные клещи Ц-90; Переносной светильник ; Переносное заземление; Измеритель сопротивления обмоток ИСО-1; Прибор универсальный Р4833; Мост постоянного тока Р333; Мегаомметр ЭС0202/2Г; Прибор эл. измерит. комбинированный Ц 4342-М1; Устройство для проверки простых защит Нептун - 2 ; Омметр М-372» <text:s/>(извещение № 31604480292)</text:span><text:span text:style-name="T31"> необоснованной.</text:span></text:p>
                </text:list-item>
                <text:list-item>
                  <text:p text:style-name="P44"><text:span text:style-name="Основной_20_шрифт_20_абзаца"><text:span text:style-name="T13">Признать </text:span></text:span><text:span text:style-name="Основной_20_шрифт_20_абзаца"><text:span text:style-name="T9">ГУП ПЭО «Байконурэнерго» г. Байконур</text:span></text:span><text:span text:style-name="Основной_20_шрифт_20_абзаца"><text:span text:style-name="T13"> нарушившим </text:span></text:span><text:span text:style-name="Основной_20_шрифт_20_абзаца"><text:span text:style-name="T14">пункты 5, 7 части 10 статьи 4</text:span></text:span><text:span text:style-name="Основной_20_шрифт_20_абзаца"><text:span text:style-name="T13"> Федерального закона от 18.07.2011 № 223-ФЗ <text:s text:c="9"/>«О закупках товаров, работ, услуг отдельными видами юридических лиц», </text:span></text:span><text:span text:style-name="Основной_20_шрифт_20_абзаца"><text:span text:style-name="T16">часть 15 статьи 18.1 Закона о защите конкуренции</text:span></text:span><text:span text:style-name="Основной_20_шрифт_20_абзаца"><text:span text:style-name="T13">.</text:span></text:span></text:p>
                </text:list-item>
                <text:list-item>
                  <text:p text:style-name="P44"><text:span text:style-name="Основной_20_шрифт_20_абзаца"><text:span text:style-name="T13">Обязательное для исполнения предписание, направленное на устранение выявленных нарушений, с учетом принятого решения от 09.01.2017 № 223ФЗ-10/17 не выдавать, поскольку выявленные нарушения не повлияли на результаты закупки.</text:span></text:span></text:p>
                </text:list-item>
                <text:list-item>
                  <text:p text:style-name="P44"><text:span text:style-name="Основной_20_шрифт_20_абзаца"><text:span text:style-name="T15">Передать соответствующему должностному лицу Управления контроля размещения государственного заказа ФАС России материалы дела от 09.01.2017 № 223ФЗ-10/17 для рассмотрения вопроса о возбуждении дел об </text:span></text:span><text:soft-page-break/><text:span text:style-name="Основной_20_шрифт_20_абзаца"><text:span text:style-name="T15">административных правонарушениях, ответственность за совершение которых предусмотрена частью 5 статьи 19.8,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  <text:p text:style-name="P34"><text:span text:style-name="Основной_20_шрифт_20_абзаца"><text:span text:style-name="T10"/></text:span></text:p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9CA3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26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2626(1) </text:p>
      </draw:text-box>
     </draw:frame><draw:frame draw:style-name="Mfr2" draw:name="SpdBarcode" text:anchor-type="paragraph" svg:x="0cm" svg:width="3.6cm" svg:height="0.78cm" draw:z-index="6"><draw:image xlink:href="Pictures/10000201000000780000001A69CA33D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7:00:24.03</meta:creation-date>
    <meta:generator>OpenOffice.org/3.3$Win32 OpenOffice.org_project/330m20$Build-9567</meta:generator>
    <dc:date>2017-01-16T18:47:22.21</dc:date>
    <meta:print-date>2017-01-16T09:08:29.17</meta:print-date>
    <meta:document-statistic meta:table-count="0" meta:image-count="1" meta:object-count="0" meta:page-count="6" meta:paragraph-count="44" meta:word-count="1801" meta:character-count="13349"/>
    <meta:user-defined meta:name="Поле 1"/>
    <meta:user-defined meta:name="Поле 2"/>
    <meta:user-defined meta:name="Поле 3"/>
    <meta:user-defined meta:name="Поле 4"/>
  </office:meta>
</office:document-meta>
</file>