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7A7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use-window-font-color="true" style:font-name="Times New Roman" fo:language="ru" fo:country="RU" style:text-underline-style="none"/>
    </style:style>
    <style:style style:name="T1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7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000000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fo:background-color="#ffffff"/>
    </style:style>
    <style:style style:name="T2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1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2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3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076760-1eaa-4d1d-827e-438447460b4a" text:name="BossProviderVariable"/>
      </text:user-field-decls>
      <text:p text:style-name="P40"/>
      <text:p text:style-name="P19">РЕШЕНИЕ № 223ФЗ-8/17</text:p>
      <text:p text:style-name="P22"><text:span text:style-name="T11">по результатам рассмотрения жалобы <text:s/>ИП Черкасовой Е.Ю.</text:span><text:span text:style-name="T12"> </text:span><text:span text:style-name="T1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18">09.01.2017</text:span> <text:s text:c="105"/>Москва</text:p>
      <text:p text:style-name="P13"><text:span text:style-name="Основной_20_шрифт_20_абзаца"><text:span text:style-name="T20">Комиссия Федеральной антимонопольной службы по контролю в сфере закупок</text:span></text:span><text:span text:style-name="T20"> </text:span><text:span text:style-name="Основной_20_шрифт_20_абзаца"><text:span text:style-name="T20">в составе:</text:span></text:span><text:span text:style-name="Основной_20_шрифт_20_абзаца"><text:span text:style-name="T26">&lt;...&gt; </text:span></text:span><text:span text:style-name="Основной_20_шрифт_20_абзаца"><text:span text:style-name="T8">,</text:span></text:span><text:span text:style-name="T21"><text:tab/></text:span></text:p>
      <text:p text:style-name="P35">при участии представителей: <text:span text:style-name="T18">&lt;...&gt;</text:span><text:span text:style-name="T16">,</text:span></text:p>
      <text:p text:style-name="P27"><text:span text:style-name="T23">рассмотрев жалобу </text:span><text:span text:style-name="T14">ИП Черкасовой Е.Ю.</text:span><text:span text:style-name="T10"> от 24.12.2016 № 66 <text:s text:c="18"/>(вх. № 191810/16</text:span> от <text:span text:style-name="T10">26.12.2016) на действия (бездействие) заказчика <text:s text:c="25"/></text:span><text:span text:style-name="T24">ФГУП «ЦЭНКИ»</text:span><text:span text:style-name="T10"> при осуществлении закупки путем проведения открытого запроса котировок в электронной форме на поставку строительных отделочных материалов из керамики (извещение № 31604528238), </text:span><text:span text:style-name="T23">в соответствии со статьей 18.1 Федерального закона от 26.07.2006 № 135-ФЗ «О защите конкуренции» <text:s text:c="11"/>(далее - Закон о защите конкуренции),</text:span></text:p>
      <text:p text:style-name="P29"/>
      <text:p text:style-name="P30"/>
      <text:p text:style-name="P32">У С Т А Н О В И Л А:</text:p>
      <text:p text:style-name="P32"/>
      <text:p text:style-name="P32"/>
      <text:p text:style-name="P24">В ФАС России поступила жалоба ИП Черкасовой Е.Ю. <text:s text:c="24"/>(далее - Заявитель) от 24.12.2016 № 66 (вх. № 191810/16 от 26.12.2016) на действия (бездействие) заказчика <text:span text:style-name="T25">ФГУП «ЦЭНКИ»</text:span> при осуществлении закупки путем проведения открытого запроса котировок в электронной форме на поставку строительных отделочных материалов из керамики <text:s text:c="23"/>(извещение № 31604528238) (далее — <text:s/>Запрос котировок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13">Закупочная деятельность Заказчика на момент проведения Запроса </text:span><text:span text:style-name="T13">котировок регламентировалась </text:span>Положением о закупках товаров, работ, услуг <text:soft-page-break/>государственной корпорации по космической деятельности «Роскосмос»<text:span text:style-name="T13">, утвержденным наблюдательным советом государственной корпорации по космической деятельности «Роскосмос» (протокол от 01.12.2015 № 3/2015) (далее – Положение о закупке).</text:span></text:p>
      <text:p text:style-name="P31"><text:span text:style-name="Основной_20_шрифт_20_абзаца"><text:span text:style-name="T27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29">20.12.2016 в ЕИС размещено извещение и документация о проведении <text:s/></text:span></text:span><text:span text:style-name="Основной_20_шрифт_20_абзаца"><text:span text:style-name="T30">Запроса котировок</text:span></text:span><text:span text:style-name="Основной_20_шрифт_20_абзаца"><text:span text:style-name="T29"> (далее – Извещение, Документация).</text:span></text:span></text:p>
      <text:p text:style-name="P14">Из Жалобы следует, что при проведении Запроса котировок Заказчиком в Документации неправомерно установлено требование к участникам Запроса котировок, не указанное в статье 31 Федерального закона от 05.04.2013 <text:s text:c="13"/>№ 44-ФЗ (ред. от 28.12.2016) «О контрактной системе в сфере закупок товаров, работ, услуг для обеспечения государственных и муниципальных нужд» <text:s text:c="11"/>(далее — Закон о контрактной системе). </text:p>
      <text:p text:style-name="P34"><text:span text:style-name="Основной_20_шрифт_20_абзаца"><text:span text:style-name="T31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4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31">Согласно Документации закупка проводится в рамках Закона о закупках, поскольку Заказчик является субъектом Закона о закупках.</text:span></text:span></text:p>
      <text:p text:style-name="P34"><text:span text:style-name="Основной_20_шрифт_20_абзаца"><text:span text:style-name="T31">Вместе с тем, положения Закона о контрактной системе 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34"><text:span text:style-name="Основной_20_шрифт_20_абзаца"><text:span text:style-name="T31">Таким образом, довод Жалобы не обоснован.</text:span></text:span></text:p>
      <text:p text:style-name="P36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/></text:span></text:p>
      <text:p text:style-name="P15"><text:soft-page-break/><text:span text:style-name="Основной_20_шрифт_20_абзаца"><text:span text:style-name="T5"/></text:span></text:p>
      <text:p text:style-name="P5"><text:span text:style-name="Основной_20_шрифт_20_абзаца"><text:span text:style-name="T6">РЕШИЛА:</text:span></text:span></text:p>
      <text:p text:style-name="P5"><text:span text:style-name="Основной_20_шрифт_20_абзаца"><text:span text:style-name="T6"/></text:span></text:p>
      <text:p text:style-name="P39">Признать жалобу <text:span text:style-name="T15">ИП Черкасовой Е.Ю. </text:span>от <text:span text:style-name="T15">24.12.2016 № 66</text:span> (вх. <text:span text:style-name="T15">19</text:span><text:span text:style-name="T17">1810</text:span><text:span text:style-name="T15">/16 от 26.12.2016</text:span>) на действия (бездействие) заказчика <text:span text:style-name="T33">ФГУП «ЦЭНКИ»</text:span><text:span text:style-name="T15"> при осуществлении закупки путем проведения открытого запроса котировок в электронной форме на поставку строительных отделочных материалов из керамики (извещение № 31604528238)</text:span> необоснованной.</text:p>
      <text:p text:style-name="P37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D7A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22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22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220(1) </text:p></draw:text-box></draw:frame><draw:frame draw:style-name="Mfr2" draw:name="SpdBarcode" text:anchor-type="paragraph" svg:x="0cm" svg:width="3.6cm" svg:height="0.78cm" draw:z-index="5"><draw:image xlink:href="Pictures/10000201000000780000001A4DD7A7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8:13:44.55</meta:creation-date>
    <meta:generator>OpenOffice.org/3.4.1$Win32 OpenOffice.org_project/341m1$Build-9593</meta:generator>
    <dc:date>2017-01-16T18:48:54.86</dc:date>
    <meta:print-date>2017-01-16T10:10:41.20</meta:print-date>
    <meta:document-statistic meta:table-count="0" meta:image-count="1" meta:object-count="0" meta:page-count="3" meta:paragraph-count="27" meta:word-count="670" meta:character-count="5254"/>
    <meta:user-defined meta:name="Поле 1"/>
    <meta:user-defined meta:name="Поле 2"/>
    <meta:user-defined meta:name="Поле 3"/>
    <meta:user-defined meta:name="Поле 4"/>
  </office:meta>
</office:document-meta>
</file>