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A9899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3%"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3%"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CYR"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font-size="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1" style:family="paragraph" style:parent-style-name="Text_20_body">
      <style:paragraph-properties fo:margin-left="9.357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style:font-size-asian="14pt" style:font-size-complex="14pt"/>
    </style:style>
    <style:style style:name="P13" style:family="paragraph" style:parent-style-name="Text_20_body">
      <style:paragraph-properties fo:margin-top="0cm" fo:margin-bottom="0cm" fo:line-height="107%"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16" style:family="paragraph" style:parent-style-name="Text_20_body">
      <style:paragraph-properties fo:margin-left="8.969cm" fo:margin-right="0cm" fo:margin-top="0cm" fo:margin-bottom="0cm" fo:line-height="0.55cm" fo:text-align="justify" style:justify-single-word="false" fo:text-indent="-0.026cm" style:auto-text-indent="false">
        <style:tab-stops/>
      </style:paragraph-properties>
      <style:text-properties style:font-name="Times New Roman CYR" fo:font-size="14pt" fo:font-weight="normal" style:font-size-asian="14pt" style:font-weight-asian="normal" style:font-size-complex="14pt" style:font-weight-complex="normal"/>
    </style:style>
    <style:style style:name="P17" style:family="paragraph" style:parent-style-name="Text_20_body">
      <style:paragraph-properties fo:margin-left="8.969cm" fo:margin-right="0cm" fo:margin-top="0cm" fo:margin-bottom="0cm" fo:line-height="0.55cm" fo:text-align="justify" style:justify-single-word="false" fo:text-indent="-0.026cm" style:auto-text-indent="false">
        <style:tab-stops/>
      </style:paragraph-properties>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8.969cm" fo:margin-right="0cm" fo:margin-top="0cm" fo:margin-bottom="0cm" fo:line-height="0.55cm" fo:text-align="justify" style:justify-single-word="false" fo:text-indent="-0.026cm" style:auto-text-indent="false" style:writing-mode="lr-tb">
        <style:tab-stops/>
      </style:paragraph-properties>
      <style:text-properties style:use-window-font-color="true"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0.54cm"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0.54cm" fo:text-align="justify" style:justify-single-word="false" fo:text-indent="1.482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54cm" fo:text-align="justify" style:justify-single-word="false" fo:text-indent="1.48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54cm" fo:text-align="justify" style:justify-single-word="false" fo:text-indent="1.482cm" style:auto-text-indent="false"/>
    </style:style>
    <style:style style:name="P23" style:family="paragraph" style:parent-style-name="Standard">
      <style:paragraph-properties fo:margin-left="0cm" fo:margin-right="0cm" fo:margin-top="0cm" fo:margin-bottom="0cm" fo:line-height="0.54cm" fo:text-align="justify" style:justify-single-word="false" fo:text-indent="1.482cm" style:auto-text-indent="false"/>
      <style:text-properties fo:color="#000000" style:font-name="Times New Roman2" fo:font-size="14pt" style:font-name-asian="Times New Roman2" style:font-size-asian="14pt" style:font-name-complex="Times New Roman2" style:font-size-complex="14pt"/>
    </style:style>
    <style:style style:name="P24" style:family="paragraph" style:parent-style-name="Standard">
      <style:paragraph-properties fo:margin-left="0cm" fo:margin-right="0cm" fo:margin-top="0cm" fo:margin-bottom="0cm" fo:line-height="0.54cm" fo:text-align="justify" style:justify-single-word="false" fo:text-indent="1.482cm" style:auto-text-indent="false"/>
      <style:text-properties fo:font-size="14pt"/>
    </style:style>
    <style:style style:name="P25" style:family="paragraph" style:parent-style-name="Standard">
      <style:paragraph-properties fo:margin-left="0cm" fo:margin-right="0cm" fo:margin-top="0cm" fo:margin-bottom="0cm" fo:line-height="0.54cm" fo:text-align="justify" style:justify-single-word="false" fo:text-indent="1.482cm" style:auto-text-indent="false"/>
      <style:text-properties style:font-name="Times New Roman" fo:font-size="14pt" style:font-size-asian="14pt" style:font-size-complex="14pt"/>
    </style:style>
    <style:style style:name="P2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7"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T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style:use-window-font-color="true"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use-window-font-color="true" style:text-line-through-style="none" style:text-position="0% 100%" style:font-name="Times New Roman"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style:use-window-font-color="true"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text-position="0% 100%" style:font-name="Times New Roman" fo:language="ru" fo:country="RU" fo:font-style="normal" fo:text-shadow="none"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text-position="0% 100%" style:font-name="Times New Roman" fo:language="en" fo:country="US" fo:font-style="normal" fo:text-shadow="none"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text-emphasize="none" style:text-overline-style="none" style:text-overline-color="font-color"/>
    </style:style>
    <style:style style:name="T9" style:family="text">
      <style:text-properties fo:font-size="14pt" style:font-size-asian="14pt" style:font-size-complex="14pt"/>
    </style:style>
    <style:style style:name="T10" style:family="text">
      <style:text-properties fo:font-size="14pt" fo:language="en" fo:country="US" style:font-size-asian="14pt" style:font-size-complex="14pt"/>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language="en" fo:country="US" fo:background-color="#ffffff" style:font-size-asian="14pt" style:font-size-complex="14pt"/>
    </style:style>
    <style:style style:name="T15" style:family="text">
      <style:text-properties fo:color="#000000" style:font-name="Times New Roman" fo:background-color="#ffffff"/>
    </style:style>
    <style:style style:name="T16" style:family="text">
      <style:text-properties fo:color="#000000" style:font-name="Times New Roman" style:font-size-asian="14pt" style:font-size-complex="14pt"/>
    </style:style>
    <style:style style:name="T17" style:family="text">
      <style:text-properties fo:color="#000000" style:font-name="Times New Roman" fo:font-weight="normal" style:font-weight-asian="normal" style:font-weight-complex="normal"/>
    </style:style>
    <style:style style:name="T18" style:family="text">
      <style:text-properties fo:color="#000000" style:font-name="Times New Roman1"/>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font-name="Times New Roman1" fo:background-color="#ffffff"/>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fo:background-color="#ffffff"/>
    </style:style>
    <style:style style:name="T25"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9" style:family="text">
      <style:text-properties fo:color="#000000" fo:font-weight="normal" style:font-weight-asian="normal" style:font-weight-complex="normal"/>
    </style:style>
    <style:style style:name="T30" style:family="text">
      <style:text-properties style:font-name="Times New Roman"/>
    </style:style>
    <style:style style:name="T31" style:family="text">
      <style:text-properties style:font-name="Times New Roman" fo:background-color="#ffffff"/>
    </style:style>
    <style:style style:name="T32" style:family="text">
      <style:text-properties style:font-name="Times New Roman" style:font-size-asian="14pt" style:font-size-complex="14pt"/>
    </style:style>
    <style:style style:name="T33" style:family="text">
      <style:text-properties style:font-name="Times New Roman" fo:language="en" fo:country="US"/>
    </style:style>
    <style:style style:name="T34" style:family="text">
      <style:text-properties fo:color="#00000a" style:font-name="Times New Roman1" fo:font-size="14pt" fo:background-color="#ffffff" style:font-size-asian="14pt" style:font-size-complex="14pt"/>
    </style:style>
    <style:style style:name="T35" style:family="text">
      <style:text-properties style:font-name="serif" style:font-size-asian="14pt" style:font-size-complex="14pt"/>
    </style:style>
    <style:style style:name="T36" style:family="text">
      <style:text-properties style:font-size-asian="14pt" style:font-size-complex="14pt"/>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style:font-name-asian="Times New Roman2" style:font-name-complex="Times New Roman2"/>
    </style:style>
    <style:style style:name="T40" style:family="text">
      <style:text-properties fo:font-weight="normal"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font-name="Times New Roman2" style:font-name-asian="Times New Roman2" style:font-name-complex="Times New Roman2"/>
    </style:style>
    <style:style style:name="T4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c8ab84-80ec-4ff5-8e8e-3d37c1b8e1d9" text:name="BossProviderVariable"/>
      </text:user-field-decls>
      <text:p text:style-name="P26">ПОСТАНОВЛЕНИЕ</text:p>
      <text:p text:style-name="P12">о назначении административного наказания по делу</text:p>
      <text:p text:style-name="P12">об административном правонарушении № АГОЗ-765/16</text:p>
      <text:p text:style-name="P4"/>
      <text:p text:style-name="P4">11 января 2017 года                               <text:s text:c="2"/>                                                     г. Москва</text:p>
      <text:p text:style-name="P5"/>
      <text:p text:style-name="P7"><text:span text:style-name="T9"><text:tab/>Я, </text:span><text:span text:style-name="T14">&lt;...&gt;</text:span><text:span text:style-name="T9">, рассмотрев в помещении ФАС России по адресу: г. Москва, пер. Уланский, д. 16, корпус 1 протокол и материалы дела об административном правонарушении №АГОЗ-765/16, возбужденного </text:span><text:span text:style-name="T21">в отношении </text:span><text:span text:style-name="Основной_20_шрифт_20_абзаца"><text:span text:style-name="T28">&lt;...&gt;</text:span></text:span><text:span text:style-name="Основной_20_шрифт_20_абзаца"><text:span text:style-name="T26"> </text:span></text:span><text:span text:style-name="T9">по части 4.2 статьи 7.30 Кодекса Российской Федерации об административных правонарушениях (далее - КоАП РФ),</text:span></text:p>
      <text:p text:style-name="P4"> </text:p>
      <text:p text:style-name="P6">УСТАНОВИЛ:</text:p>
      <text:p text:style-name="P4"> </text:p>
      <text:p text:style-name="P5"><text:tab/><text:span text:style-name="T30">Протокол по делу об административном правонарушении от </text:span><text:span text:style-name="T33">27</text:span><text:span text:style-name="T30">.12.2016 № АГОЗ-765/16 составлен </text:span><text:span text:style-name="T33">&lt;...&gt;</text:span><text:span text:style-name="T15">,</text:span><text:span text:style-name="T31"> по факту совершения должностным</text:span><text:span text:style-name="T15"> лицом</text:span><text:span text:style-name="T20"> </text:span><text:span text:style-name="T23">ФГКУ «Центральный клинический военный госпиталь Федеральной службы безопасности Российской Федерации»</text:span><text:span text:style-name="T18"> — </text:span><text:span text:style-name="Основной_20_шрифт_20_абзаца"><text:span text:style-name="T8">&lt;...&gt;</text:span></text:span><text:span text:style-name="Основной_20_шрифт_20_абзаца"><text:span text:style-name="T7"> </text:span></text:span>административного правонарушения, ответственность за совершение которого предусмотрена частью 4.2 статьи 7.30 КоАП РФ.</text:p>
      <text:p text:style-name="P13"><text:tab/>На рассмотрение дела об административном правонарушении <text:s text:c="10"/><text:span text:style-name="Основной_20_шрифт_20_абзаца"><text:span text:style-name="T8">&lt;...&gt;</text:span></text:span><text:span text:style-name="T18"> </text:span>не явился, извещен надлежащим образом.</text:p>
      <text:p text:style-name="P14"><text:tab/><text:span text:style-name="T23">ФГКУ «Центральный клинический военный госпиталь Федеральной службы безопасности Российской Федерации»</text:span><text:span text:style-name="T12"> (далее — Заказчик) </text:span><text:span text:style-name="T17">17.06.2016 в единой информационной системе в сфере закупок на сайте www.zakupki.gov.ru (далее – Официальный сайт) опубликовано извещение № 0373100096516000194 <text:s/>о проведении электронного аукциона на поставку продуктов питания (молочная продукция) (далее – Аукцион).</text:span></text:p>
      <text:p text:style-name="P19">1. В соответствии с пунктом 1 части 1 статьи 64 <text:span text:style-name="T3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text:p>
      <text:p text:style-name="P19">Пунктом 1 части 1 статьи 33 Закона о контрактной системе установлено, что в описание объекта закупки не должны включаться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9">В разделе 7 «Описание объекта закупки» документации об электронном аукционе на поставку продуктов питания (молочная продукция) (далее – <text:soft-page-break/>Документация об аукционе) установлены характеристики объекта закупки, например: - в пункте 3 «Масло сливочное» установлено, что «содержание токсичных элементов в масле: свинец не более ноль целых одной десятой миллиграмма на килограмм, мышьяк не более ноль целых одной десятых миллиграмма на килограмм, кадмий должно быть менее ноль целых трех сотых миллиграмма на килограмм, ртуть не более ноль целых трех сотых миллиграмма на килограмм»; - в пункте 5 «Творог» установлено, что «содержание радионуклидов должно быть менее: цезий сто тридцать семь – ста беккерелей на килограмм, стронций девяносто – двадцати пяти беккерелей на килограмм».</text:p>
      <text:p text:style-name="P19">Следовательно, разделом 7 «Описание объекта закупки» Документации об аукционе установлены требования к описанию участниками закупки в составе своих заявок на участие в Аукционе помимо конкретных показателей товаров, сведений о химическом составе и компонентах товара, показателях технологии производства, испытаниях товара и иных показателях, значения которых становятся известными при испытании определенной партии товара после его производства.</text:p>
      <text:p text:style-name="P19">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для представления подробных сведений о нем.</text:p>
      <text:p text:style-name="P20">Таким образом, действия Заказчика, установившего в Документации об аукционе описание объекта закупки, не соответствующее требованиям пункта 1 части 1 статьи 33 Закона о контрактной системе, нарушают требования пункта 1 части 1 статьи 64 Закона о контрактной системе.</text:p>
      <text:p text:style-name="P20">2. В <text:span text:style-name="T40">разделе 7 «Описание объекта закупки» Документации об аукционе установлены </text:span>требования о соответствии закупаемых товаров указанным в Документации об аукционе ГОСТам, а также максимальные и минимальные значения показателей закупаемых товаров, например: «Сметана должна  соответствовать требованиям ГОСТ 31452-2012, по внешнему виду и консистенции <text:span text:style-name="T41">не должна</text:span> допускаться недостаточно густая и слегка вязкая консистенция с незначительной крупитчатостью, жирность продукта должна быть <text:span text:style-name="T41">больше девятнадцати процентов</text:span>».</text:p>
      <text:p text:style-name="P20">При этом ГОСТ 31452-2012 установлено, что в сметане с массовой долей жира от 10 % до 20 % <text:span text:style-name="T41">допускается</text:span> недостаточно густая, слегка вязкая консистенция с незначительной крупитчатостью.</text:p>
      <text:p text:style-name="P20">Согласно разделу 7 «Описание объекта закупки» Документации об аукционе к поставке требуется масло сливочное, соответствующее ГОСТ 32261-2013, которое должно быть не ниже высшего сорта с показателем термоустойчивости «<text:span text:style-name="T41">от ноля целых семи десятых до одной целой ноля десятых</text:span>». </text:p>
      <text:p text:style-name="P20">Вместе с тем ГОСТ 32261-2013 установлено, что консистенция для масла высшего сорта должна составлять не менее 4 баллов, при этом, если у масла сливочного консистенция не менее 4 баллов, то показатель <text:soft-page-break/>термоустойчивости должен составлять <text:span text:style-name="T41">не менее 0,75</text:span>.</text:p>
      <text:p text:style-name="P20">Кроме того, в разделе 7 Документации об аукционе для масла сливочного установлена общая оценка органолептических показателей масла, которая должна быть «<text:span text:style-name="T41">не ниже двадцати баллов</text:span>».</text:p>
      <text:p text:style-name="P20">Вместе с тем пунктом 5.1.4 ГОСТ 32261-2013 установлено, что для высшего сорта допускается общая оценка органолептических показателей масла <text:span text:style-name="T41">17-20 баллов</text:span>.</text:p>
      <text:p text:style-name="P20">Следовательно, характеристики закупаемых товаров, установленные в разделе 7 Документации об аукционе, противоречат ГОСТам, требования о соответствии которым установлены в Документации об аукционе.</text:p>
      <text:p text:style-name="P23">Согласно пункту 2 части 1 статьи 33 Закона о контрактной системе заказчик <text:s/>при составлении описания объекта закупки должен использовать показатели, требования, условные обозначения и терминологию, касающие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0">Таким образом, действия Заказчика, не установившего в Документации об аукционе надлежащим образом описание объекта закупки, не соответствуют требованиям пунктов 1, 2 части 1 статьи 33 Закона о контрактной системе и нарушают требования пункта 1 части 1 статьи 64 Закона о контрактной системе.</text:p>
      <text:p text:style-name="P20"><text:span text:style-name="T40">3. </text:span><text:span text:style-name="T42">Согласно пункту 3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о дате и времени окончания срока подачи заявок на участие в таком аукционе.</text:span></text:p>
      <text:p text:style-name="P19">В соответствии со статьей 191 Гражданского кодекса Российской Федерации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19">Согласно извещению о проведении Аукциона и пункту 9 раздела 6 Документации об аукционе, размещенных на Официальном сайте, <text:s/>дата и время окончания подачи заявок на участие в Аукционе 03.07.2016 07:00, которая <text:s/>приходится на нерабочий день.</text:p>
      <text:p text:style-name="P19">Согласно статьи 193 Гражданского кодекса Российской Федерации установлено, если последний день срока приходится на нерабочий день, днем окончания срока считается ближайший следующий за ним рабочий день.</text:p>
      <text:p text:style-name="P19">Таким образом, Заказчик, установив последний день подачи заявок на участие в Аукционе на нерабочий день, без права подать заявку на участие в Аукционе в первый рабочий день, нарушил требования пункта 3 части 1 <text:soft-page-break/>статьи 64 Закона о контрактной системе. </text:p>
      <text:p text:style-name="P21"><text:span text:style-name="T29">В соответствии с частью 2 статьи 12 Закона о контрактной системе</text:span><text:span text:style-name="T11">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4"><text:span text:style-name="T16">За утверждение документации о закупке с нарушением требований, предусмотренных </text:span><text:bookmark text:name="multiref1"/><text:span text:style-name="Q"><text:span text:style-name="T16">законодательством</text:span></text:span><text:span text:style-name="T16"> Российской Федерации о контрактной системе в сфере закупок</text:span><text:span text:style-name="T32">, предусмотрена в соответствии с частью 4.2 статьи 7.30 <text:s/>КоАП РФ административная ответственность. </text:span></text:p>
      <text:p text:style-name="P25">Должностным лицом Заказчика, утвердившим Документацию об аукционе, является Фатеев С.С.</text:p>
      <text:p text:style-name="P25"><text:span text:style-name="T11">Таким образом, Фатеевым С.С.</text:span><text:span text:style-name="T24"> допустившим нарушения требований пунктов 1, 3 <text:s/>части 1 статьи 64 Закона о контрактной системе</text:span><text:span text:style-name="T11">, что содержит состав административного правонарушения, предусмотренного частью 4.2 статьи 7.30 КоАП РФ.</text:span></text:p>
      <text:p text:style-name="P22"><text:span text:style-name="T19">Временем совершения административного правонарушения является дата размещения утвержденной Документации об аукционе на Официальном сайте</text:span><text:span text:style-name="T20"> </text:span><text:span text:style-name="T34"><text:s/>-</text:span><text:span text:style-name="T19"> 16.06.2016.</text:span></text:p>
      <text:p text:style-name="P22"><text:span text:style-name="Основной_20_шрифт_20_абзаца"><text:span text:style-name="T27">Местом совершения административного правонарушения является место </text:span></text:span><text:span text:style-name="Основной_20_шрифт_20_абзаца"><text:span text:style-name="T27">нахождения Заказчика, а именно: Москва, Щукинская ул., д. 20.</text:span></text:span></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8"><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4"><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text:tab/>Срок давности привлечения лица к административной ответственности в порядке статьи 4.5 КоАП РФ не истек.</text:p>
      <text:p text:style-name="P9"><text:span text:style-name="T35"><text:tab/></text:span><text:span text:style-name="T3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p>
      <text:p text:style-name="P10"><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4"><text:tab/>Обстоятельств, смягчающих административную ответственность, предусмотренных статьей 4.2 КоАП РФ, не установлено.</text:p>
      <text:p text:style-name="P4"><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 </text:p>
      <text:p text:style-name="P4"/>
      <text:p text:style-name="P12">ПОСТАНОВИЛ:</text:p>
      <text:p text:style-name="P12"/>
      <text:p text:style-name="P5"><text:tab/>Признать <text:span text:style-name="T18">должностное лицо </text:span><text:span text:style-name="T23">ФГКУ «Центральный клинический военный госпиталь Федеральной службы безопасности Российской Федерации» </text:span><text:span text:style-name="T3"><text:s/>— начальника учреждения </text:span><text:span text:style-name="Основной_20_шрифт_20_абзаца"><text:span text:style-name="T7">Фатеева Сергея Сергеевича</text:span></text:span> в совершении административного правонарушения, ответственность за совершение которого предусмотрена частью 4.2 статьи 7.30 КоАП РФ и назначить наказание в виде административного штрафа в размере<text:span text:style-name="T38"> 3</text:span><text:span text:style-name="T37"> 000 (трех тысяч) рублей.</text:span></text:p>
      <text:p text:style-name="P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4"><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4"><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text:soft-page-break/><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text:tab/>Сумму административного штрафа в размере <text:span text:style-name="T38">3</text:span><text:span text:style-name="T37"> 000 (трех тысяч) рублей</text:span> перечислить по указанным реквизитам:</text:p>
      <text:p text:style-name="P4"><text:tab/>Получатель: ИНН 7703516539 КПП 770301001</text:p>
      <text:p text:style-name="P4"><text:tab/>Межрегиональное операционное УФК (для ФАС России л/с 04951001610)</text:p>
      <text:p text:style-name="P4"><text:tab/>КБК 161 1 16 33010 01 6000 140</text:p>
      <text:p text:style-name="P4"><text:tab/>ОКТМО 45380000</text:p>
      <text:p text:style-name="P4"><text:tab/>Банк получателя: Операционный департамент Банка России г. Москва 701</text:p>
      <text:p text:style-name="P4"><text:tab/>БИК 044501002</text:p>
      <text:p text:style-name="P4"><text:tab/>Расчетный счет 40101810500000001901</text:p>
      <text:p text:style-name="P4"><text:tab/>Назначение платежа: оплата штрафа по делу №АГОЗ-765/16.</text:p>
      <text:p text:style-name="P4"><text:tab/>УИН: 16133011200000672563</text:p>
      <text:p text:style-name="P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4"><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4"><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text:span text:style-name="T43">&lt;...&gt;</text:span> или на электронную почту: <text:span text:style-name="T43">&lt;...&gt;</text:span>.</text:p>
      <text:p text:style-name="P4">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9899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Идентификатор</text:p>
      </draw:text-box>
     </draw:frame><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5A98993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2T14:22:34.31</meta:creation-date>
    <meta:generator>OpenOffice.org/3.3$Win32 OpenOffice.org_project/330m20$Build-9567</meta:generator>
    <dc:date>2017-01-16T18:55:11.29</dc:date>
    <meta:editing-duration>PT19M53S</meta:editing-duration>
    <meta:editing-cycles>13</meta:editing-cycles>
    <meta:document-statistic meta:table-count="0" meta:image-count="1" meta:object-count="0" meta:page-count="6" meta:paragraph-count="72" meta:word-count="1816" meta:character-count="14305"/>
    <meta:user-defined meta:name="Поле 1"/>
    <meta:user-defined meta:name="Поле 2"/>
    <meta:user-defined meta:name="Поле 3"/>
    <meta:user-defined meta:name="Поле 4"/>
  </office:meta>
</office:document-meta>
</file>