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5B9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033cm" style:rel-column-width="38676*"/>
    </style:style>
    <style:style style:name="Таблица1.B" style:family="table-column">
      <style:table-column-properties style:column-width="3.637cm" style:rel-column-width="14020*"/>
    </style:style>
    <style:style style:name="Таблица1.C" style:family="table-column">
      <style:table-column-properties style:column-width="1.543cm" style:rel-column-width="5949*"/>
    </style:style>
    <style:style style:name="Таблица1.D" style:family="table-column">
      <style:table-column-properties style:column-width="1.787cm" style:rel-column-width="689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423cm"/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423cm"/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4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1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31" style:family="text">
      <style:text-properties style:font-name="Times New Roman"/>
    </style:style>
    <style:style style:name="T32" style:family="text">
      <style:text-properties style:use-window-font-color="true" style:font-name="Times New Roman" fo:language="ru" fo:country="RU" style:text-underline-style="none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9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50" style:family="text">
      <style:text-properties style:text-line-through-style="none" style:text-position="0% 100%" fo:letter-spacing="normal" style:text-blinking="false" style:font-name-asian="Times New Roman5" style:font-name-complex="Times New Roman"/>
    </style:style>
    <style:style style:name="T51" style:family="text">
      <style:text-properties style:text-line-through-style="none" style:text-position="0% 100%" fo:letter-spacing="normal" style:text-blinking="false" style:font-name-asian="Times New Roman5" style:language-asian="ru" style:country-asian="RU" style:font-name-complex="Times New Roman5"/>
    </style:style>
    <style:style style:name="T52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3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54" style:family="text">
      <style:text-properties style:font-size-asian="14pt" style:font-size-complex="14pt"/>
    </style:style>
    <style:style style:name="T5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37f6b-45a2-41e6-9b8c-d4c295f82dec" text:name="BossProviderVariable"/>
      </text:user-field-decls>
      <text:p text:style-name="P54"/>
      <text:p text:style-name="P8">РЕШЕНИЕ № 223ФЗ-23/17</text:p>
      <text:p text:style-name="P9"><text:span text:style-name="T31">по результатам рассмотрения жалобы <text:s/>ООО «Транссибметалл»</text:span><text:span text:style-name="T32"> </text:span><text:span text:style-name="T3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<text:span text:style-name="T37">11.01.2017</text:span> <text:s text:c="105"/>Москва</text:p>
      <text:p text:style-name="P15"><text:span text:style-name="Основной_20_шрифт_20_абзаца"><text:span text:style-name="T39">Комиссия Федеральной антимонопольной службы по контролю в сфере закупок</text:span></text:span><text:span text:style-name="T39"> </text:span><text:span text:style-name="Основной_20_шрифт_20_абзаца"><text:span text:style-name="T39">в составе: </text:span></text:span><text:span text:style-name="Основной_20_шрифт_20_абзаца"><text:span text:style-name="T43">&lt;...&gt;</text:span></text:span><text:span text:style-name="T35">,</text:span></text:p>
      <text:p text:style-name="P21"><text:span text:style-name="T41">рассмотрев жалобу </text:span><text:span text:style-name="T33">ООО «Транссибметалл»</text:span><text:span text:style-name="T44"> от 28.12.2016 № ТСМ-264 <text:s text:c="18"/>(вх. № 194156-ЭП/16</text:span> от 28<text:span text:style-name="T44">.12.2016) на действия (бездействие) заказчика <text:s text:c="25"/></text:span><text:span text:style-name="T33">ГУП ПЭО «Байконурэнерго» г. Байконур</text:span><text:span text:style-name="T44"> при осуществлении закупки путем проведения запроса цен: «Лот №7 - Сталь листовая Ст.12Х18Н10Т б=2 мм; <text:s text:c="11"/>Лот № 8 - Сталь листовая Ст.12Х18Н10Т б=3 мм;» (извещение № 31604442748), </text:span><text:span text:style-name="T41">в соответствии со статьей 18.1 Федерального закона от 26.07.2006 № 135-ФЗ <text:s text:c="10"/>«О защите конкуренции» (далее - Закон о защите конкуренции),</text:span></text:p>
      <text:p text:style-name="P22"/>
      <text:p text:style-name="P23"/>
      <text:p text:style-name="P26">У С Т А Н О В И Л А:</text:p>
      <text:p text:style-name="P26"/>
      <text:p text:style-name="P18">В ФАС России поступила жалоба ООО «Транссибметалл» <text:s text:c="24"/>(далее - Заявитель) от 28.12.2016 № ТСМ-264 (вх. № 194156-ЭП/16 от 28.12.2016) на действия (бездействие) заказчика ГУП ПЭО «Байконурэнерго» <text:s text:c="2"/>г. Байконур (далее - Заказчик) при осуществлении закупки путем проведения запроса цен (извещение № 31604442748) (далее — <text:s/>Запрос цен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25"><text:soft-page-break/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6">предусмотренных частями 15 и 16 статьи 4 Закона о закупках.</text:span></text:span></text:p>
      <text:p text:style-name="P27"><text:span text:style-name="Основной_20_шрифт_20_абзаца"><text:span text:style-name="T47">07</text:span></text:span><text:span text:style-name="Основной_20_шрифт_20_абзаца"><text:span text:style-name="T48">.12.2016 в ЕИС размещено извещение и документация о проведении <text:s/></text:span></text:span><text:span text:style-name="Основной_20_шрифт_20_абзаца"><text:span text:style-name="T47">Запроса цен</text:span></text:span><text:span text:style-name="Основной_20_шрифт_20_абзаца"><text:span text:style-name="T48"> (далее – Извещение, Документация).</text:span></text:span></text:p>
      <text:p text:style-name="P51">Из Жалобы следует, что при проведении Запроса цен Заказчиком нарушены права и законные интересы Заявителя, а именно Заказчиком принято неправомерное решение об отказе Заявителю в допуске на участие в Запросе цен.</text:p>
      <text:p text:style-name="P28"><text:span text:style-name="Основной_20_шрифт_20_абзаца"><text:span text:style-name="T49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8"><text:span text:style-name="Основной_20_шрифт_20_абзаца"><text:span text:style-name="T49">Рассмотрев представленные представителя Заказчика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1"><text:span text:style-name="Основной_20_шрифт_20_абзаца"><text:span text:style-name="T49">Согласно </text:span></text:span><text:span text:style-name="Основной_20_шрифт_20_абзаца"><text:span text:style-name="T52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53">Аналогичный принцип закупочной деятельности Заказчика предусмотрен пунктом 4.1.2 Положения о закупке.</text:span></text:span></text:p>
      <text:p text:style-name="P29"><text:span text:style-name="Основной_20_шрифт_20_абзаца"><text:span text:style-name="T7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: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2"><text:span text:style-name="Основной_20_шрифт_20_абзаца"><text:span text:style-name="T15">При этом согласно части 6 статьи 3 Закона о закупках не допускается </text:span></text:span><text:soft-page-break/><text:span text:style-name="Основной_20_шрифт_20_абзаца"><text:span text:style-name="T15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15">услугам, к условиям исполнения договора.</text:span></text:span></text:p>
      <text:p text:style-name="P42"><text:span text:style-name="Основной_20_шрифт_20_абзаца"><text:span text:style-name="T15">В соответствии с протоколом вскрытия и рассмотрения заявок на участие в Запросе цен № 140-П12/16 от 06.12.201</text:span></text:span><text:span text:style-name="Основной_20_шрифт_20_абзаца"><text:span text:style-name="T18">6 </text:span></text:span><text:span text:style-name="Основной_20_шрифт_20_абзаца"><text:span text:style-name="T15">заявка Заявителя не допущена к участию в Запросе цен в связи с несоответствием требованиям, установленным Документацией, а именно предлагаемый товар не соответствует ГОСТ 16523-97.</text:span></text:span></text:p>
      <text:p text:style-name="P42"><text:span text:style-name="Основной_20_шрифт_20_абзаца"><text:span text:style-name="T15">Согласно требованиям технического задания Документации, поставляемый товар должен отвечать требованиям качества, безопасности жизни и здоровья человека, а также иным требованиям сертификации, безопасности (санитарным нормам и правилам, государственным стандартам и т. п.), лицензирования, если такие требования предъявляются действующим законодательством Российской Федерации.</text:span></text:span></text:p>
      <text:p text:style-name="P41"><text:span text:style-name="Основной_20_шрифт_20_абзаца"><text:span text:style-name="T15">Кроме того, в техническом задании Документации установлены следующие требования к поставляемому товару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ГОСТ</text:p>
          </table:table-cell>
          <table:table-cell table:style-name="Таблица1.A1" office:value-type="string">
            <text:p text:style-name="P5">Ед. изм.</text:p>
          </table:table-cell>
          <table:table-cell table:style-name="Таблица1.D1" office:value-type="string">
            <text:p text:style-name="P5">Кол-во</text:p>
          </table:table-cell>
        </table:table-row>
        <table:table-row>
          <table:table-cell table:style-name="Таблица1.A2" office:value-type="string">
            <text:p text:style-name="P12">Сталь листовая Ст.12Х18Н10Т б=2 мм</text:p>
          </table:table-cell>
          <table:table-cell table:style-name="Таблица1.A2" office:value-type="string">
            <text:p text:style-name="P4">ГОСТ 16523-97</text:p>
          </table:table-cell>
          <table:table-cell table:style-name="Таблица1.A2" office:value-type="string">
            <text:p text:style-name="P4"><text:s/>Т</text:p>
          </table:table-cell>
          <table:table-cell table:style-name="Таблица1.D2" office:value-type="string">
            <text:p text:style-name="P4">1,26</text:p>
          </table:table-cell>
        </table:table-row>
        <table:table-row>
          <table:table-cell table:style-name="Таблица1.A2" office:value-type="string">
            <text:p text:style-name="P12">Сталь листовая Ст.12Х18Н10Т б=3 мм</text:p>
          </table:table-cell>
          <table:table-cell table:style-name="Таблица1.A2" office:value-type="string">
            <text:p text:style-name="P4">ГОСТ 16523-97</text:p>
          </table:table-cell>
          <table:table-cell table:style-name="Таблица1.A2" office:value-type="string">
            <text:p text:style-name="P4"><text:s/>Т</text:p>
          </table:table-cell>
          <table:table-cell table:style-name="Таблица1.D2" office:value-type="string">
            <text:p text:style-name="P4">1,63</text:p>
          </table:table-cell>
        </table:table-row>
      </table:table>
      <text:p text:style-name="P32"><text:span text:style-name="Основной_20_шрифт_20_абзаца"><text:span text:style-name="T20">При этом согласно представленной Заказчиком заявки Заявителя, Заявителем, техническое предложение содержит указание на соответствие продукции ГОСТ 199203-74 и ГОСТ 5582-75.</text:span></text:span></text:p>
      <text:p text:style-name="P30"><text:span text:style-name="Основной_20_шрифт_20_абзаца"><text:span text:style-name="T20">Таким образом, довод Заявителя о неправомерном отказе Заказчиком в допуске к участию в Запросе цен не нашел своего подтверждения.</text:span></text:span></text:p>
      <text:p text:style-name="P42">Вместе с тем, на заседании Комиссии ФАС России установлено, что <text:s/>ГОСТ 16523-97 не используется для марки стали <text:span text:style-name="T36">12Х18Н10Т установленной в Документации.</text:span></text:p>
      <text:p text:style-name="P42"><text:span text:style-name="Основной_20_шрифт_20_абзаца"><text:span text:style-name="T15">Таким образом, Документация содержит противоречивые требования к участникам Запроса цен в части установления требований ГОСТ и требований к соответствующим маркам стали.</text:span></text:span></text:p>
      <text:p text:style-name="P42"><text:span text:style-name="Основной_20_шрифт_20_абзаца"><text:span text:style-name="T15">Учитывая изложенное, действия Заказчика, установившего вышеуказанные требования в качестве обязательных требований к участникам Запроса цен ограничивает количество участников закупки и противоречат </text:span></text:span><text:soft-page-break/><text:span text:style-name="Основной_20_шрифт_20_абзаца"><text:span text:style-name="T16">пункту 2 части 1 статьи 3, пункту 1 части 10 статьи 4 Закона о закупках, </text:span></text:span><text:span text:style-name="Основной_20_шрифт_20_абзаца"><text:span text:style-name="T15">пункту 4.1.2 Положения о закупке и нарушают часть 1 статьи 2 </text:span></text:span><text:span text:style-name="Основной_20_шрифт_20_абзаца"><text:span text:style-name="T16">Закона о закупках </text:span></text:span><text:span text:style-name="Основной_20_шрифт_20_абзаца"><text:span text:style-name="T15">.</text:span></text:span></text:p>
      <text:p text:style-name="P42"><text:span text:style-name="Основной_20_шрифт_20_абзаца"><text:span text:style-name="T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5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9"><text:span text:style-name="Основной_20_шрифт_20_абзаца"><text:span text:style-name="T11">1.</text:span></text:span><text:span text:style-name="Основной_20_шрифт_20_абзаца"><text:span text:style-name="T8">В соответствии с подпунктом 6 пункта 12 Документации участникам в составе заявке на участие в Запросе цен необходимо предоставить заверенные поставщиком копии документов, подтверждающих качество товара и иных документов (сертификат качества и т. п.).</text:span></text:span></text:p>
      <text:p text:style-name="P36"><text:span text:style-name="Основной_20_шрифт_20_абзаца"><text:span text:style-name="T22">Вместе с тем, для исполнения указанного требования участнику </text:span></text:span><text:span text:style-name="Основной_20_шрифт_20_абзаца"><text:span text:style-name="T22">необходимо обладать товарами на момент подачи заявки, следовательно отсутствие у участника на момент подачи заявки товаров и указанных документов, не влияет на возможность надлежащего исполнения обязательств по договору, заключаемому по результатам Запроса цен, поскольку указанные документы могут быть предоставлены вместе с товаром после подведения итогов закупки при его поставке, в случае признания такого участника победителем закупки, а напротив налагает дополнительные финансовые обязательства на участника закупки для целей принятия участия в Аукционе.</text:span></text:span></text:p>
      <text:p text:style-name="P37"><text:span text:style-name="Основной_20_шрифт_20_абзаца"><text:span text:style-name="T19">Таким образом, установление Заказчиком <text:s/>требования о предоставлении в составе заявки </text:span></text:span><text:span text:style-name="Основной_20_шрифт_20_абзаца"><text:span text:style-name="T9">копий документов, подтверждающих качество товара, </text:span></text:span><text:span text:style-name="Основной_20_шрифт_20_абзаца"><text:span text:style-name="T13">в качестве обязательного требования к участникам Запроса цен ограничивает количество участников закупки и</text:span></text:span><text:span text:style-name="Основной_20_шрифт_20_абзаца"><text:span text:style-name="T14"> противоречит </text:span></text:span><text:span text:style-name="Основной_20_шрифт_20_абзаца"><text:span text:style-name="T7">пункту 4.1.2 Положения о закупке, </text:span></text:span><text:span text:style-name="Основной_20_шрифт_20_абзаца"><text:span text:style-name="T12">пункту 2 части 1 статьи 3 Закона о закупках,</text:span></text:span><text:span text:style-name="Основной_20_шрифт_20_абзаца"><text:span text:style-name="T7"> и нарушают часть 1 статьи 2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4">.</text:span></text:span></text:p>
      <text:list xml:id="list4078066462878955712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Решением ФАС России от 30.12.2016 № 223ФЗ-825/16 в действиях Заказчика установлены нарушения пунктов 5, 7 части 10 статьи 4 Закона о закупках, выразившиеся в установлении в Документации двух начальных максимальных цен договора в зависимости от применяемой участником системы налогообложения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4">Предписанием № 223ФЗ-825/16 от 30.12.2016 Документация подлежит изменению в части выявленных нарушений.</text:span></text:span></text:p>
      <text:p text:style-name="P39"><text:span text:style-name="Основной_20_шрифт_20_абзаца"><text:span text:style-name="T8">3. </text:span></text:span><text:span text:style-name="T42">В соответствии с частью 15 статьи 18.1 Закона о защите конкуренции </text:span><text:span text:style-name="Основной_20_шрифт_20_абзаца"><text:span text:style-name="T10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</text:span></text:span><text:soft-page-break/><text:span text:style-name="Основной_20_шрифт_20_абзаца"><text:span text:style-name="T10">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7">Вместе с тем, Заказчиком на заседании Комиссии ФАС России не представлены заявки участников Запроса цен, указанные в уведомлении, что нарушает часть 15 статьи 18.1 Закона о защите конкуренции.</text:p>
      <text:p text:style-name="P16"><text:span text:style-name="Основной_20_шрифт_20_абзаца"><text:span text:style-name="T51">За непредставление или несвоевременное представление сведений (информации), а равно представление заведомо недостоверных сведений </text:span></text:span><text:span text:style-name="Основной_20_шрифт_20_абзаца"><text:span text:style-name="T51">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28"/></text:span></text:p>
      <text:p text:style-name="P14"><text:span text:style-name="Основной_20_шрифт_20_абзаца"><text:span text:style-name="T29">РЕШИЛА:</text:span></text:span></text:p>
      <text:p text:style-name="P14"><text:span text:style-name="Основной_20_шрифт_20_абзаца"><text:span text:style-name="T29"/></text:span></text:p>
      <text:list xml:id="list8246715835470824914" text:style-name="L2">
        <text:list-item>
          <text:list>
            <text:list-item>
              <text:list>
                <text:list-item>
                  <text:p text:style-name="P56">Признать жалобу <text:span text:style-name="T34">ООО «Транссибметалл» </text:span>от <text:span text:style-name="T34">28.12.2016 <text:s text:c="17"/>№ ТСМ-264</text:span> <text:span text:style-name="Основной_20_шрифт_20_абзаца"><text:span text:style-name="T21">(вх. № 194156-ЭП/16 от 28.12.2016) на действия (бездействие) заказчика ГУП ПЭО «Байконурэнерго» г. Байконур <text:s/>при осуществлении закупки путем проведения запроса цен (извещение № 31604442748) необоснованной.</text:span></text:span></text:p>
                </text:list-item>
                <text:list-item>
                  <text:p text:style-name="P56"><text:span text:style-name="Основной_20_шрифт_20_абзаца"><text:span text:style-name="T25">Признать </text:span></text:span><text:span text:style-name="Основной_20_шрифт_20_абзаца"><text:span text:style-name="T21">ГУП ПЭО «Байконурэнерго» г. Байконур</text:span></text:span><text:span text:style-name="Основной_20_шрифт_20_абзаца"><text:span text:style-name="T25"> нарушившим ч</text:span></text:span><text:span text:style-name="Основной_20_шрифт_20_абзаца"><text:span text:style-name="T26">асть 1 статьи 2, пункты 5, 7 части 10 статьи 4</text:span></text:span><text:span text:style-name="Основной_20_шрифт_20_абзаца"><text:span text:style-name="T25"> Федерального закона от 18.07.2011 № 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57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11.01.2017 № 223ФЗ-23/17.</text:span></text:span></text:p>
                </text:list-item>
                <text:list-item>
                  <text:p text:style-name="P58"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от 11.01.2017 № 223ФЗ-23/17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3B5B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267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2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2676(1) </text:p></draw:text-box></draw:frame><draw:frame draw:style-name="Mfr2" draw:name="SpdBarcode" text:anchor-type="paragraph" svg:x="0cm" svg:width="3.6cm" svg:height="0.78cm" draw:z-index="9"><draw:image xlink:href="Pictures/10000201000000780000001A63B5B9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6:50:48.09</meta:creation-date>
    <meta:generator>OpenOffice.org/3.4.1$Win32 OpenOffice.org_project/341m1$Build-9593</meta:generator>
    <dc:date>2017-01-16T18:58:19.56</dc:date>
    <meta:print-date>2017-01-16T12:43:27.42</meta:print-date>
    <meta:document-statistic meta:table-count="1" meta:image-count="1" meta:object-count="0" meta:page-count="5" meta:paragraph-count="60" meta:word-count="1576" meta:character-count="12233"/>
    <meta:user-defined meta:name="Поле 1"/>
    <meta:user-defined meta:name="Поле 2"/>
    <meta:user-defined meta:name="Поле 3"/>
    <meta:user-defined meta:name="Поле 4"/>
  </office:meta>
</office:document-meta>
</file>