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EE62C0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4pt" style:font-size-asian="14pt" style:language-asian="ru" style:country-asian="RU" style:font-size-complex="14pt" style:language-complex="ar" style:country-complex="SA"/>
    </style:style>
    <style:style style:name="P7" style:family="paragraph" style:parent-style-name="Standard"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indent="1.251cm" style:auto-text-indent="false"/>
      <style:text-properties style:font-name="Times New Roman" fo:font-size="14pt"/>
    </style:style>
    <style:style style:name="P13" style:family="paragraph" style:parent-style-name="Text_20_body">
      <style:paragraph-properties fo:margin-left="0.026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language="ru" fo:country="RU" style:font-size-asian="14pt" style:language-asian="ru" style:country-asian="RU" style:font-size-complex="14pt" style:language-complex="ar" style:country-complex="SA"/>
    </style:style>
    <style:style style:name="P14" style:family="paragraph" style:parent-style-name="Text_20_body">
      <style:paragraph-properties fo:margin-left="0.026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2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Courier New" style:language-asian="ru" style:country-asian="RU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3" style:family="text">
      <style:text-properties fo:color="#000000" style:text-line-through-style="none" style:text-position="0% 100%" fo:language="en" fo:country="US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language-asian="ru" style:country-asian="RU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NewRomanPSMT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8" style:family="text">
      <style:text-properties fo:color="#000000" fo:language="ru" fo:country="RU" fo:background-color="transparent"/>
    </style:style>
    <style:style style:name="T9" style:family="text">
      <style:text-properties fo:color="#000000" style:font-name="Times New Roman" fo:font-size="14pt" style:font-size-asian="14pt" style:font-size-complex="14pt"/>
    </style:style>
    <style:style style:name="T10" style:family="text">
      <style:text-properties fo:color="#000000" style:font-name="Times New Roman1" fo:font-size="14pt" fo:language="ru" fo:country="RU" fo:background-color="transparent" style:font-size-asian="14pt" style:language-asian="ru" style:country-asian="RU" style:font-size-complex="14pt" style:language-complex="ar" style:country-complex="SA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style:font-name="Times New Roman" fo:font-size="14pt" fo:background-color="transparent" style:font-size-asian="14pt" style:font-size-complex="14pt"/>
    </style:style>
    <style:style style:name="T13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4" style:family="text"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5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ff6938e-1c9f-4aa9-883f-5ecdcd66505e" text:name="BossProviderVariable"/>
      </text:user-field-decls>
      <text:p text:style-name="P18"><text:span text:style-name="T15">Уведомление о составлении протокола</text:span></text:p>
      <text:p text:style-name="P7"/>
      <text:p text:style-name="P9">Настоящим уведомляю, что Федеральной антимонопольной службой возбуждается производство по делу об административном правонарушении в отношении Акционерного общества<text:span text:style-name="T1"> </text:span><text:span text:style-name="Основной_20_шрифт_20_абзаца"><text:span text:style-name="T2">«Ангстрем-Т»</text:span></text:span><text:span text:style-name="Основной_20_шрифт_20_абзаца"><text:span text:style-name="T1"> (далее - А</text:span></text:span><text:span text:style-name="Основной_20_шрифт_20_абзаца"><text:span text:style-name="T2">О «Ангстрем-Т»)</text:span></text:span><text:span text:style-name="Основной_20_шрифт_20_абзаца"><text:span text:style-name="T1"> (адрес: 124498, г. Москва, г. Зеленоград, Георгиевский пр-т, д. 7; ОГРН </text:span></text:span><text:span text:style-name="Основной_20_шрифт_20_абзаца"><text:span text:style-name="T7">1057735022377</text:span></text:span><text:span text:style-name="Основной_20_шрифт_20_абзаца"><text:span text:style-name="T1">, ИНН 7735128151</text:span></text:span><text:span text:style-name="Основной_20_шрифт_20_абзаца"><text:span text:style-name="T7">,</text:span></text:span><text:span text:style-name="Основной_20_шрифт_20_абзаца"><text:span text:style-name="T1"> дата регистрации юридического лица </text:span></text:span><text:span text:style-name="Основной_20_шрифт_20_абзаца"><text:span text:style-name="T3">-</text:span></text:span><text:span text:style-name="Основной_20_шрифт_20_абзаца"><text:span text:style-name="T1"> 10</text:span></text:span><text:span text:style-name="Основной_20_шрифт_20_абзаца"><text:span text:style-name="T7">.06.2005</text:span></text:span><text:span text:style-name="Основной_20_шрифт_20_абзаца"><text:span text:style-name="T1">)</text:span></text:span> по факту непредставления сведений, материалов и документов или уведомления о невозможности их направления в ФАС России в установленный срок, запрошенных письмом ФАС России<text:span text:style-name="T8"> от 26.12.2016 № ЦА/90186/16 </text:span>о <text:span text:style-name="T8">представлении информации по вопросу формирования структуры цены микроэлектронной продукции</text:span>.</text:p>
      <text:p text:style-name="P10"><text:span text:style-name="T11">Ответственность за данное правонарушение предусмотрена статьей 19.8 Кодекса </text:span><text:span text:style-name="T13">Российской Федерации об административных <text:s/>правонарушениях <text:s/>(далее - </text:span><text:span text:style-name="T11">КоАП).</text:span></text:p>
      <text:p text:style-name="P10"><text:span text:style-name="T11">В связи с изложенным законному представителю </text:span><text:span text:style-name="Основной_20_шрифт_20_абзаца"><text:span text:style-name="T4">А</text:span></text:span><text:span text:style-name="Основной_20_шрифт_20_абзаца"><text:span text:style-name="T5">О «Ангстрем-Т»</text:span></text:span><text:span text:style-name="T6"> </text:span><text:span text:style-name="T11">надлежит явиться </text:span><text:span text:style-name="T14">«23» января 2017 года</text:span><text:span text:style-name="T12"> в 15 часов 00</text:span><text:span text:style-name="T11"> минут по адресу: </text:span><text:span text:style-name="T9">123995, г. Москва, ул. Садовая-Кудринская, д. 11</text:span><text:span text:style-name="T11">, каб. 107, для дачи объяснений по факту нарушения, а также для подписания протокола об административном <text:s/>правонарушении <text:s/>либо направить представителя с надлежащим образом <text:s text:c="2"/>оформленными полномочиями на участие в административном производстве по делу № </text:span><text:span text:style-name="T10">4-19.8-5/00-11-17</text:span><text:span text:style-name="T11">, со всеми </text:span><text:span text:style-name="T13">правами, предусмотренными статьей 25.5 КоАП.</text:span></text:p>
      <text:p text:style-name="P10"><text:span text:style-name="T13">В соответствии с частью 1 статьи 25.1 КоАП лицо, в отношении которого </text:span><text:span text:style-name="T11">ведется производство по делу об административном правонарушении, вправе </text:span><text:span text:style-name="T11">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</text:span><text:span text:style-name="T13">Российской Федерации об административных правонарушениях.</text:span></text:p>
      <text:p text:style-name="P9">Неявка в указанный срок законного представителя <text:span text:style-name="Основной_20_шрифт_20_абзаца"><text:span text:style-name="T1">А</text:span></text:span><text:span text:style-name="Основной_20_шрифт_20_абзаца"><text:span text:style-name="T2">О «Ангстрем-Т»</text:span></text:span><text:span text:style-name="T3"> </text:span>будет расценена как отказ от подписания протокола.</text:p>
      <text:p text:style-name="P12"/>
      <text:p text:style-name="P11">Примечание: для обеспечения пропусков в здание ФАС России ФИО, серию и номер паспорта, кем выдан, дата выдачи представителей необходимо сообщить за 1 день до подписания протокола.</text:p>
      <text:p text:style-name="P12"/>
      <text:p text:style-name="P12"/>
      <text:p text:style-name="P17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EE62C0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2130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2130(1) </text:p>
      </draw:text-box>
     </draw:frame><draw:frame draw:style-name="Mfr2" draw:name="SpdBarcode" text:anchor-type="paragraph" svg:x="0cm" svg:width="3.6cm" svg:height="0.78cm" draw:z-index="1"><draw:image xlink:href="Pictures/10000201000000780000001A5EE62C0B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12T16:59:01.78</meta:creation-date>
    <dc:date>2017-01-16T19:02:10.79</dc:date>
    <meta:editing-duration>PT14M6S</meta:editing-duration>
    <meta:editing-cycles>1</meta:editing-cycles>
    <meta:generator>OpenOffice.org/3.3$Win32 OpenOffice.org_project/330m20$Build-9567</meta:generator>
    <meta:document-statistic meta:table-count="0" meta:image-count="1" meta:object-count="0" meta:page-count="1" meta:paragraph-count="9" meta:word-count="261" meta:character-count="2081"/>
    <meta:user-defined meta:name="Поле 1"/>
    <meta:user-defined meta:name="Поле 2"/>
    <meta:user-defined meta:name="Поле 3"/>
    <meta:user-defined meta:name="Поле 4"/>
  </office:meta>
</office:document-meta>
</file>