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98C057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588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588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58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color="#000000" style:font-name="serif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.159cm" fo:margin-right="0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.159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background-color="#ffffff"/>
    </style:style>
    <style:style style:name="P18" style:family="paragraph" style:parent-style-name="Text_20_body">
      <style:paragraph-properties fo:margin-left="10.98cm" fo:margin-right="0cm" fo:margin-top="0cm" fo:margin-bottom="0cm" fo:line-height="0.499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10.98cm" fo:margin-right="0cm" fo:margin-top="0cm" fo:margin-bottom="0cm" fo:line-height="0.499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10.98cm" fo:margin-right="0cm" fo:margin-top="0cm" fo:margin-bottom="0cm" fo:line-height="0.499cm" fo:text-indent="0cm" style:auto-text-indent="false"/>
      <style:text-properties fo:font-size="14pt"/>
    </style:style>
    <style:style style:name="P21" style:family="paragraph" style:parent-style-name="Text_20_body">
      <style:paragraph-properties fo:margin-left="10.98cm" fo:margin-right="0cm" fo:margin-top="0cm" fo:margin-bottom="0cm" fo:line-height="0.499cm" fo:text-indent="0cm" style:auto-text-indent="false"/>
    </style:style>
    <style:style style:name="P22" style:family="paragraph" style:parent-style-name="Text_20_body">
      <style:paragraph-properties fo:margin-left="10.98cm" fo:margin-right="0cm" fo:margin-top="0cm" fo:margin-bottom="0cm" fo:line-height="0.499cm" fo:text-indent="0cm" style:auto-text-indent="false"/>
      <style:text-properties fo:color="#000000" style:font-name="Times New Roman CYR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.159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 style:font-name="Times New Roman" fo:font-weight="normal" fo:background-color="#ffffff" style:font-weight-asian="normal" style:font-weight-complex="normal"/>
    </style:style>
    <style:style style:name="T3" style:family="text">
      <style:text-properties fo:color="#000000" style:font-name="Times New Roman" fo:background-color="#ffffff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style:font-name="serif" fo:font-size="14pt" fo:font-weight="bold" style:font-size-asian="14pt" style:font-size-complex="14pt"/>
    </style:style>
    <style:style style:name="T15" style:family="text">
      <style:text-properties fo:color="#000000" style:font-name="serif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1" fo:font-style="normal" fo:font-weight="normal" fo:background-color="transparent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style:font-name="serif" fo:background-color="#ffffff"/>
    </style:style>
    <style:style style:name="T18" style:family="text">
      <style:text-properties fo:font-size="14pt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size="14pt" fo:font-weight="bold" style:font-weight-asian="bold" style:font-weight-complex="bold"/>
    </style:style>
    <style:style style:name="T21" style:family="text">
      <style:text-properties fo:font-variant="normal" fo:text-transform="none" fo:font-size="14pt"/>
    </style:style>
    <style:style style:name="T22" style:family="text">
      <style:text-properties fo:font-variant="normal" fo:text-transform="none" fo:font-size="14pt" fo:background-color="#ffffff" style:font-size-asian="14pt" style:font-size-complex="14pt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background-color="#ffffff"/>
    </style:style>
    <style:style style:name="T25" style:family="text">
      <style:text-properties fo:language="ru" fo:country="RU"/>
    </style:style>
    <style:style style:name="T2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4355d3-c4e1-48f2-b35a-8181022e5e41" text:name="BossProviderVariable"/>
      </text:user-field-decls>
      <text:p text:style-name="P23">ОПРЕДЕЛЕНИЕ</text:p>
      <text:p text:style-name="P13">о продлении срока и об отложении рассмотрения дела</text:p>
      <text:p text:style-name="P13">об административном правонарушении №АГОЗ-743/16</text:p>
      <text:p text:style-name="P14"> </text:p>
      <text:p text:style-name="P12">«10» января 2017 года                                                                                  г. Москва</text:p>
      <text:p text:style-name="P11"> </text:p>
      <text:p text:style-name="P3"><text:span text:style-name="T1">Я, </text:span><text:span text:style-name="T12">&lt;...&gt;</text:span><text:span text:style-name="T11"> </text:span><text:span text:style-name="T3">по части 4.2 статьи 7.30 <text:s/>Кодекса Российской Федерации об административных правонарушениях (далее – КоАП РФ)</text:span><text:span text:style-name="T1">,</text:span></text:p>
      <text:p text:style-name="P4"> </text:p>
      <text:p text:style-name="P5">УСТАНОВИЛ:</text:p>
      <text:p text:style-name="P6"> </text:p>
      <text:p text:style-name="P3"><text:span text:style-name="T13">26.12.2016 г. в отношении </text:span><text:span text:style-name="T7">&lt;...&gt;</text:span><text:span text:style-name="T13"> составлен протокол об административном правонарушении №</text:span><text:span text:style-name="T1">АГОЗ-743/16, рассмотрение которого назначено 10.01.2017 в 11.00 по адресу: Москва, Уланский переулок, д. 16, корпус 1, каб. 734.</text:span></text:p>
      <text:p text:style-name="P2"><text:span text:style-name="T17">Однако в указанное время </text:span><text:span text:style-name="T7">&lt;...&gt;</text:span><text:span text:style-name="T2"> </text:span><text:span text:style-name="T17">в ФАС России не явился.</text:span></text:p>
      <text:p text:style-name="P7">В связи с необходимостью в дополнительном выяснении обстоятельств по делу об административном правонарушении №АГОЗ-743/16, руководствуясь частью 2 статьи 29.6, пунктом 3 части 1 статьи 29.4 КоАП РФ, <text:s/></text:p>
      <text:p text:style-name="P6"/>
      <text:p text:style-name="P5">ОПРЕДЕЛИЛ:</text:p>
      <text:p text:style-name="P6"> </text:p>
      <text:p text:style-name="P6"/>
      <text:p text:style-name="P15"><text:span text:style-name="T19">1.</text:span><text:span text:style-name="T22">   </text:span><text:span text:style-name="T19">Продлить срок рассмотрения дела об административном правонарушении №АГОЗ-743/16 до 10.02.2017.</text:span></text:p>
      <text:p text:style-name="P16">2. Рассмотрение дела об административном правонарушении <text:s text:c="18"/>№АГОЗ-743/16 отложить. </text:p>
      <text:p text:style-name="P17"><text:span text:style-name="T18">3.</text:span><text:span text:style-name="T21">   </text:span><text:span text:style-name="T18">Назначить рассмотрение дела об административном правонарушении №АГОЗ-743/16 на </text:span><text:span text:style-name="T20">08.02.2017</text:span><text:span text:style-name="T15"> </text:span><text:span text:style-name="T14">в 11 часов 00</text:span><text:span text:style-name="T18"> </text:span><text:span text:style-name="T14">минут</text:span><text:span text:style-name="T18"> по адресу: г. Москва, Уланский пер., д. 16, стр. 1, каб. 734.</text:span></text:p>
      <text:p text:style-name="P8"/>
      <text:p text:style-name="P3"> </text:p>
      <text:p text:style-name="P11"> 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8C05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699(1) </text:p>
      </draw:text-box>
     </draw:frame><draw:frame draw:style-name="Mfr2" draw:name="SpdBarcode" text:anchor-type="paragraph" svg:x="0cm" svg:width="3.6cm" svg:height="0.78cm" draw:z-index="1"><draw:image xlink:href="Pictures/10000201000000780000001A398C057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2T10:06:02.16</meta:creation-date>
    <meta:generator>OpenOffice.org/3.3$Win32 OpenOffice.org_project/330m20$Build-9567</meta:generator>
    <dc:date>2017-01-16T19:06:13.46</dc:date>
    <meta:editing-duration>PT9M42S</meta:editing-duration>
    <meta:editing-cycles>6</meta:editing-cycles>
    <meta:document-statistic meta:table-count="0" meta:image-count="1" meta:object-count="0" meta:page-count="1" meta:paragraph-count="21" meta:word-count="156" meta:character-count="1219"/>
    <meta:user-defined meta:name="Поле 1"/>
    <meta:user-defined meta:name="Поле 2"/>
    <meta:user-defined meta:name="Поле 3"/>
    <meta:user-defined meta:name="Поле 4"/>
  </office:meta>
</office:document-meta>
</file>