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4AB9E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885be6-734f-46c2-a4ca-81ee7ff9f7bc" text:name="BossProviderVariable"/>
      </text:user-field-decls>
      <text:p text:style-name="P15"><text:span text:style-name="T10">РЕШЕНИЕ</text:span></text:p>
      <text:p text:style-name="P11">о согласовании <text:span text:style-name="T3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9</text:span><text:span text:style-name="T5">.12.2016</text:span><text:span text:style-name="T4"> № 20-4-</text:span><text:span text:style-name="T5">4031580</text:span><text:span text:style-name="T4">-с, и приняла решение согласовать предельн</text:span><text:span text:style-name="T5">ые</text:span><text:span text:style-name="T4"> отпускные цены, заявленные на регистрацию, </text:span><text:span text:style-name="T7">держателя или владельца регистрационного удостоверения лекарственного препарата <text:s text:c="17"/>ООО «ПРОМОМЕД РУС» (Россия)</text:span><text:span text:style-name="T4">, производство</text:span><text:span text:style-name="T8"> </text:span><text:span text:style-name="T4">(все стадии)</text:span><text:span text:style-name="T8"> ОАО «Биохимик» </text:span><text:span text:style-name="T4">(Россия), на следующие лекарственные препараты, включенн</text:span><text:span text:style-name="T5">ые</text:span><text:span text:style-name="T4"> в перечень жизненно необходимых и важнейших лекарственных препаратов:</text:span></text:p>
      <text:p text:style-name="P10"><text:tab/>1. Кеторолак (МНН — Кеторолак), раствор для внутривенного и внутримышечного введения, 30 мг/мл, 1 мл - ампулы (5) / в комплекте с ножом ампульным или скарификатором, если необходим для ампул данного типа / контурная ячейковая упаковка (1) - коробка картонная, в размере <text:span text:style-name="T9">31,70</text:span> руб.</text:p>
      <text:p text:style-name="P8"><text:tab/>2. Кеторолак (МНН — Кеторолак), раствор для внутривенного и внутримышечного введения, 30 мг/мл, 1 мл - ампулы с насечкой, кольцом или точкой надлома (5) - контурная ячейковая упаковка (1) - коробка картонная, в размере <text:s text:c="4"/>31,70 руб.</text:p>
      <text:p text:style-name="P8"><text:tab/>3. Кеторолак (МНН — Кеторолак), раствор для внутривенного и внутримышечного введения, 30 мг/мл, 1 мл - ампулы (10) / в комплекте с ножом ампульным или скарификатором, если необходим для ампул данного типа / коробки картонные, в размере 63,40 руб.</text:p>
      <text:p text:style-name="P8"><text:tab/>4. Кеторолак (МНН — Кеторолак), раствор для внутривенного и внутримышечного введения, 30 мг/мл, 1 мл - ампулы (5) / в комплекте с ножом ампульным или скарификатором, если необходим для ампул данного типа/ контурные ячейковые упаковки (2) - пачки картонные, в размере 63,40 руб.</text:p>
      <text:p text:style-name="P8"><text:tab/>5. Кеторолак (МНН — Кеторолак), раствор для внутривенного и внутримышечного введения, 30 мг/мл, 1 мл - ампулы с насечкой, кольцом или точкой надлома (10) - коробки картонные, в размере 63,40 руб.</text:p>
      <text:p text:style-name="P8"><text:tab/>6. Кеторолак (МНН — Кеторолак), раствор для внутривенного и внутримышечного введения, 30 мг/мл, 1 мл - ампулы с насечкой, кольцом или точкой надлома (5) - контурные ячейковые упаковки (2) - пачки картонные, в размере <text:s text:c="5"/>63,40 руб.</text:p>
      <text:p text:style-name="P8"/>
      <text:p text:style-name="P1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AB9E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84(1) </text:p>
      </draw:text-box>
     </draw:frame><draw:frame draw:style-name="Mfr2" draw:name="SpdBarcode" text:anchor-type="paragraph" svg:x="0cm" svg:width="3.6cm" svg:height="0.78cm" draw:z-index="1"><draw:image xlink:href="Pictures/10000201000000780000001AE4AB9E5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0D</meta:editing-duration>
    <meta:editing-cycles>1</meta:editing-cycles>
    <dc:date>2017-01-16T19:08:41.80</dc:date>
    <meta:document-statistic meta:table-count="0" meta:image-count="1" meta:object-count="0" meta:page-count="1" meta:paragraph-count="14" meta:word-count="342" meta:character-count="2530"/>
    <meta:user-defined meta:name="Поле 1"/>
    <meta:user-defined meta:name="Поле 2"/>
    <meta:user-defined meta:name="Поле 3"/>
    <meta:user-defined meta:name="Поле 4"/>
  </office:meta>
</office:document-meta>
</file>