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2859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6c27fd-9aac-4988-b326-dbffa9202e06" text:name="BossProviderVariable"/>
      </text:user-field-decls>
      <text:p text:style-name="P18">ОПРЕДЕЛЕНИЕ</text:p>
      <text:p text:style-name="P14">о возбуждении дела об административном правонарушении № 4-19.8-<text:span text:style-name="T2">16</text:span><text:span text:style-name="T3">/</text:span>00-06-1<text:span text:style-name="T1">7</text:span> и проведении <text:s/><text:span text:style-name="T4">административного расследования</text:span></text:p>
      <text:p text:style-name="P8"><text:span text:style-name="T7">16</text:span> <text:span text:style-name="T1">января</text:span> 201<text:span text:style-name="T1">7</text:span> г. <text:s text:c="90"/>г. Москва</text:p>
      <text:p text:style-name="P8"/>
      <text:p text:style-name="P9"><text:tab/>Я, <text:span text:style-name="T1">заместитель </text:span>начальник<text:span text:style-name="T1">а</text:span> Управления контроля химической промышленности и агропромышленного комплекса <text:span text:style-name="T1">Вершинин Сергей Юрьевич</text:span>, рассмотрев материалы мотивированного требования ФАС России <text:s text:c="12"/>от <text:span text:style-name="T1">28.11.2016</text:span> <text:span text:style-name="T1">№ ЦА/81969/16 </text:span>о предоставлении информации в отношении общества с ограниченной ответственностью <text:span text:style-name="T1">«ЗАВОД ОРГСИНТЕЗ ОКА»</text:span> (далее — ООО <text:span text:style-name="T1">«ЗАВОД ОРГСИНТЕЗ ОКА»</text:span>) (адрес: 603001, Нижегородская обл., г. Нижний Новгород, Нижне-Волжская наб., д. 16; ОГРН 1095260003805, ИНН 5260250770, КПП 526001001; дата регистрации юридического лица — 16.04.2009),</text:p>
      <text:p text:style-name="P10">УСТАНОВИЛ:</text:p>
      <text:p text:style-name="P9"><text:tab/>В <text:span text:style-name="T1">целях</text:span> <text:span text:style-name="T1">проведения ФАС России анализа состояния конкуренции на рынке соли углеаммонийной (далее — УАС) и в соответствии со статьей 25 Федерального закона от 27.07.2006 № 135-ФЗ « О защите конкуренции» (далее — Закон о защите конкуренции)</text:span>, ФАС России письмом от <text:span text:style-name="T1">28.11.2016 <text:s text:c="23"/>№ ЦА/81969/16</text:span> направила мотивированное требование в адрес ООО <text:span text:style-name="T1">«ЗАВОД ОРГСИНТЕЗ ОКА»</text:span>, в котором сообщалось о необходимости в срок до 16<text:span text:style-name="T1">.12.2016</text:span> представить в ФАС России <text:span text:style-name="T1">следующую информацию:</text:span></text:p>
      <text:p text:style-name="P11"><text:tab/>1.<text:tab/>сведения о видах продукции, производимой организацией с использованием УАС;</text:p>
      <text:p text:style-name="P11"><text:tab/>2.<text:tab/>информацию о возможности приобретения УАС у альтернативных/импортных поставщиков указанной продукции (с указанием наименования поставщиков, юридического адреса);</text:p>
      <text:p text:style-name="P11"><text:tab/>3.<text:tab/>сведения о закупках УАС в период с января 2014 года по ноябрь 2016 года включительно с разбивкой по кварталам и маркам УАС;</text:p>
      <text:p text:style-name="P11"><text:tab/>4.<text:tab/>копии всех договоров, заключенных организацией с производителем/поставщиком УАС, в период с января 2014 года по ноябрь 2016 года;</text:p>
      <text:p text:style-name="P11"><text:tab/>5.<text:tab/>сведения об уполномоченном представителе организации, к которому сотрудники антимонопольного органа в случае необходимости могут обратиться за разъяснениями по представлению информации (ФИО, должность, телефон, <text:span text:style-name="T7">email</text:span>).</text:p>
      <text:p text:style-name="P13"><text:span text:style-name="T6"><text:tab/>Письму ФАС России от 28.11.2016 № ЦА/81969/16 был присвоен внутрироссийский почтовый идентификатор № </text:span><text:span text:style-name="T9">12599304263051</text:span><text:span text:style-name="T6">. </text:span></text:p>
      <text:p text:style-name="P11"><text:tab/>Согласно информации, представленной на официальном сайте <text:s text:c="17"/>ФГУП «Почта России», в разделе отслеживание почтовых отправлений» по почтовому идентификатору № 12599304263051, 07.12.2016 письмо ФАС России <text:soft-page-break/>от 28.11.2016 № ЦА/81969/16 было получено адресатом.</text:p>
      <text:p text:style-name="P11"><text:tab/>Однако, до настоящего времени запрошенная информация в ФАС России не представлена.</text:p>
      <text:p text:style-name="P6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6"><text:tab/>Таким образом, в действиях <text:span text:style-name="T5">ООО «ЗАВОД ОРГСИНТЕЗ ОКА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6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8.1, 28.7 КоАП,</text:p>
      <text:p text:style-name="P7">ОПРЕДЕЛИЛ:</text:p>
      <text:p text:style-name="P6"><text:tab/>1.<text:tab/>Возбудить в отношении <text:span text:style-name="T5">ООО «ЗАВОД ОРГСИНТЕЗ ОКА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6"><text:tab/>2.<text:tab/>Провести административное расследование.</text:p>
      <text:p text:style-name="P16">3.<text:tab/>В соответствии со статьей 26.10 КоАП, <text:span text:style-name="T5">ООО «ЗАВОД ОРГСИНТЕЗ ОКА»</text:span> надлежит в трехдневный срок со дня получения настоящего определения представить в ФАС России информацию и документы, указанные в письме ФАС России от <text:span text:style-name="T1">28.11.2016</text:span> № <text:span text:style-name="T1">ЦА/81969/16</text:span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p>
      <text:p text:style-name="P6"><text:tab/>4. Законному представителю <text:span text:style-name="T5">ООО «ЗАВОД ОРГСИНТЕЗ ОКА»</text:span> надлежит явиться <text:span text:style-name="T8">10</text:span><text:span text:style-name="T3">.</text:span><text:span text:style-name="T2">02</text:span><text:span text:style-name="T3">.201</text:span><text:span text:style-name="T2">7</text:span><text:span text:style-name="T3"> в 1</text:span><text:span text:style-name="T8">0</text:span><text:span text:style-name="T3"> часов </text:span><text:span text:style-name="T8">30</text:span><text:span text:style-name="T3"> минут</text:span> по адресу: г. Москва, ул. Садовая-<text:soft-page-break/>Кудринская, д. 11, кабинет 5<text:span text:style-name="T1">08</text:span>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4-19.8-<text:span text:style-name="T2">16</text:span>/00-06-1<text:span text:style-name="T1">7</text:span> со всеми правами, предусмотренными статьей 25.5 КоАП.</text:p>
      <text:p text:style-name="P6"><text:tab/>Неявка в указанный срок будет расценена как отказ от подписания протокола.</text:p>
      <text:p text:style-name="P6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2859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3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311(1) </text:p></draw:text-box></draw:frame><draw:frame draw:style-name="Mfr2" draw:name="SpdBarcode" text:anchor-type="paragraph" svg:x="0cm" svg:width="3.6cm" svg:height="0.78cm" draw:z-index="3"><draw:image xlink:href="Pictures/10000201000000780000001A682859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0:45:46.63</meta:creation-date>
    <meta:generator>OpenOffice.org/3.4.1$Win32 OpenOffice.org_project/341m1$Build-9593</meta:generator>
    <dc:date>2017-01-16T19:11:58.65</dc:date>
    <meta:document-statistic meta:table-count="0" meta:image-count="1" meta:object-count="0" meta:page-count="3" meta:paragraph-count="30" meta:word-count="729" meta:character-count="5873"/>
    <meta:user-defined meta:name="Поле 1"/>
    <meta:user-defined meta:name="Поле 2"/>
    <meta:user-defined meta:name="Поле 3"/>
    <meta:user-defined meta:name="Поле 4"/>
  </office:meta>
</office:document-meta>
</file>