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505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0f798-2c4c-4f5a-b049-d21311c79524" text:name="BossProviderVariable"/>
      </text:user-field-decls>
      <text:p text:style-name="P14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2.01.2017 № 20-4-4031259-с, и приняла решение согласовать предельную отпускную цену держателя или владельца регистрационного удостоверения лекарственного препарата ООО «Нанолек» (Россия), производства, первичная упаковка «Билтховен Биолоджикалз Б.В.» (Нидерланды), вторичная упаковка и организация, осуществляющая выпускающий контроль качества ООО «Нанолек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Полимилекс вакцина для профилактики полиомиелита инактивированная (МНН - Вакцина для профилактики полиомиелита), суспензия для внутримышечного и подкожного введения 0,5 мл/доза, 2,5 мл/5 доз - флаконы (1) - пачки картонные<text:span text:style-name="T2">, в размере 1255,00 руб.</text:span></text:p>
      <text:p text:style-name="P11"/>
      <text:p text:style-name="P13"/>
      <text:p text:style-name="P5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750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96(1) </text:p></draw:text-box></draw:frame><draw:frame draw:style-name="Mfr2" draw:name="SpdBarcode" text:anchor-type="paragraph" svg:x="0cm" svg:width="3.6cm" svg:height="0.78cm" draw:z-index="1"><draw:image xlink:href="Pictures/10000201000000780000001A6D7505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6M13S</meta:editing-duration>
    <meta:editing-cycles>23</meta:editing-cycles>
    <dc:date>2017-01-16T19:12:48.99</dc:date>
    <meta:document-statistic meta:table-count="0" meta:image-count="1" meta:object-count="0" meta:page-count="1" meta:paragraph-count="10" meta:word-count="154" meta:character-count="1388"/>
    <meta:user-defined meta:name="Поле 1"/>
    <meta:user-defined meta:name="Поле 2"/>
    <meta:user-defined meta:name="Поле 3"/>
    <meta:user-defined meta:name="Поле 4"/>
  </office:meta>
</office:document-meta>
</file>