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542EC6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orphans="2" fo:widows="2" fo:text-indent="1.251cm" style:auto-text-indent="false" fo:background-color="#ffffff">
        <style:background-image/>
      </style:paragraph-properties>
    </style:style>
    <style:style style:name="P21"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fo:color="#000000" style:font-name="Times New Roman" fo:font-size="14pt" fo:language="ru" fo:country="RU"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1.251cm" style:auto-text-indent="false">
        <style:tab-stops>
          <style:tab-stop style:position="55.88cm"/>
        </style:tab-stops>
      </style:paragraph-properties>
      <style:text-properties style:font-name="Times New Roman" fo:font-size="13.5pt" style:font-size-asian="13.5pt" style:font-size-complex="13.5pt"/>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6"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orphans="2" fo:widows="2" fo:text-indent="1.251cm" style:auto-text-indent="false" style:text-autospace="none"/>
      <style:text-properties fo:color="#000000" style:font-name="Times New Roman" fo:font-size="14pt" fo:background-color="transparen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text-align="justify" style:justify-single-word="false" fo:orphans="2" fo:widows="2" fo:text-indent="1.251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35" style:family="paragraph" style:parent-style-name="Footnote">
      <style:paragraph-properties fo:margin-left="0cm" fo:margin-right="0cm" fo:margin-top="0cm" fo:margin-bottom="0cm" fo:text-align="justify" style:justify-single-word="false" fo:text-indent="1.251cm" style:auto-text-indent="false"/>
      <style:text-properties fo:font-size="9pt" style:font-size-asian="9pt" style:font-size-complex="9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Footnote">
      <style:paragraph-properties fo:margin-left="0cm" fo:margin-right="0cm" fo:text-indent="1.251cm" style:auto-text-indent="false"/>
    </style:style>
    <style:style style:name="P39" style:family="paragraph" style:parent-style-name="Footnote">
      <style:paragraph-properties fo:margin-left="0cm" fo:margin-right="0cm" fo:text-align="justify" style:justify-single-word="false" fo:text-indent="1.251cm" style:auto-text-indent="false"/>
      <style:text-properties fo:font-size="9pt" style:font-size-asian="9pt" style:font-size-complex="9pt"/>
    </style:style>
    <style:style style:name="P4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42"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44" style:family="paragraph" style:parent-style-name="Text_20_body">
      <style:paragraph-properties fo:margin-left="9.5cm" fo:margin-right="0cm" fo:margin-top="0cm" fo:margin-bottom="0cm"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name-complex="Times New Roman" style:font-size-complex="14pt" style:font-weight-complex="normal"/>
    </style:style>
    <style:style style:name="P45" style:family="paragraph" style:parent-style-name="Text_20_body">
      <style:paragraph-properties fo:margin-left="9.551cm" fo:margin-right="0cm" fo:text-indent="0cm" style:auto-text-indent="false"/>
    </style:style>
    <style:style style:name="P46" style:family="paragraph" style:parent-style-name="Text_20_body">
      <style:paragraph-properties fo:margin-left="9.551cm" fo:margin-right="0cm" fo:text-indent="0cm" style:auto-text-indent="false"/>
      <style:text-properties fo:color="#000000"/>
    </style:style>
    <style:style style:name="P47" style:family="paragraph" style:parent-style-name="Text_20_body">
      <style:paragraph-properties fo:margin-left="9.551cm" fo:margin-right="0cm" fo:text-indent="0cm" style:auto-text-indent="false"/>
      <style:text-properties fo:color="#000000" fo:font-size="14pt"/>
    </style:style>
    <style:style style:name="P48" style:family="paragraph" style:parent-style-name="Text_20_body">
      <style:paragraph-properties fo:margin-left="9.551cm" fo:margin-right="0cm" fo:text-indent="0cm" style:auto-text-indent="false"/>
      <style:text-properties fo:color="#000000" fo:font-size="14pt" fo:language="ru" fo:country="RU"/>
    </style:style>
    <style:style style:name="P49" style:family="paragraph" style:parent-style-name="Text_20_body">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5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1" style:family="paragraph" style:parent-style-name="Standard">
      <style:text-properties style:font-name="Times New Roman" fo:font-size="14pt" fo:language="ru" fo:country="RU" style:font-size-asian="14pt" style:font-size-complex="14pt"/>
    </style:style>
    <style:style style:name="P52" style:family="paragraph" style:parent-style-name="Standard">
      <style:paragraph-properties fo:margin-left="9.497cm" fo:margin-right="0cm" fo:margin-top="0cm" fo:margin-bottom="0cm" fo:text-align="justify" style:justify-single-word="false" fo:text-indent="0cm" style:auto-text-indent="false"/>
    </style:style>
    <style:style style:name="P53" style:family="paragraph" style:parent-style-name="Standard">
      <style:paragraph-properties fo:margin-left="0cm" fo:margin-right="0cm" fo:line-height="100%" fo:text-align="justify" style:justify-single-word="false" fo:text-indent="1.501cm" style:auto-text-indent="false"/>
    </style:style>
    <style:style style:name="P54" style:family="paragraph" style:parent-style-name="Standard">
      <style:paragraph-properties fo:margin-left="0cm" fo:margin-right="0cm" style:line-height-at-least="0.64cm" fo:text-align="justify" style:justify-single-word="false" fo:text-indent="1.50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transparent" style:font-size-asian="14pt" style:font-weight-asian="normal" style:font-size-complex="14pt" style:font-weight-complex="normal"/>
    </style:style>
    <style:style style:name="P57" style:family="paragraph" style:parent-style-name="Footnote">
      <style:paragraph-properties fo:margin-left="0cm" fo:margin-right="0cm" fo:text-align="justify" style:justify-single-word="false" fo:text-indent="0cm" style:auto-text-indent="false"/>
    </style:style>
    <style:style style:name="T1" style:family="text">
      <style:text-properties fo:color="#000000"/>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zh" style:country-asian="CN" style:font-style-asian="normal" style:font-weight-asian="normal" style:font-name-complex="Courier New" style:font-size-complex="14pt" style:language-complex="hi" style:country-complex="IN"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language-asian="zh" style:country-asian="CN" style:font-style-asian="normal" style:font-weight-asian="normal" style:font-name-complex="Courier New" style:font-size-complex="14pt" style:language-complex="hi" style:country-complex="IN" style:font-style-complex="normal" style:font-weight-complex="normal"/>
    </style:style>
    <style:style style:name="T12"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14" style:family="text">
      <style:text-properties fo:color="#000000" style:text-line-through-style="none" style:text-position="0% 100%" fo:language="en" fo:country="US" fo:font-style="normal" style:text-underline-style="none" fo:background-color="transparent" style:font-name-asian="Times New Roman" style:font-style-asian="normal" style:font-name-complex="Times New Roman" style:font-style-complex="normal"/>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font-size="14pt" fo:background-color="transparent" style:font-size-asian="14pt" style:font-size-complex="14pt"/>
    </style:style>
    <style:style style:name="T1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fo:background-color="transparent" style:font-size-asian="14pt" style:font-size-complex="14pt"/>
    </style:style>
    <style:style style:name="T20" style:family="text">
      <style:text-properties fo:color="#000000" style:font-name="Times New Roman" fo:font-size="14pt" fo:language="ru" fo:country="RU" fo:font-weight="normal" style:font-name-asian="Courier New" style:font-size-asian="14pt" style:language-asian="ar" style:country-asian="SA" style:font-weight-asian="normal" style:font-name-complex="Courier New" style:font-size-complex="14pt" style:language-complex="ar" style:country-complex="SA" style:font-weight-complex="normal"/>
    </style:style>
    <style:style style:name="T21" style:family="text">
      <style:text-properties fo:color="#000000" style:font-name="Times New Roman" fo:font-size="14pt" fo:language="ru" fo:country="RU" fo:font-weight="normal" fo:background-color="#ffffff" style:font-size-asian="14pt" style:language-asian="ru" style:country-asian="RU" style:font-weight-asian="normal" style:font-size-complex="14pt" style:font-weight-complex="normal"/>
    </style:style>
    <style:style style:name="T22" style:family="text">
      <style:text-properties fo:color="#000000" fo:font-size="14pt"/>
    </style:style>
    <style:style style:name="T23" style:family="text">
      <style:text-properties fo:color="#000000" fo:font-size="14pt" fo:language="ru" fo:country="RU"/>
    </style:style>
    <style:style style:name="T24" style:family="text">
      <style:text-properties fo:color="#000000" fo:font-size="14pt" fo:language="ru" fo:country="RU" style:font-size-asian="14pt" style:font-size-complex="14pt"/>
    </style:style>
    <style:style style:name="T25" style:family="text">
      <style:text-properties fo:color="#000000" fo:font-size="14pt" fo:language="ru" fo:country="RU" fo:background-color="transparent" style:font-size-asian="14pt" style:font-size-complex="14pt"/>
    </style:style>
    <style:style style:name="T26" style:family="text">
      <style:text-properties fo:color="#000000" fo:font-size="14pt" fo:language="ru" fo:country="RU" style:font-name-asian="TimesNewRomanPSMT" style:font-size-asian="14pt" style:language-asian="zh" style:country-asian="CN" style:font-name-complex="Times New Roman" style:font-size-complex="14pt" style:language-complex="hi" style:country-complex="IN"/>
    </style:style>
    <style:style style:name="T27" style:family="text">
      <style:text-properties fo:color="#000000" fo:font-size="14pt" fo:language="ru" fo:country="RU" fo:background-color="#ffffff" style:font-name-asian="Times New Roman" style:font-size-asian="14pt" style:language-asian="ru" style:country-asian="RU" style:font-name-complex="Times New Roman" style:font-size-complex="14pt" style:language-complex="ar" style:country-complex="SA"/>
    </style:style>
    <style:style style:name="T28" style:family="text">
      <style:text-properties fo:color="#000000" fo:font-size="14pt" fo:language="ru" fo:country="RU" fo:background-color="#ffffff" style:font-name-asian="Courier New" style:font-size-asian="14pt" style:language-asian="zh" style:country-asian="CN" style:font-name-complex="Courier New" style:font-size-complex="14pt" style:language-complex="hi" style:country-complex="IN"/>
    </style:style>
    <style:style style:name="T29" style:family="text">
      <style:text-properties fo:color="#000000" fo:font-size="14pt" fo:language="ru" fo:country="RU" style:font-name-asian="SimSun" style:font-size-asian="14pt" style:language-asian="zh" style:country-asian="CN" style:font-name-complex="Mangal2" style:font-size-complex="14pt" style:language-complex="hi" style:country-complex="IN"/>
    </style:style>
    <style:style style:name="T30" style:family="text">
      <style:text-properties fo:color="#000000"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9pt" style:font-size-asian="9pt"/>
    </style:style>
    <style:style style:name="T32" style:family="text">
      <style:text-properties fo:color="#000000" style:font-name-asian="Times New Roman" style:font-name-complex="Times New Roman"/>
    </style:style>
    <style:style style:name="T33" style:family="text">
      <style:text-properties fo:color="#000000" fo:background-color="transparent"/>
    </style:style>
    <style:style style:name="T34" style:family="text">
      <style:text-properties fo:color="#000000" fo:language="en" fo:country="US" fo:font-weight="normal" style:language-asian="ru" style:country-asian="RU" style:font-weight-asian="normal" style:font-weight-complex="normal"/>
    </style:style>
    <style:style style:name="T35" style:family="text">
      <style:text-properties fo:font-variant="normal" fo:text-transform="none" fo:color="#000000" style:text-line-through-style="none" style:text-position="0% 100%" fo:font-style="normal" style:text-underline-style="none" style:font-name-asian="Courier New" style:font-style-asian="normal" style:font-style-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1"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2"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43"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44" style:family="text">
      <style:text-properties fo:font-variant="normal" fo:text-transform="none" fo:color="#000000" style:font-name="Times New Roman" fo:font-size="14pt" fo:font-style="normal" fo:font-weight="normal" style:font-size-asian="14pt" style:language-asian="ru" style:country-asian="RU" style:font-weight-asian="normal" style:font-size-complex="14pt" style:font-weight-complex="normal"/>
    </style:style>
    <style:style style:name="T45" style:family="text">
      <style:text-properties fo:font-variant="normal" fo:text-transform="none" fo:color="#000000" fo:font-size="14pt" fo:font-style="normal" style:font-size-asian="14pt" style:font-size-complex="14pt"/>
    </style:style>
    <style:style style:name="T46"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de" fo:country="DE"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de" fo:country="DE"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51" style:family="text">
      <style:text-properties fo:font-variant="normal" fo:text-transform="none" style:use-window-font-color="true" style:text-line-through-style="none" style:text-position="0% 100%" fo:letter-spacing="normal" fo:language="en" fo:country="US"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ize="14pt" fo:language="ru" fo:country="RU" fo:background-color="transparent" style:font-size-asian="14pt" style:font-size-complex="14pt"/>
    </style:style>
    <style:style style:name="T55" style:family="text">
      <style:text-properties style:font-name="Times New Roman" fo:font-size="14pt" fo:font-weight="normal" style:font-size-asian="14pt" style:language-asian="ru" style:country-asian="RU" style:font-weight-asian="normal" style:font-size-complex="14pt" style:font-weight-complex="normal"/>
    </style:style>
    <style:style style:name="T56" style:family="text">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T57" style:family="text">
      <style:text-properties style:font-name="Times New Roman" fo:font-size="14pt" fo:language="en" fo:country="US" fo:font-weight="normal" style:font-size-asian="14pt" style:language-asian="ru" style:country-asian="RU" style:font-weight-asian="normal" style:font-size-complex="14pt" style:font-weight-complex="normal"/>
    </style:style>
    <style:style style:name="T58" style:family="text">
      <style:text-properties style:font-name="Times New Roman" fo:font-size="14pt" fo:language="en" fo:country="US" style:font-size-asian="14pt" style:font-size-complex="14pt"/>
    </style:style>
    <style:style style:name="T59" style:family="text">
      <style:text-properties style:font-name="Times New Roman" style:font-size-asian="14pt" style:font-size-complex="14pt"/>
    </style:style>
    <style:style style:name="T60" style:family="text">
      <style:text-properties style:font-name-complex="Times New Roman"/>
    </style:style>
    <style:style style:name="T61" style:family="text">
      <style:text-properties fo:language="ru" fo:country="RU"/>
    </style:style>
    <style:style style:name="T62" style:family="text">
      <style:text-properties fo:font-size="14pt" style:font-size-asian="14pt" style:font-size-complex="14pt"/>
    </style:style>
    <style:style style:name="T63" style:family="text">
      <style:text-properties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size="14pt" fo:background-color="transparent" style:font-size-asian="14pt" style:font-size-complex="14pt"/>
    </style:style>
    <style:style style:name="T65" style:family="text">
      <style:text-properties fo:font-size="14pt" fo:language="ru" fo:country="RU" style:font-name-asian="SimSun" style:font-size-asian="14pt" style:language-asian="zh" style:country-asian="CN" style:font-name-complex="Mangal2" style:font-size-complex="14pt" style:language-complex="hi" style:country-complex="IN"/>
    </style:style>
    <style:style style:name="T66" style:family="text">
      <style:text-properties fo:font-weight="normal" style:font-weight-asian="normal" style:font-weight-complex="normal"/>
    </style:style>
    <style:style style:name="T67" style:family="text">
      <style:text-properties style:text-position="33% 80%"/>
    </style:style>
    <style:style style:name="T68" style:family="text">
      <style:text-properties style:text-position="33% 80%" fo:background-color="transparent"/>
    </style:style>
    <style:style style:name="T69" style:family="text">
      <style:text-properties fo:background-color="transparent"/>
    </style:style>
    <style:style style:name="T70" style:family="text">
      <style:text-properties fo:font-size="9pt" style:font-size-asian="9pt"/>
    </style:style>
    <style:style style:name="T71" style:family="text">
      <style:text-properties fo:font-size="9pt" style:font-size-asian="9pt" style:font-size-complex="9pt"/>
    </style:style>
    <style:style style:name="T72" style:family="text">
      <style:text-properties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1" style:family="text">
      <style:text-properties fo:background-color="#ffffff"/>
    </style:style>
    <style:style style:name="T82" style:family="text">
      <style:text-properties fo:font-weight="bold"/>
    </style:style>
    <style:style style:name="T83" style:family="text">
      <style:text-properties fo:font-weight="bold" style:font-weight-asian="bold"/>
    </style:style>
    <style:style style:name="T84" style:family="text">
      <style:text-properties style:font-size-asian="14pt" style:font-size-complex="14pt"/>
    </style:style>
    <style:style style:name="T8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5881c1-0f96-46e0-a558-9f427a2d0ef2" text:name="BossProviderVariable"/>
      </text:user-field-decls>
      <text:p text:style-name="P55"><text:span text:style-name="T82">ПОСТАНОВЛЕНИЕ</text:span></text:p>
      <text:p text:style-name="P4">о наложении штрафа по делу </text:p>
      <text:p text:style-name="P4">об административном правонарушении № 4-14.33-1363/00-07-16</text:p>
      <text:p text:style-name="P5"/>
      <text:p text:style-name="P42"><text:s text:c="89"/>г. Москва</text:p>
      <text:p text:style-name="P43">Резолютивная часть постановления оглашена «11» января 2017 г.</text:p>
      <text:p text:style-name="P43">В полном объеме постановление изготовлено «1<text:span text:style-name="T85">3</text:span>» января 2017 г. <text:s/></text:p>
      <text:p text:style-name="P5"><text:s/></text:p>
      <text:p text:style-name="P53"><text:span text:style-name="T52">Я, </text:span><text:span text:style-name="T58">&lt;...&gt;</text:span><text:span text:style-name="T52">, рассмотрев протокол и материалы дела об административном правонарушении № 4-14.33-1363/00-07-16, </text:span><text:span text:style-name="Основной_20_шрифт_20_абзаца"><text:span text:style-name="T36">возбужденного в отношении </text:span></text:span><text:span text:style-name="Основной_20_шрифт_20_абзаца"><text:span text:style-name="T48">&lt;...&gt;</text:span></text:span><text:span text:style-name="T15">,</text:span><text:span text:style-name="T16"> </text:span><text:span text:style-name="T17">в присутствии </text:span><text:span text:style-name="Основной_20_шрифт_20_абзаца"><text:span text:style-name="T38">&lt;...&gt;</text:span></text:span><text:span text:style-name="T17">, надлежащим образом уведомленного о времени и месте рассмотрения дела об административном правонарушении № 4-14.33-1363/00-07-16,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54"/>
      <text:p text:style-name="P50">УСТАНОВИЛ:</text:p>
      <text:p text:style-name="P7"/>
      <text:p text:style-name="P7">Решением по делу № 1-00-137/00-07-15 КБ «Гагаринский» (АО) признан нарушившим статью 14.8 Федерального закона от 26.07.2006 № 135-ФЗ «О защите конкуренции» (далее - <text:span text:style-name="T69">Закон о защите конкуренции</text:span>) <text:span text:style-name="T1">в части осуществления недобросовестной конкуренции, выразившейся </text:span><text:span text:style-name="T12">в привлечении денежных средств физических лиц в банковские вклады «Оптимальный», «Накопительный», «Гагаринский», «Гагаринский-Юбилейный», «Гагаринский-Максимальный», «Срочный-Валютный», «Краткосрочный» (далее — Вклады) с последующим ухудшением их потребительских свойств по сравнению с первоначально заявленными свойствами в связи с установлением комиссионного вознаграждения за совершение операций пополнения указанных банковских вкладов.</text:span></text:p>
      <text:p text:style-name="P7">Данное дело было возбуждено Санкт-Петербургским УФАС России на основании обращения физического лица, указывающего на наличие признаков недобросовестной конкуренции в действиях КБ «Гагаринский» (АО) в связи с введением комиссионного вознаграждения в размере 5% за совершение операций по внесению дополнительных денежных средств в банковский вклад «Гагаринский-Юбилейный». <text:span text:style-name="T66"><text:s/></text:span></text:p>
      <text:p text:style-name="P7">Впоследствии, 23.07.2015 по запросу<text:span text:style-name="T67"><text:note text:id="ftn1" text:note-class="footnote"><text:note-citation>1</text:note-citation><text:note-body>
       <text:p text:style-name="P39">. <text:s/>Письмо ФАС России от 20.05.2015 № АК/24608/15.</text:p></text:note-body></text:note></text:span> ФАС России дело было<text:span text:style-name="T69"> передано</text:span><text:span text:style-name="T68"><text:note text:id="ftn2" text:note-class="footnote"><text:note-citation>2</text:note-citation><text:note-body>
       <text:p text:style-name="P35">.  Письмо Санкт-Петербургского УФАС России от 06.07.2015 № 06/16389 (вх. в ФАС России 15.07.2015 № 70928/15.</text:p></text:note-body></text:note></text:span> <text:s text:c="13"/>Санкт-Петербургским УФАС России на рассмотрение в Федеральную антимонопольную службу.</text:p>
      <text:p text:style-name="P7">В ходе рассмотрения дела № 1-00-137/00-07-15, как следует из решения <text:soft-page-break/>по нему, было установлено, что в период с 01.11.2014 по 01.03.2015, КБ «Гагаринский (АО) осуществлял привлечение денежных средств физических лиц в срочные пополняемые банковские вклады под названиями: «Оптимальный», «Накопительный», «Гагаринский», «Гагаринский-Юбилейный», «Гагаринский-Максимальный», «Срочный-Валютный», «Краткосрочный», «Пенсионный+», «Пенсионный», «Вторая пенсия». Данная деятельность осуществлялась КБ «Гагаринский (АО) на территории г. Москвы, г. Нижнего Новгорода и г. Санкт-Петербурга.</text:p>
      <text:p text:style-name="P15"><text:span text:style-name="Основной_20_шрифт_20_абзаца"><text:span text:style-name="T18">В</text:span></text:span><text:span text:style-name="Основной_20_шрифт_20_абзаца"><text:span text:style-name="T53"> зависимости от вида вклада, суммы вклада, срока размещения вклада (от 90 до 730 дней) и даты его размещения условиями вкладов физических лиц, утвержденными КБ «Гагаринский» (АО), в частности, в период с 17.12.2014 по 26.12.2014, были установлены следующие процентные ставки для начисления на размещаемые физическими лицами во вклады денежные средства:</text:span></text:span></text:p>
      <text:p text:style-name="P10">- по вкладам в рублях — в интервале от 9,8% до 22,5% годовых;</text:p>
      <text:p text:style-name="P10">- по вкладам в долларах США и евро — в интервале от 4% до 10,11% годовых.</text:p>
      <text:p text:style-name="P15"><text:span text:style-name="Основной_20_шрифт_20_абзаца"><text:span text:style-name="T53">В более ранние периоды </text:span></text:span><text:span text:style-name="Основной_20_шрифт_20_абзаца"><text:span text:style-name="T54">до декабря 2014 года</text:span></text:span><text:span text:style-name="Основной_20_шрифт_20_абзаца"><text:span text:style-name="T53"> процентные ставки по предлагавшимся </text:span></text:span><text:span text:style-name="Основной_20_шрифт_20_абзаца"><text:span text:style-name="T18">КБ «Гагаринский (АО) вкладам были установлены им </text:span></text:span><text:span text:style-name="Основной_20_шрифт_20_абзаца"><text:span text:style-name="T53">в существенно более низких размерах по сравнению с указанными процентными ставками и составляли от 7,03% до 12,37% годовых по вкладам в валюте </text:span></text:span><text:span text:style-name="Основной_20_шрифт_20_абзаца"><text:span text:style-name="T53">Российской Федерации, </text:span></text:span><text:span text:style-name="Основной_20_шрифт_20_абзаца"><text:span text:style-name="T54">от 2,25% до 7,55% годовых по вкладам в иностранной валюте.</text:span></text:span></text:p>
      <text:p text:style-name="P15"><text:span text:style-name="Основной_20_шрифт_20_абзаца"><text:span text:style-name="T53">Право на пополнение вкладчиками банковских вкладов </text:span></text:span><text:span text:style-name="Основной_20_шрифт_20_абзаца"><text:span text:style-name="T18">«Оптимальный», «Накопительный», «Гагаринский», «Гагаринский-Юбилейный», «Гагаринский-Максимальный», «Краткосрочный» и «Срочный-Валютный», а также </text:span></text:span><text:span text:style-name="Основной_20_шрифт_20_абзаца"><text:span text:style-name="T53">условия реализации ими такого права были предусмотрены пунктом 2.3 типовых форм договоров этих вкладов; банковских вкладов </text:span></text:span><text:span text:style-name="Основной_20_шрифт_20_абзаца"><text:span text:style-name="T18">«Пенсионный +», «Пенсионный», «Вторая пенсия» - пунктом 2.4 </text:span></text:span><text:span text:style-name="Основной_20_шрифт_20_абзаца"><text:span text:style-name="T53">типовых форм договоров этих вкладов.</text:span></text:span></text:p>
      <text:p text:style-name="P15"><text:span text:style-name="Основной_20_шрифт_20_абзаца"><text:span text:style-name="T53">Данное право согласно типовым формам договоров вкладов могло быть реализовано вкладчиками с некоторыми ограничениями и, в частности, с ограничением по сумме, на которую может быть пополнен вклад</text:span></text:span><text:span text:style-name="Знак_20_сноски"><text:span text:style-name="T53"><text:note text:id="ftn3" text:note-class="footnote"><text:note-citation>3</text:note-citation><text:note-body>
        <text:p text:style-name="P57"><text:span text:style-name="Основной_20_шрифт_20_абзаца"><text:span text:style-name="T70"><text:s/></text:span></text:span></text:p></text:note-body></text:note></text:span></text:span><text:span text:style-name="Основной_20_шрифт_20_абзаца"><text:span text:style-name="T53">, а также по сроку, в течение которого во вклады может быть внесено пополнение</text:span></text:span><text:span text:style-name="Знак_20_сноски"><text:span text:style-name="T53"><text:note text:id="ftn4" text:note-class="footnote"><text:note-citation>4</text:note-citation><text:note-body>
        <text:p text:style-name="P57"><text:span text:style-name="Основной_20_шрифт_20_абзаца"><text:span text:style-name="T70"/></text:span></text:p></text:note-body></text:note></text:span></text:span><text:span text:style-name="Основной_20_шрифт_20_абзаца"><text:span text:style-name="T53">.</text:span></text:span></text:p>
      <text:p text:style-name="P20"><text:span text:style-name="Основной_20_шрифт_20_абзаца"><text:span text:style-name="T53">Иных ограничений в отношении возможности реализации вкладчиками права на пополнение вкладов </text:span></text:span><text:span text:style-name="Основной_20_шрифт_20_абзаца"><text:span text:style-name="T18">«Гагаринский», «Гагаринский-Юбилейный», «Гагаринский-Максимальный», «Краткосрочный», «Срочный-Валютный», «Накопительный», «Оптимальный», «Пенсионный+», «Пенсионный», «Вторая пенсия» </text:span></text:span><text:span text:style-name="Основной_20_шрифт_20_абзаца"><text:span text:style-name="T53">типовыми формами </text:span></text:span><text:span text:style-name="Основной_20_шрифт_20_абзаца"><text:span text:style-name="T18">договоров названных вкладов, действовавшими в КБ «Гагаринский (АО) в период с 01.11.2014 по 01.03.2015,</text:span></text:span><text:span text:style-name="Основной_20_шрифт_20_абзаца"><text:span text:style-name="T53"> не устанавливалось.</text:span></text:span></text:p>
      <text:p text:style-name="P21">Возможность изменять в одностороннем порядке условия договоров срочных вкладов физических лиц для КБ «Гагаринский (АО) также не была <text:soft-page-break/>предусмотрена типовыми формами таких договоров.</text:p>
      <text:p text:style-name="P15"><text:span text:style-name="Основной_20_шрифт_20_абзаца"><text:span text:style-name="T18">Вместе с тем, 05.03.2015 Правлением КБ «Гагаринский» (АО)</text:span></text:span><text:span text:style-name="Знак_20_сноски"><text:span text:style-name="T18"><text:note text:id="ftn5" text:note-class="footnote"><text:note-citation>5</text:note-citation><text:note-body>
        <text:p text:style-name="P38"><text:span text:style-name="Основной_20_шрифт_20_абзаца"><text:span text:style-name="T71">.</text:span></text:span></text:p></text:note-body></text:note></text:span></text:span><text:span text:style-name="Основной_20_шрифт_20_абзаца"><text:span text:style-name="T18"> было принято решение об утверждении и введении в действие:</text:span></text:span></text:p>
      <text:p text:style-name="P15"><text:span text:style-name="Основной_20_шрифт_20_абзаца"><text:span text:style-name="T18">-  с 24.03.2015 новых редакций Тарифов на переводы денежных средств в валюте Российской Федерации; Тарифов на переводы денежных средств в  иностранной валюте; Тарифов на операции с наличными денежными средствами;</text:span></text:span></text:p>
      <text:p text:style-name="P17">-  с 26.03.2015 новой редакции Тарифов на обслуживание счетов по вкладу/текущему счету.</text:p>
      <text:p text:style-name="P15"><text:span text:style-name="Основной_20_шрифт_20_абзаца"><text:span text:style-name="T18">Данными редакциями тарифов КБ «Гагаринский» (АО) было введено комиссионное вознаграждение в размере 5% за совершение операций по:</text:span></text:span></text:p>
      <text:p text:style-name="P15"><text:span text:style-name="Основной_20_шрифт_20_абзаца"><text:span text:style-name="T18">-  зачислению денежных средств, поступивших безналичным путем из других банков на счета вкладов физических лиц (кроме вкладов «Пенсионный» и «Вторая пенсия») (комиссия взимается со счета вклада физического лица);</text:span></text:span></text:p>
      <text:p text:style-name="P15"><text:span text:style-name="Основной_20_шрифт_20_абзаца"><text:span text:style-name="T18">-  переводам внутрибанковским (в валюте Российской Федерации и в иностранной валюте) на счета вкладов физических лиц (кроме вкладов «Пенсионный» и «Вторая пенсия»);</text:span></text:span></text:p>
      <text:p text:style-name="P17">-  приему, пересчету, проверке подлинности наличных денежных средств для зачисления дополнительных взносов на счета вкладов, открытых и пролонгированных за период с 01.11.2014 по 01.03.2015 включительно (за исключением вкладов «Пенсионный» и «Вторая пенсия») (далее – Операции).</text:p>
      <text:p text:style-name="P13"><text:span text:style-name="Основной_20_шрифт_20_абзаца"><text:span text:style-name="T24">Ранее действовавшие редакции тарифов КБ «Гагаринский» (АО) взимание с вкладчиков комиссионного вознаграждения за выполнение Операций пополнения срочных пополняемых банковских вкладов «Оптимальный», «Накопительный», «Гагаринский», «Гагаринский-Юбилейный», «Гагаринский-Максимальный», «Срочный-Валютный», «Краткосрочный» не предусматривали.</text:span></text:span></text:p>
      <text:p text:style-name="P14"><text:span text:style-name="Основной_20_шрифт_20_абзаца"><text:span text:style-name="T18">В связи с этим необходимо отметить, что находящиеся в информационно-телекоммуникационной сети «Интернет» </text:span></text:span><text:span text:style-name="Основной_20_шрифт_20_абзаца"><text:span text:style-name="T53">опросы потребителей услуг кредитных организаций по привлечению денежных средств физических лиц во вклады, в том числе результаты проведенных в 2008 и 2010 годах совместных исследований Национального агентства финансовых исследований (НАФИ) и рейтингового агентства «Эксперт РА», свидетельствуют о том, что возможность пополнения вклада является одним из основных потребительских свойств этого банковского продукта, наряду с процентной ставкой и капитализацией процентов.</text:span></text:span></text:p>
      <text:p text:style-name="P14"><text:span text:style-name="Основной_20_шрифт_20_абзаца"><text:span text:style-name="T53">Указанное </text:span></text:span><text:span text:style-name="Основной_20_шрифт_20_абзаца"><text:span text:style-name="T18">потребительское свойство банковского вклада позволяет вкладчику получать установленную при заключении договора банковского вклада доходность не только на первоначально размещенную во вклад сумму денежных средств, но и на дополнительно внесенные средства, что, в свою очередь, гарантирует вкладчику защиту от рисков снижения процентных ставок </text:span></text:span><text:soft-page-break/><text:span text:style-name="Основной_20_шрифт_20_абзаца"><text:span text:style-name="T18">по вкладам в будущем, а также избавляет от неудобств, связанных с открытием нескольких вкладов.</text:span></text:span></text:p>
      <text:p text:style-name="P14"><text:span text:style-name="Основной_20_шрифт_20_абзаца"><text:span text:style-name="T18">Применительно ко вкладу «Гагаринский-Юбилейный» возможность его пополнения, как следует из Решения по делу № 1-00-137/00-07-15, обладает высокой потребительской ценностью. Данный вывод подтверждается имеющейся в материалах дела информацией о том, что возможность внесения дополнительных денежных средств во Вклады активно использовалась вкладчиками. Так, количество открытых за период 01.10.2014 по </text:span></text:span><text:span text:style-name="Основной_20_шрифт_20_абзаца"><text:span text:style-name="T19">20.05.2015</text:span></text:span><text:span text:style-name="Основной_20_шрифт_20_абзаца"><text:span text:style-name="T18"> в границах г. Санкт-Петербурга вкладов «Гагаринский-Юбилейный», которые впоследствии были пополнены вкладчиками, составило 85,5% от общего количества открытых в этот период в г. Санкт-Петербурге вкладов «Гагаринский-Юбилейный».</text:span></text:span></text:p>
      <text:p text:style-name="P14"><text:span text:style-name="Основной_20_шрифт_20_абзаца"><text:span text:style-name="T19">Кроме того, Решением по делу № 1-00-137/00-07-15 было установлено, <text:s/>что в результате введения КБ «Гагаринский» (АО) комиссионного вознаграждения за выполнение Операций по уже открытым физическими лицами Вкладам, включая вклад «Гагаринский-Юбилейный», доходность размещения в них дополнительных взносов значительно снизилась.</text:span></text:span></text:p>
      <text:p text:style-name="P13"><text:span text:style-name="Основной_20_шрифт_20_абзаца"><text:span text:style-name="T24">Таким образом, введение КБ «Гагаринский» (АО) комиссионного </text:span></text:span><text:span text:style-name="Основной_20_шрифт_20_абзаца"><text:span text:style-name="T24">вознаграждения за выполнение Операций по Вкладам привело к тому, что вкладчики были лишены возможности получать обещанную им при заключении договоров доходность дополнительно внесенных во Вклады денежных средств, соответственно, потребительские свойства Вкладов по уже заключенным договорам существенно ухудшились по сравнению с теми, которые были первоначально заявлены банком.</text:span></text:span></text:p>
      <text:p text:style-name="P13"><text:span text:style-name="Основной_20_шрифт_20_абзаца"><text:span text:style-name="T24">С учетом изложенного Решением по делу № 1-00-137/00-07-15 установлено, что, привлекая денежные средства физических лиц во Вклады и введя впоследствии комиссионное вознаграждение за пополнение Вкладов, КБ «Гагаринский» (АО) получил преимущество перед кредитными организациями-конкурентами, поскольку за счет увеличения процентных ставок по Вкладам, в том числе, в период с 17.12.2014 по 26.12.2014, а также за счет заявлявшихся условий о возможности пополнения Вкладов по согласованным сторонами процентным ставкам КБ «Гагаринский» (АО) привлек дополнительных клиентов, которые не разместили бы во Вклады денежные средства, если бы на момент заключения соответствующих договоров знали о предстоящем введении комиссионного вознаграждения за выполнение Операций по Вкладам, а открыли бы вклады в иных кредитных организациях.</text:span></text:span></text:p>
      <text:p text:style-name="P13"><text:span text:style-name="Основной_20_шрифт_20_абзаца"><text:span text:style-name="T25">Помимо получения описанных преимуществ, ввиду возможного отказа вкладчиками от внесения пополнений в связи с введением комиссионного вознаграждения за пополнение Вкладов, КБ «Гагаринский» (АО) мог понести меньшие расходы по обслуживанию обязательств по привлеченным от физических лиц Вкладам по сравнению с расходами, которые понесли иные кредитные организации, привлекавшие в аналогичный период денежные </text:span></text:span><text:soft-page-break/><text:span text:style-name="Основной_20_шрифт_20_абзаца"><text:span text:style-name="T25">средства физических лиц на сопоставимых условиях и не ухудшавших впоследствии условия пополнения таких вкладов.</text:span></text:span></text:p>
      <text:p text:style-name="P14"><text:span text:style-name="Основной_20_шрифт_20_абзаца"><text:span text:style-name="T19">Действия КБ «Гагаринский» (АО) по введению и взиманию комиссионного вознаграждение за выполнение Операций по Вкладам противоречит части 3 статьи 29 Федерального закона от 02.12.1990 № 395-1 «О банках и банковской деятельности», в соответствии с которой по договору банковского вклада (депозита), внесенного гражданином на условиях его выдачи по истечении определенного срока, банком не может быть односторонне увеличено или установлено комиссионное вознаграждение по операциям, за исключением случаев, предусмотренных федеральным законом.</text:span></text:span></text:p>
      <text:p text:style-name="P14"><text:span text:style-name="Основной_20_шрифт_20_абзаца"><text:span text:style-name="T19">Таким образом, введение и взимание комиссионного вознаграждения за выполнение Операций по уже открытым Вкладам привело к необоснованному </text:span></text:span><text:span text:style-name="Основной_20_шрифт_20_абзаца"><text:span text:style-name="T19">увеличению доходов КБ «Гагаринский» (АО) по сравнению с доходами иных кредитных организаций, которые не вводили в период действия заключенных ими с вкладчиками договоров срочных пополняемых банковских вкладов комиссии за выполнение Операций по таким вкладам.</text:span></text:span></text:p>
      <text:p text:style-name="P14"><text:span text:style-name="Основной_20_шрифт_20_абзаца"><text:span text:style-name="T19">Помимо изложенного, согласно Решению по делу № 1-00-137/00-07-15, рассматриваемые действия КБ «Гагаринский» (АО) не соответствуют нормам </text:span></text:span><text:span text:style-name="Основной_20_шрифт_20_абзаца"><text:span text:style-name="T19">Гражданского кодекса Российской Федерации (далее — Гражданский кодекс). </text:span></text:span></text:p>
      <text:p text:style-name="P14"><text:span text:style-name="Основной_20_шрифт_20_абзаца"><text:span text:style-name="T53">Так, статьей 309 </text:span></text:span><text:span text:style-name="Основной_20_шрифт_20_абзаца"><text:span text:style-name="T18">Гражданского кодекса установлено, что </text:span></text:span><text:span text:style-name="Основной_20_шрифт_20_абзаца"><text:span text:style-name="T53">обязательства должны исполняться надлежащим образом в соответствии с условиями обязательства и требованиями закона, иных правовых актов. Односторонний отказ от исполнения обязательства и одностороннее изменение его условий в соответствии со статьей 310 Гражданского кодекса в редакции, действовавшей до 31.12.2014, не допускается за исключением случаев, предусмотренных законом, а в редакции, действовавшей с 01.01.2015, - за исключением случаев, предусмотренных также иными нормативными правовыми актами.</text:span></text:span></text:p>
      <text:p text:style-name="P14"><text:span text:style-name="Основной_20_шрифт_20_абзаца"><text:span text:style-name="T53">В результате введения в одностороннем порядке без согласия вкладчиков комиссионного вознаграждения </text:span></text:span><text:span text:style-name="Основной_20_шрифт_20_абзаца"><text:span text:style-name="T19">за выполнение Операций по Вкладам <text:s text:c="33"/>КБ «Гагаринский» частично отказался от принятых на себя при заключении договоров Вкладов обязательств, а именно от обязательства принимать дополнительные взносы во Вклады без взимания комиссионного вознаграждения за пополнение Вкладов, что противоречит статье 310 Гражданского кодекса.</text:span></text:span></text:p>
      <text:p text:style-name="P23">Практика привлечения вкладчиков, при которой кредитная организация <text:s text:c="13"/>при заключении договора вклада заявляет определенные свойства вклада, а впоследствии существенно ухудшает такие свойства, противоречит требованиям добропорядочности, разумности и справедливости. Данный вывод подтверждается результатами проведенного ФАС России в 2011 году <text:span text:style-name="T69">опроса</text:span> ряда кредитных организаций, также осуществлявших привлечение денежных средств физических лиц в срочные банковские вклады.</text:p>
      <text:p text:style-name="P9">Так, кредитным организациям был задан вопрос, противоречит ли, по их <text:soft-page-break/>мнению, практика препятствования приему дополнительных взносов, в том числе путем введения комиссионного вознаграждения за пополнение вкладов, обычаям делового оборота, требованиям добропорядочности, разумности и справедливости.</text:p>
      <text:p text:style-name="P9">Из числа кредитных организаций, выразивших свою позицию по этому вопросу, 93% ответили утвердительно.</text:p>
      <text:p text:style-name="P14"><text:span text:style-name="Основной_20_шрифт_20_абзаца"><text:span text:style-name="T53">При этом в Решении по делу № 1-00-137/00-07-15 было также отмечено, <text:s text:c="12"/>что привлечение денежных средств во Вклады с последующим введением комиссионного вознаграждения за их пополнение могло также причинить убытки конкурирующим кредитным организациям в размере недополученных доходов от размещения привлеченных во вклады денежных средств физических лиц, которые эти организации могли бы получить, если бы клиенты </text:span></text:span><text:span text:style-name="Основной_20_шрифт_20_абзаца"><text:span text:style-name="T18">КБ </text:span></text:span><text:span text:style-name="Основной_20_шрифт_20_абзаца"><text:span text:style-name="T18">«Гагаринский» (АО)</text:span></text:span><text:span text:style-name="Основной_20_шрифт_20_абзаца"><text:span text:style-name="T53"> знали при заключении с ним соответствующих договоров о предстоящем введении комиссионного вознаграждения за пополнение Вкладов.</text:span></text:span></text:p>
      <text:p text:style-name="P9">В соответствии со статьей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о (упущенная выгода).</text:p>
      <text:p text:style-name="P22"><text:span text:style-name="Emphasis"><text:span text:style-name="T30">Факт того, что у КБ «Гагаринский», в том числе, в период привлечения денежных средств физических лиц во Вклады, были конкуренты-кредитные организации, предлагавшие услуги по размещению денежных средств физических лиц во вклады, подтверждается имеющимися в материалах дела № 1-00-137/00-07-15 документами. </text:span></text:span></text:p>
      <text:p text:style-name="P24"><text:span text:style-name="T60">В рамках опроса кредитных организаций им также был задан вопрос, способна ли практика препятствования приему дополнительных взносов в пополняемые банковские вклады причинить убытки конкурирующим кредитным организациям или нанести вред их деловой репутации. Из числа кредитных организаций, выразивших свою позицию по данному вопросу, 53% ответили утвердительно. </text:span><text:span text:style-name="T32">Дополнительно около 31% опрошенных кредитных организаций отметили, что подобная практика может подрывать доверие ко всей банковской системе.</text:span></text:p>
      <text:p text:style-name="P18">Установление возможности причинения убытков конкурентам согласно нормам пункта 9 статьи 4 Закона о защите конкуренции является достаточным основанием для признания факта недобросовестной конкуренции в действиях хозяйствующего субъекта, направленных на получение преимуществ и противоречащих законодательству, обычаям делового оборота и требованиям добропорядочности, разумности и справедливости. </text:p>
      <text:p text:style-name="P16"><text:span text:style-name="T62">Выводы о том, что действия </text:span><text:span text:style-name="Emphasis"><text:span text:style-name="T63">КБ «Гагаринский» (АО)</text:span></text:span><text:span text:style-name="T64"> по привлечению денежных средств физических лиц во Вклады с последующим ухудшением их потребительских свойств соответствуют всем</text:span><text:span text:style-name="T62"> указанным в статье 4 Закона о защите конкуренции признакам недобросовестной конкуренции, помимо прочего, подтверждаются судебными актами по делам № А40-154314/2012 и № </text:span><text:soft-page-break/><text:span text:style-name="T62">А40-169071/2012, приобщенным к материалам дела № 1-00-137/00-07-15.</text:span></text:p>
      <text:p text:style-name="P7">Названными судебными актами признаны законными и оставлены в силе решения по делам № 1 14/128-11 и № 1 14/130-11 о нарушении антимонопольного законодательства, которыми был установлен факт недобросовестной конкуренции в действиях КБ «ЮНИАСТРУМ БАНК» (ООО) и АКБ «Инвестторгбанк» (ОАО) по привлечению денежных средств физических лиц в срочные пополняемые банковские вклады с последующим введением комиссии за снятие с этих вкладов по окончании срока их размещения дополнительно вносившихся в них денежных средств или запретом на пополнение вкладов, что также привело к ухудшению их потребительских свойств.</text:p>
      <text:p text:style-name="P7"><text:span text:style-name="T1">Таким образом, Решением по делу № 1-00-137/00-07-15 установлено, что </text:span>действия <text:span text:style-name="T33">КБ «Гагаринский» (АО)</text:span><text:span text:style-name="T69">, выразившиеся в привлечении денежных средств во Вклады с последующим ухудшением потребительских свойств таких вкладов по сравнению </text:span>с первоначально заявленными свойствами,<text:span text:style-name="T1"> были </text:span>направлены на получение преимуществ при осуществлении предпринимательской деятельности, противоречили законодательству Российской Федерации, обычаям делового оборота, требованиям добропорядочности, разумности и спр<text:span text:style-name="T69">аведливости и могли причинить убытки кредитным организациям-конкурентам.</text:span></text:p>
      <text:p text:style-name="P13"><text:span text:style-name="T64">Статьей 14.8 Закона о защите конкуренции</text:span><text:span text:style-name="Emphasis"><text:span text:style-name="T30"> запрещается</text:span></text:span><text:span text:style-name="T64"> недобросовестная конкуренция, то есть любые действия хозяйствующих субъект</text:span><text:span text:style-name="T62">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span></text:p>
      <text:p text:style-name="P13"><text:span text:style-name="T62">На основании изложенного Решением по делу </text:span><text:span text:style-name="Emphasis"><text:span text:style-name="T45">№ 1-00-137/00-07-15 установлен</text:span></text:span><text:span text:style-name="T62"> факт наличия в осуществлявшихся КБ «Гагаринский» (АО) в период </text:span><text:span text:style-name="T64">с 17.12.2014 по 03.07.2015 действиях, выразившихся в привлечении денежных средств физических лиц во Вклады с последующим ухудшением потребительских свойств таких вкладов по сравнению с первоначально заявленными свойствами в связи с установлением комиссионного вознаграждения за совершение операций пополнения указанных банковских вкладов, нарушения</text:span><text:span text:style-name="T62"> статьи 14.8 Закона о защите конкуренции.</text:span></text:p>
      <text:p text:style-name="P14"><text:span text:style-name="Основной_20_шрифт_20_абзаца"><text:span text:style-name="T2">Административная ответственность за осуществление недобросовестной конкуренции, запрещенной статьей 14.8 Закона о защите конкуренции</text:span></text:span><text:span text:style-name="Emphasis"><text:span text:style-name="T2">,</text:span></text:span><text:span text:style-name="Основной_20_шрифт_20_абзаца"><text:span text:style-name="T2"> предусмотрена частью 1 статьи 14.33 Кодекса Российской Федерации об административных правонарушениях (далее — КоАП).</text:span></text:span></text:p>
      <text:p text:style-name="P26"><text:span text:style-name="Основной_20_шрифт_20_абзаца"><text:span text:style-name="T72">Частью 3 статьи 2.1 КоАП установлено, что назначение административного наказания юридическому лицу не освобождает от </text:span></text:span><text:soft-page-break/><text:span text:style-name="Основной_20_шрифт_20_абзаца"><text:span text:style-name="T72">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31"><text:span text:style-name="Основной_20_шрифт_20_абзаца"><text:span text:style-name="T2">В соответствии с информацией, представленной Государственной корпорацией «Агентство по страхованию вкладов» (вх. в ФАС России от 19.04.2016 № </text:span></text:span><text:span text:style-name="Основной_20_шрифт_20_абзаца"><text:span text:style-name="T74">54201/16)</text:span></text:span><text:span text:style-name="Основной_20_шрифт_20_абзаца"><text:span text:style-name="T2"> и Управлением Федеральной налоговой службы по г. Москве (вх. в ФАС России от 21.06.2016 № 87995/16), </text:span></text:span><text:span text:style-name="Основной_20_шрифт_20_абзаца"><text:span text:style-name="T8">&lt;...&gt;</text:span></text:span><text:span text:style-name="Основной_20_шрифт_20_абзаца"><text:span text:style-name="T2"> был назначен на должность Председателя Правления КБ «Гагаринский» (АО) 17.02.2015 на основании решения Совета директоров КБ «Гагаринский» (АО) (протокол от 16.02.2015 № 2) и занимал данную должность </text:span></text:span><text:span text:style-name="Основной_20_шрифт_20_абзаца"><text:span text:style-name="T5">по 29.06.2015.</text:span></text:span></text:p>
      <text:p text:style-name="P28"><text:span text:style-name="Основной_20_шрифт_20_абзаца"><text:span text:style-name="T73">Согласно пунктам 2, 4, 8 и 12 части 17.12 Устава КБ «Гагаринский» (АО), <text:s/>утвержденного 23.10.2014 внеочередным общим собранием акционеров <text:s text:c="20"/>ЗАО КБ «Гагаринский» (далее - Устав), Председатель Правления Банка принимает решения по всем вопросам деятельности Банка, за исключением тех, которые в соответствии с Уставом отнесены к компетенции Общего собрания акционеров, Совета директоров Банка и Правления Банка; вырабатывает </text:span></text:span><text:span text:style-name="Основной_20_шрифт_20_абзаца"><text:span text:style-name="T73">хозяйственную политику Банка; координирует работу служб и подразделений Банка; возглавляет Правление Банка, руководит его работой.</text:span></text:span></text:p>
      <text:p text:style-name="P31"><text:span text:style-name="Основной_20_шрифт_20_абзаца"><text:span text:style-name="T2">Таким образом, </text:span></text:span><text:span text:style-name="Основной_20_шрифт_20_абзаца"><text:span text:style-name="T48">&lt;...&gt;</text:span></text:span><text:span text:style-name="Основной_20_шрифт_20_абзаца"><text:span text:style-name="T5"> являлся должностным лицом КБ «Гагаринский» (АО), ответственным за осуществление в период с 17.02.2015 по 29.06.2015 недобросовестной конкуренции, заключавшейся в </text:span></text:span><text:span text:style-name="Основной_20_шрифт_20_абзаца"><text:span text:style-name="T2">привлечении денежных средств физических лиц в банковские вклады «Оптимальный», «Накопительный», «Гагаринский», «Гагаринский-Юбилейный», «Гагаринский-Максимальный», «Срочный-Валютный», «Краткосрочный» с последующим ухудшением их потребительских свойства по сравнению с первоначально заявленными свойства в связи с установлением комиссионного вознаграждения за совершение операций пополнения указанных банковских вкладов.</text:span></text:span></text:p>
      <text:p text:style-name="P36"><text:span text:style-name="Основной_20_шрифт_20_абзаца"><text:span text:style-name="T2">Следовательно, </text:span></text:span><text:span text:style-name="Основной_20_шрифт_20_абзаца"><text:span text:style-name="T8">&lt;...&gt;</text:span></text:span><text:span text:style-name="Основной_20_шрифт_20_абзаца"><text:span text:style-name="T2"> совершил административное правонарушение, ответственность за которое предусмотрена частью 1 статьи 14.33 КоАП. </text:span></text:span></text:p>
      <text:p text:style-name="P34"><text:span text:style-name="T75">В соответствии с частью 1 статьи 14.33 КоАП недобросовестная конкуренция, если </text:span>эти действия не содержат уголовно наказуемого деяния, влечет наложение административного штрафа на должностных лиц в размере от <text:span text:style-name="T76"><text:s/>двенадцати тысяч до двадцати тысяч рублей.</text:span></text:p>
      <text:p text:style-name="P33"><text:span text:style-name="T56">Факт </text:span><text:span text:style-name="T55">совершения административного правонарушения подтверждается решением по делу № </text:span><text:span text:style-name="Emphasis"><text:span text:style-name="T44">1-00-137/00-07-15</text:span></text:span><text:span text:style-name="T55">, протоколом № 4-14.33-</text:span><text:span text:style-name="T57">1363</text:span><text:span text:style-name="T55">/00-</text:span><text:span text:style-name="T57">07</text:span><text:span text:style-name="T55">-1</text:span><text:span text:style-name="T57">6</text:span><text:span text:style-name="T55"> об административном правонарушении от 09</text:span><text:span text:style-name="T57">.11</text:span><text:span text:style-name="T55">.2016, а также другими материалами дела об административном правонарушении.</text:span></text:p>
      <text:p text:style-name="P33"><text:span text:style-name="Основной_20_шрифт_20_абзаца"><text:span text:style-name="T65">Объект административного правонарушения: общественные отношения, связанные с защитой конкуренции</text:span></text:span><text:span text:style-name="Основной_20_шрифт_20_абзаца"><text:span text:style-name="T27">,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29">.</text:span></text:span></text:p>
      <text:p text:style-name="P33"><text:soft-page-break/><text:span text:style-name="Основной_20_шрифт_20_абзаца"><text:span text:style-name="T29">Объективная сторона:</text:span></text:span><text:span text:style-name="Основной_20_шрифт_20_абзаца"><text:span text:style-name="T26"> осуществление действий, направленных на </text:span></text:span><text:span text:style-name="Основной_20_шрифт_20_абзаца"><text:span text:style-name="T4">привлечение денежных средств физических лиц в банковские вклады «Оптимальный», «Накопительный», «Гагаринский», «Гагаринский-Юбилейный», «Гагаринский-Максимальный», «Срочный-Валютный», «Краткосрочный» с последующим ухудшением их потребительских свойства по сравнению с первоначально заявленными свойства в связи с установлением </text:span></text:span><text:span text:style-name="Основной_20_шрифт_20_абзаца"><text:span text:style-name="T4">комиссионного вознаграждения за совершение операций пополнения указанных банковских вкладов.</text:span></text:span></text:p>
      <text:p text:style-name="P33"><text:span text:style-name="Основной_20_шрифт_20_абзаца"><text:span text:style-name="T26">Субъект административного правонарушения: </text:span></text:span><text:span text:style-name="Основной_20_шрифт_20_абзаца"><text:span text:style-name="T49">&lt;...&gt;</text:span></text:span><text:span text:style-name="Основной_20_шрифт_20_абзаца"><text:span text:style-name="T28">.</text:span></text:span></text:p>
      <text:p text:style-name="P33"><text:span text:style-name="Основной_20_шрифт_20_абзаца"><text:span text:style-name="T20">Субъективная сторона: к</text:span></text:span><text:span text:style-name="T55">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9">&lt;...&gt;</text:span></text:span><text:span text:style-name="T55"> имелась возможность не совершать указанных действий, однако </text:span><text:span text:style-name="Основной_20_шрифт_20_абзаца"><text:span text:style-name="T9">&lt;...&gt;</text:span></text:span><text:span text:style-name="Основной_20_шрифт_20_абзаца"><text:span text:style-name="T21"> </text:span></text:span><text:span text:style-name="T55">этого не сделал, виновно совершив тем самым административное правонарушение, ответственность за которое установлена частью 1 статьи 14.33 КоАП.</text:span></text:p>
      <text:p text:style-name="P25">Срок давности привлечения <text:span text:style-name="Основной_20_шрифт_20_абзаца"><text:span text:style-name="T14">&lt;...&gt;</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33"><text:span text:style-name="T77">При рассмотрении дела об административном правонарушении<text:line-break/>№ </text:span><text:span text:style-name="T78">4-14.33-</text:span><text:span text:style-name="T79">1363</text:span><text:span text:style-name="T78">/00-07-</text:span><text:span text:style-name="T80">16</text:span><text:span text:style-name="T78"> </text:span><text:span text:style-name="T77">обстоятельств, смягчающих и отягчающих административную ответственность</text:span><text:span text:style-name="Strong_20_Emphasis"><text:span text:style-name="T7"> не установлено.</text:span></text:span></text:p>
      <text:p text:style-name="P29">На основании изложенного, учитывая характер и обстоятельства совершенного правонарушения, руководствуясь частью 1 статьи 14.33 КоАП, а так же статьями 23.48, 29.9 КоАП, </text:p>
      <text:p text:style-name="P30"/>
      <text:p text:style-name="P49">ПОСТАНОВИЛ:</text:p>
      <text:p text:style-name="P6"/>
      <text:p text:style-name="P37">Признать <text:span text:style-name="Основной_20_шрифт_20_абзаца"><text:span text:style-name="T51">&lt;...&gt;</text:span></text:span><text:span text:style-name="T34"> </text:span>виновным в совершении административного правонарушения, ответственность за которое предусмотрена частью 1 статьи 14.33 КоАП, и назначить наказание в виде административного штрафа в размере 12 000 <text:span text:style-name="T69">(двенадцать тысяч)</text:span><text:span text:style-name="T81"> 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12"><text:span text:style-name="T84">УИН: </text:span><text:span text:style-name="T59">16133011200000672466</text:span></text:p>
      <text:p text:style-name="P8">Получатель </text:p>
      <text:p text:style-name="P8">ИНН 7703516539 </text:p>
      <text:p text:style-name="P8">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11">Операционный департамент банка России г. Москва 701</text:p>
      <text:p text:style-name="P8">БИК 044501002</text:p>
      <text:p text:style-name="P8">Расчетный сче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3">(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8"/>
      <text:p text:style-name="P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542EC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7%"/>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144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445(1) </text:p>
      </draw:text-box>
     </draw:frame><draw:frame draw:style-name="Mfr2" draw:name="SpdBarcode" text:anchor-type="paragraph" svg:x="0cm" svg:width="3.6cm" svg:height="0.78cm" draw:z-index="11"><draw:image xlink:href="Pictures/10000201000000780000001A0542EC6F.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11T14:57:15.79</meta:creation-date>
    <meta:generator>OpenOffice.org/3.3$Win32 OpenOffice.org_project/330m20$Build-9567</meta:generator>
    <dc:date>2017-01-16T19:13:51.38</dc:date>
    <meta:document-statistic meta:table-count="0" meta:image-count="1" meta:object-count="0" meta:page-count="11" meta:paragraph-count="98" meta:word-count="3105" meta:character-count="25590"/>
    <meta:user-defined meta:name="Поле 1"/>
    <meta:user-defined meta:name="Поле 2"/>
    <meta:user-defined meta:name="Поле 3"/>
    <meta:user-defined meta:name="Поле 4"/>
  </office:meta>
</office:document-meta>
</file>