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264B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0.028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able_20_Contents">
      <style:paragraph-properties fo:margin-left="9.234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 style:master-page-name="First_20_Page">
      <style:paragraph-properties fo:margin-left="0.026cm" fo:margin-right="0cm" fo:margin-top="0cm" fo:margin-bottom="0cm" fo:line-height="150%" fo:text-align="center" style:justify-single-word="false" fo:text-indent="0cm" style:auto-text-indent="false" style:page-number="auto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style:text-underline-style="none" fo:background-color="transparent"/>
    </style:style>
    <style:style style:name="T9" style:family="text">
      <style:text-properties fo:color="#000000" style:font-name="Times New Roman" style:text-underline-style="none" fo:background-color="transparent" style:font-name-asian="TimesNewRomanPSMT" style:language-asian="ru" style:country-asian="RU" style:font-name-complex="TimesNewRomanPSMT"/>
    </style:style>
    <style:style style:name="T10" style:family="text">
      <style:text-properties fo:color="#000000" style:font-name="Times New Roman" fo:background-color="transparent"/>
    </style:style>
    <style:style style:name="T11" style:family="text">
      <style:text-properties fo:color="#000000" style:font-name="Times New Roman" fo:language="ru" fo:country="RU" fo:font-style="normal" fo:background-color="transparent"/>
    </style:style>
    <style:style style:name="T12" style:family="text">
      <style:text-properties fo:color="#000000" style:font-name="Times New Roman" fo:font-size="14pt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font-name="Times New Roman" fo:language="en" fo:country="US" style:text-underline-style="none" fo:background-color="transparent" style:font-name-asian="TimesNewRomanPSMT" style:language-asian="ru" style:country-asian="RU" style:font-name-complex="TimesNewRomanPSMT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style:font-name-asian="TimesNewRomanPSMT" style:language-asian="ru" style:country-asian="RU" style:font-name-complex="TimesNewRomanPSMT"/>
    </style:style>
    <style:style style:name="T16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font-variant="normal" fo:text-transform="none" fo:letter-spacing="normal" fo:language="ru" fo:country="RU" fo:font-style="normal" fo:background-color="transparent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font-style="italic" fo:background-color="transparent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568a5a-af24-4604-b6cc-cf2250eb0105" text:name="BossProviderVariable"/>
      </text:user-field-decls>
      <text:p text:style-name="P26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<text:span text:style-name="T1"> 4-14.32-1659/00-30-16</text:span></text:p>
      <text:p text:style-name="P17"/>
      <text:p text:style-name="P18">16 января 2017 г. <text:s text:c="97"/>г. Москва</text:p>
      <text:p text:style-name="P18"/>
      <text:p text:style-name="P10"><text:span text:style-name="T7">Я, заместитель руководителя Федеральной антимонопольной службы России, Овчинников Максим Александрович, рассмотрев протокол и материалы дела об административном правонарушении № 4-14.32-1659/00-30-16, возбужденного в отношении </text:span><text:span text:style-name="Основной_20_шрифт_20_абзаца"><text:span text:style-name="T8">и</text:span></text:span><text:span text:style-name="Основной_20_шрифт_20_абзаца"><text:span text:style-name="T9">ндивидуального предпринимателя </text:span></text:span><text:span text:style-name="Основной_20_шрифт_20_абзаца"><text:span text:style-name="T13">&lt;...&gt;</text:span></text:span><text:span text:style-name="T10">,</text:span><text:span text:style-name="Основной_20_шрифт_20_абзаца"><text:span text:style-name="T11"> </text:span></text:span></text:p>
      <text:p text:style-name="P11"/>
      <text:p text:style-name="P5">УСТАНОВИЛ:</text:p>
      <text:p text:style-name="P13"/>
      <text:p text:style-name="P22">24.11.2016 возбуждено дело об административном правонарушении № 4-14.32-1659/00-30-16 в отношении <text:s/><text:span text:style-name="Основной_20_шрифт_20_абзаца"><text:span text:style-name="T15">ИП Овчинникова О.Г.</text:span></text:span></text:p>
      <text:p text:style-name="P22"><text:span text:style-name="Основной_20_шрифт_20_абзаца"><text:span text:style-name="T16">В ходе подготовки к рассмотрению дела № 4-14.32-1659/00-30-16 об административном правонарушении установлено, что в материалах дела </text:span></text:span><text:span text:style-name="Основной_20_шрифт_20_абзаца"><text:span text:style-name="T16">отсутствуют сведения о надлежащем уведомлении ИП Овчинникова О.Г. о времени и месте рассмотрения дела № 4-14.32-1659/00-30-16 об административном правонарушении.</text:span></text:span></text:p>
      <text:p text:style-name="P23"><text:span text:style-name="T3">Руководствуясь пунктом 1 и пунктом 3 части 1 статьи 29.4; частью 2 статьи 29.6; подпунктом «в» пункта 7 части 1 статьи 29.7 <text:s/>Кодекса Российской Федерации об административных правонарушениях </text:span><text:span text:style-name="T14">(далее - КоАП),</text:span></text:p>
      <text:p text:style-name="P5"/>
      <text:p text:style-name="P5">ОПРЕДЕЛИЛ:</text:p>
      <text:p text:style-name="P12"/>
      <text:p text:style-name="P6"><text:s text:c="3"/>1. Дело об административном правонарушении № 4-14.32-1659/00-30-16 отложить.</text:p>
      <text:p text:style-name="P15"><text:soft-page-break/><text:s text:c="8"/>2. <text:s text:c="2"/>Продлить срок рассмотрения дела об административном правонарушении № 4-14.32-1659/00-30-16 до 21.02.2017.</text:p>
      <text:p text:style-name="P16"><text:s text:c="8"/>3. <text:s text:c="2"/>Назначить рассмотрение дела об административном правонарушении № 4-14.32-1659/00-30-16 на <text:span text:style-name="T17">«</text:span><text:span text:style-name="T18">20</text:span><text:span text:style-name="T17">»</text:span> февраля 2017 года в <text:span text:style-name="T18">14</text:span> часов 00 минут по адресу: <text:span text:style-name="T19">г. Москва, Уланский переулок, д. 16, корпус 1.</text:span></text:p>
      <text:list xml:id="list2503118406564707024" text:style-name="L1">
        <text:list-item>
          <text:list>
            <text:list-item>
              <text:list>
                <text:list-header>
                  <text:p text:style-name="P28"><text:span text:style-name="T20"><text:s text:c="7"/></text:span><text:span text:style-name="Основной_20_шрифт_20_абзаца"><text:span text:style-name="T12"><text:s/></text:span></text:span></text:p>
                  <text:p text:style-name="P27"><text:s text:c="12"/>Явка  лица,  в  отношении  которого возбуждено дело об административном</text:p>
                </text:list-header>
              </text:list>
            </text:list-item>
          </text:list>
        </text:list-item>
      </text:list>
      <text:p text:style-name="P24"><text:span text:style-name="Основной_20_шрифт_20_абзаца"><text:span text:style-name="T5">правонарушении, обязательна.</text:span></text:span></text:p>
      <text:p text:style-name="P19"><text:span text:style-name="T21">Для оформления пропусков в здание ФАС России (г. Москва, Уланский пер., д. 16, стр. </text:span><text:span text:style-name="T22">1) сведения о представителях лиц, участвующих в деле, необходимо предоставить в организационно-инспекционный отдел Контрольно-инспекционного управления в сфере ГОЗ (тел: (499) 755-23-23, вн.: 090-671).</text:span></text:p>
      <text:p text:style-name="P14"/>
      <text:p text:style-name="P20"><text:s text:c="106"/></text:p>
      <text:p text:style-name="P20"><text:s text:c="114"/>М.А Овчинников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264B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D5264BB4.png" xlink:type="simple" xlink:show="embed" xlink:actuate="onLoad"/></draw:frame><draw:frame draw:style-name="Mfr2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3"><draw:image xlink:href="Pictures/10000201000000780000001AD5264B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8:10:58.86</meta:creation-date>
    <dc:date>2017-01-16T19:14:43.74</dc:date>
    <meta:editing-duration>PT4M5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2" meta:word-count="229" meta:character-count="2211"/>
    <meta:user-defined meta:name="Поле 1"/>
    <meta:user-defined meta:name="Поле 2"/>
    <meta:user-defined meta:name="Поле 3"/>
    <meta:user-defined meta:name="Поле 4"/>
  </office:meta>
</office:document-meta>
</file>