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CDF5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line-height="100%" fo:text-indent="10.001cm" style:auto-text-indent="false"/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8pt" fo:letter-spacing="normal" fo:language="ru" fo:country="RU" fo:font-style="normal" fo:font-weight="normal" fo:background-color="#ffffff" style:font-size-asian="8pt" style:font-size-complex="8pt"/>
    </style:style>
    <style:style style:name="P17" style:family="paragraph" style:parent-style-name="Text_20_body">
      <style:paragraph-properties fo:margin-left="0cm" fo:margin-right="-0.002cm" fo:margin-top="0cm" fo:margin-bottom="0cm" fo:line-height="0.6cm" fo:text-align="center" style:justify-single-word="false" fo:text-indent="0cm" style:auto-text-indent="false"/>
      <style:text-properties style:font-name="Times New Roman" fo:font-size="14pt" fo:letter-spacing="normal" fo:background-color="#ffffff" style:font-name-asian="Courier New" style:font-size-asian="14pt" style:font-name-complex="Courier New" style:font-size-complex="14pt" style:font-weight-complex="bold"/>
    </style:style>
    <style:style style:name="P18" style:family="paragraph" style:parent-style-name="Text_20_body">
      <style:paragraph-properties fo:margin-left="0cm" fo:margin-right="-0.002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-0.026cm" fo:margin-right="0cm" fo:margin-top="0cm" fo:margin-bottom="0cm" fo:line-height="150%" fo:text-align="justify" style:justify-single-word="false" fo:text-indent="1.164cm" style:auto-text-indent="false">
        <style:tab-stops>
          <style:tab-stop style:position="2.01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-0.026cm" fo:margin-right="0cm" fo:margin-top="0cm" fo:margin-bottom="0cm" fo:line-height="150%" fo:text-align="justify" style:justify-single-word="false" fo:text-indent="1.164cm" style:auto-text-indent="false">
        <style:tab-stops>
          <style:tab-stop style:position="2.011cm"/>
        </style:tab-stops>
      </style:paragraph-properties>
      <style:text-properties fo:color="#000000" style:font-name="Times New Roman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Standard" style:master-page-name="First_20_Page">
      <style:paragraph-properties fo:margin-left="0cm" fo:margin-right="0cm" fo:line-height="100%" fo:text-indent="10.001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text-properties fo:font-variant="normal" fo:text-transform="none" fo:color="#000000" style:font-name="Times New Roman1" fo:font-size="8pt" fo:letter-spacing="normal" fo:language="ru" fo:country="RU" fo:font-style="normal" fo:font-weight="normal" fo:background-color="#ffffff" style:font-size-asian="8pt" style:font-size-complex="8pt"/>
    </style:style>
    <style:style style:name="P23" style:family="paragraph" style:parent-style-name="Text_20_body" style:list-style-name="L1">
      <style:paragraph-properties fo:margin-left="-0.026cm" fo:margin-right="0cm" fo:margin-top="0cm" fo:margin-bottom="0cm" fo:line-height="150%" fo:text-align="justify" style:justify-single-word="false" fo:text-indent="1.164cm" style:auto-text-indent="false">
        <style:tab-stops>
          <style:tab-stop style:position="2.011cm"/>
        </style:tab-stops>
      </style:paragraph-properties>
    </style:style>
    <style:style style:name="P2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P25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font-size="14pt" fo:language="ru" fo:country="RU" fo:font-style="normal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0" style:family="text">
      <style:text-properties fo:color="#000000" style:font-name="Times New Roman" fo:font-size="14pt" fo:language="ru" fo:country="RU" fo:font-weight="bold" fo:background-color="transparent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1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bold" fo:background-color="transparent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3" style:family="text">
      <style:text-properties fo:color="#000000" style:font-name="Times New Roman" fo:font-size="14pt" fo:language="ru" fo:country="RU" fo:font-style="italic" fo:font-weight="normal" fo:background-color="transparent" style:font-name-asian="Times New Roman2" style:font-size-asian="14pt" style:language-asian="ru" style:country-asian="RU" style:font-style-asian="italic" style:font-weight-asian="normal" style:font-name-complex="Times New Roman2" style:font-size-complex="14pt" style:font-style-complex="italic" style:font-weight-complex="normal"/>
    </style:style>
    <style:style style:name="T14" style:family="text">
      <style:text-properties fo:color="#000000" style:font-name="Times New Roman" fo:font-size="14pt" fo:language="ru" fo:country="RU" fo:font-style="italic" fo:font-weight="bold" fo:background-color="transparent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T15" style:family="text">
      <style:text-properties fo:color="#000000" style:font-name="Times New Roman" fo:font-size="14pt" fo:language="ru" fo:country="RU" fo:font-style="italic" style:text-underline-style="solid" style:text-underline-width="auto" style:text-underline-color="font-color" fo:font-weight="bold" fo:background-color="transparent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T16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bold"/>
    </style:style>
    <style:style style:name="T18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" fo:font-size="14pt" fo:language="en" fo:country="US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2" style:family="text">
      <style:text-properties fo:color="#000000" style:font-name="Times New Roman" fo:font-size="14pt" fo:letter-spacing="-0.035cm" style:font-size-asian="14pt" style:font-size-complex="14pt"/>
    </style:style>
    <style:style style:name="T23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24" style:family="text">
      <style:text-properties fo:color="#000000" style:font-name="Times New Roman1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6" style:family="text">
      <style:text-properties fo:color="#000000" style:font-name="Times New Roman1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language="en" fo:country="US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fo:background-color="transparent" style:font-name-asian="Courier New" style:language-asian="zh" style:country-asian="CN" style:font-style-asian="normal" style:font-weight-asian="normal" style:font-name-complex="Courier New" style:language-complex="ar" style:country-complex="SA" style:font-style-complex="normal" style:font-weight-complex="bold" style:text-emphasize="none" text:display="true"/>
    </style:style>
    <style:style style:name="T29" style:family="text">
      <style:text-properties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style:font-name-asian="Times New Roman CYR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 style:text-emphasize="none" text:display="true"/>
    </style:style>
    <style:style style:name="T30" style:family="text">
      <style:text-properties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style:font-name-asian="Courier New" style:language-asian="zh" style:country-asian="CN" style:font-style-asian="normal" style:font-weight-asian="normal" style:font-name-complex="Courier New" style:font-size-complex="14pt" style:language-complex="ar" style:country-complex="SA" style:font-style-complex="normal" style:font-weight-complex="bold" style:text-emphasize="none" text:display="true"/>
    </style:style>
    <style:style style:name="T31" style:family="text">
      <style:text-properties fo:color="#000000" style:text-outline="false" style:text-line-through-style="none" style:text-position="0% 100%" fo:letter-spacing="normal" fo:font-style="normal" fo:text-shadow="none" style:text-underline-style="none" fo:font-weight="normal" style:letter-kerning="true" style:font-name-asian="Courier New1" style:language-asian="zh" style:country-asian="CN" style:font-style-asian="normal" style:font-weight-asian="normal" style:font-name-complex="Courier New1" style:language-complex="ar" style:country-complex="SA" style:font-style-complex="normal" style:font-weight-complex="normal" style:text-emphasize="none" text:display="true"/>
    </style:style>
    <style:style style:name="T32" style:family="text">
      <style:text-properties fo:color="#000000" style:text-outline="false" style:text-line-through-style="none" style:text-position="0% 100%" fo:letter-spacing="normal" fo:font-style="normal" fo:text-shadow="none" style:text-underline-style="none" fo:font-weight="normal" style:letter-kerning="true" fo:background-color="transparent" style:font-name-asian="Courier New1" style:language-asian="zh" style:country-asian="CN" style:font-style-asian="normal" style:font-weight-asian="normal" style:font-name-complex="Courier New1" style:language-complex="ar" style:country-complex="SA" style:font-style-complex="normal" style:font-weight-complex="normal" style:text-emphasize="none" text:display="true"/>
    </style:style>
    <style:style style:name="T33" style:family="text">
      <style:text-properties fo:color="#000000" style:text-outline="false" style:text-line-through-style="none" style:text-position="0% 100%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" style:language-asian="hi" style:country-asian="IN" style:font-style-asian="normal" style:font-weight-asian="normal" style:font-name-complex="Courier New" style:language-complex="hi" style:country-complex="IN" style:font-style-complex="normal" style:font-weight-complex="normal" style:text-emphasize="none" text:display="true"/>
    </style:style>
    <style:style style:name="T34" style:family="text">
      <style:text-properties fo:color="#000000" style:text-outline="false" style:text-line-through-style="none" style:text-position="0% 100%" style:font-name="Times New Roman" fo:font-size="14pt" fo:letter-spacing="-0.007cm" fo:language="ru" fo:country="RU" fo:font-style="normal" fo:text-shadow="none" style:text-underline-style="none" fo:font-weight="normal" style:letter-kerning="true" fo:background-color="#ffffff" style:font-name-asian="Courier New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 text:display="true"/>
    </style:style>
    <style:style style:name="T35" style:family="text">
      <style:text-properties fo:color="#000000" style:text-outline="false" style:text-line-through-style="none" style:text-position="0% 100%" style:font-name="Times New Roman" fo:font-size="14pt" fo:letter-spacing="-0.007cm" fo:language="ru" fo:country="RU" fo:font-style="normal" fo:text-shadow="none" style:text-underline-style="none" fo:font-weight="normal" style:letter-kerning="true" fo:background-color="#ffffff" style:font-name-asian="Courier New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text:display="true"/>
    </style:style>
    <style:style style:name="T36" style:family="text">
      <style:text-properties fo:color="#000000" style:text-outline="false" style:text-line-through-style="none" style:font-name="Times New Roman" fo:font-size="14pt" fo:letter-spacing="-0.016cm" fo:language="ru" fo:country="RU" fo:font-style="normal" fo:text-shadow="none" style:text-underline-style="none" fo:font-weight="normal" style:letter-kerning="true" fo:background-color="#ffffff" style:font-name-asian="Times New Roman CYR1" style:font-size-asian="14pt" style:language-asian="zh" style:country-asian="CN" style:font-style-asian="normal" style:font-weight-asian="normal" style:font-name-complex="Times New Roman CYR1" style:font-size-complex="14pt" style:language-complex="ar" style:country-complex="SA" style:font-style-complex="normal" style:font-weight-complex="normal" style:text-emphasize="none" text:display="true"/>
    </style:style>
    <style:style style:name="T37" style:family="text">
      <style:text-properties fo:color="#000000" style:text-outline="false" style:text-line-through-style="none" style:font-name="Times New Roman" fo:font-size="14pt" fo:letter-spacing="-0.016cm" fo:language="en" fo:country="US" fo:font-style="normal" fo:text-shadow="none" style:text-underline-style="none" fo:font-weight="normal" style:letter-kerning="true" fo:background-color="#ffffff" style:font-name-asian="Times New Roman CYR1" style:font-size-asian="14pt" style:language-asian="zh" style:country-asian="CN" style:font-style-asian="normal" style:font-weight-asian="normal" style:font-name-complex="Times New Roman CYR1" style:font-size-complex="14pt" style:language-complex="ar" style:country-complex="SA" style:font-style-complex="normal" style:font-weight-complex="normal" style:text-emphasize="none" text:display="true"/>
    </style:style>
    <style:style style:name="T38" style:family="text">
      <style:text-properties fo:color="#000000" style:font-name="TimesNewRomanPSMT" fo:font-size="14pt" fo:language="ru" fo:country="RU" fo:font-style="normal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40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41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NewRomanPSMT" style:language-asian="hi" style:country-asian="IN" style:font-style-asian="normal" style:font-weight-asian="normal" style:font-name-complex="TimesNewRomanPSMT" style:font-size-complex="14pt" style:language-complex="hi" style:country-complex="IN" style:font-style-complex="normal" style:font-weight-complex="normal" style:text-emphasize="none" text:display="true"/>
    </style:style>
    <style:style style:name="T42" style:family="text">
      <style:text-properties fo:font-variant="normal" fo:text-transform="none" fo:color="#000000" style:text-outline="false" style:text-line-through-style="none" style:text-position="0% 100%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NewRomanPSMT" style:language-asian="hi" style:country-asian="IN" style:font-style-asian="normal" style:font-weight-asian="normal" style:font-name-complex="TimesNewRomanPSMT" style:language-complex="hi" style:country-complex="IN" style:font-style-complex="normal" style:font-weight-complex="normal" style:text-emphasize="none" text:display="true"/>
    </style:style>
    <style:style style:name="T43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transparent" style:font-name-asian="Arial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text:display="true"/>
    </style:style>
    <style:style style:name="T44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 text:display="true"/>
    </style:style>
    <style:style style:name="T45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NewRomanPSMT" style:font-size-asian="14pt" style:language-asian="hi" style:country-asian="IN" style:font-style-asian="normal" style:font-weight-asian="normal" style:font-name-complex="TimesNewRomanPSMT" style:font-size-complex="14pt" style:language-complex="hi" style:country-complex="IN" style:font-style-complex="normal" style:font-weight-complex="normal" style:text-emphasize="none" text:display="true"/>
    </style:style>
    <style:style style:name="T46" style:family="text">
      <style:text-properties fo:font-variant="normal" fo:text-transform="none" fo:color="#000000" style:font-name="Times New Roman1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font-name="Times New Roman1" fo:letter-spacing="normal" fo:language="ru" fo:country="RU" fo:font-style="normal" fo:font-weight="normal" fo:background-color="#ffffff" style:font-weight-asian="normal" style:font-weight-complex="normal"/>
    </style:style>
    <style:style style:name="T48" style:family="text">
      <style:text-properties fo:language="ru" fo:country="RU" fo:font-style="normal" fo:font-weight="normal" style:font-name-asian="Courier New1" style:language-asian="ru" style:country-asian="RU" style:font-style-asian="normal" style:font-weight-asian="normal" style:font-name-complex="Courier New1" style:font-size-complex="14pt" style:font-style-complex="normal" style:font-weight-complex="normal"/>
    </style:style>
    <style:style style:name="T49" style:family="text">
      <style:text-properties style:font-name="Times New Roman" fo:font-size="14pt" style:font-size-asian="14pt" style:font-size-complex="14pt"/>
    </style:style>
    <style:style style:name="T50" style:family="text">
      <style:text-properties style:font-name="Times New Roman" fo:font-size="14pt" fo:language="ru" fo:country="RU" fo:font-style="normal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2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53" style:family="text">
      <style:text-properties fo:letter-spacing="normal" fo:font-style="normal" fo:font-weight="normal" style:font-name-asian="Courier New1" style:language-asian="ru" style:country-asian="RU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6f781e-2572-4dc8-8b43-c6b53cf74dbe" text:name="BossProviderVariable"/>
      </text:user-field-decls>
      <text:p text:style-name="P21"/>
      <text:p text:style-name="P14"><text:span text:style-name="T1">ОПРЕДЕЛЕНИЕ</text:span> </text:p>
      <text:p text:style-name="P17">о продлении срока проведения административного расследования </text:p>
      <text:p text:style-name="P18"><text:span text:style-name="Основной_20_шрифт_20_абзаца1"><text:span text:style-name="T28">по делу об административном правонарушении </text:span></text:span>№ 4-19.8-1828/00-22-16</text:p>
      <text:p text:style-name="P7"><text:s/></text:p>
      <text:p text:style-name="P15">«12» января 2016 г. <text:s text:c="86"/>г. Москва</text:p>
      <text:p text:style-name="P6"/>
      <text:p text:style-name="P5"><text:span text:style-name="T2">Я, статс-секретарь - заместитель руководителя Федеральной антимонопольной службы Цариковский Андрей Юрьевич,</text:span><text:span text:style-name="T3"> рассмотрев протокол и материалы дела об административном правонарушении № </text:span><text:span text:style-name="T4">4-19.8-1828/00-22-16</text:span><text:span text:style-name="T3">, возбужденного </text:span><text:span text:style-name="T23">в отношении общества с ограниченной ответственностью </text:span><text:span text:style-name="Основной_20_шрифт_20_абзаца"><text:span text:style-name="T39">«Супервэйв Групп» (ИНН 7838314569;</text:span></text:span><text:span text:style-name="Основной_20_шрифт_20_абзаца"><text:span text:style-name="T40"> адрес места нахождения:</text:span></text:span><text:span text:style-name="Основной_20_шрифт_20_абзаца"><text:span text:style-name="T39"> 193149, Ленинградская область, Всеволожский район, пос. Красная Заря, д. 15)</text:span></text:span><text:span text:style-name="T47">,</text:span></text:p>
      <text:p text:style-name="P8"> </text:p>
      <text:p text:style-name="P9">УСТАНОВИЛ:</text:p>
      <text:p text:style-name="P8"> </text:p>
      <text:p text:style-name="P11"><text:span text:style-name="T48">Почтовое уведомление о вручении ООО </text:span><text:span text:style-name="Основной_20_шрифт_20_абзаца"><text:span text:style-name="T41">«Супервэйв Групп»</text:span></text:span><text:span text:style-name="Основной_20_шрифт_20_абзаца1"><text:span text:style-name="T29"> </text:span></text:span><text:span text:style-name="T48">копии Определения о возбуждении дела об административном правонарушении № </text:span><text:span text:style-name="Основной_20_шрифт_20_абзаца1"><text:span text:style-name="T30">4-</text:span></text:span><text:span text:style-name="Основной_20_шрифт_20_абзаца1"><text:span text:style-name="T30">19.8-1828/00-22-16 и проведении административного расследования</text:span></text:span><text:span text:style-name="T48"> от </text:span><text:span text:style-name="T48">29.12.2016 (исх. От 29.12.2016 № 22/92030/16) в адрес ФАС России не поступало. Согласно </text:span><text:span text:style-name="T46">информации, размещенной на сайте ФГУП «Почта России» </text:span><text:span text:style-name="T24">www.pochta.ru, письмо корреспонденту не доставлено.</text:span></text:p>
      <text:p text:style-name="P4"><text:span text:style-name="T53">Таким образом</text:span><text:span text:style-name="Основной_20_шрифт_20_абзаца"><text:span text:style-name="T31"> </text:span></text:span><text:span text:style-name="Основной_20_шрифт_20_абзаца"><text:span text:style-name="T33">ООО </text:span></text:span><text:span text:style-name="Основной_20_шрифт_20_абзаца"><text:span text:style-name="T42">«Супервэйв Групп»</text:span></text:span><text:span text:style-name="Основной_20_шрифт_20_абзаца"><text:span text:style-name="T33"> </text:span></text:span><text:span text:style-name="T53">не было уведомлено надлежащим образом о времени и месте подписания протокола об административном правонарушении № </text:span><text:span text:style-name="Основной_20_шрифт_20_абзаца1"><text:span text:style-name="T32">4-19.8-1828/00-22-16</text:span></text:span><text:span text:style-name="T53">.</text:span></text:p>
      <text:p text:style-name="P8">Руководствуясь частью 5 статьи 28.7 Кодекса Российской Федерации об административных правонарушениях,</text:p>
      <text:p text:style-name="P9">ОПРЕДЕЛИЛ:</text:p>
      <text:list xml:id="list1548633149088665886" text:style-name="L1">
        <text:list-item>
          <text:p text:style-name="P23"><text:span text:style-name="T5">Продлить срок проведения административного расследования по делу об административном правонарушении </text:span><text:span text:style-name="T49">№ 4-19.8-1828/00-22-16 в отношении </text:span><text:soft-page-break/><text:span text:style-name="T49">ООО </text:span><text:span text:style-name="Основной_20_шрифт_20_абзаца"><text:span text:style-name="T45">«Супервэйв Групп»</text:span></text:span><text:span text:style-name="T49"> до 12.02.2017.</text:span></text:p>
        </text:list-item>
        <text:list-item>
          <text:p text:style-name="P23"><text:span text:style-name="Основной_20_шрифт_20_абзаца1"><text:span text:style-name="T51">Законному представителю</text:span></text:span><text:span text:style-name="Основной_20_шрифт_20_абзаца"><text:span text:style-name="T43"> ООО </text:span></text:span><text:span text:style-name="Основной_20_шрифт_20_абзаца"><text:span text:style-name="T45">«Супервэйв Групп»</text:span></text:span><text:span text:style-name="Основной_20_шрифт_20_абзаца1"><text:span text:style-name="T44"> </text:span></text:span><text:span text:style-name="T50">явиться «02» февраля</text:span><text:span text:style-name="Основной_20_шрифт_20_абзаца1"><text:span text:style-name="T36"> 201</text:span></text:span><text:span text:style-name="Основной_20_шрифт_20_абзаца1"><text:span text:style-name="T37">7</text:span></text:span><text:span text:style-name="Основной_20_шрифт_20_абзаца1"><text:span text:style-name="T36"> года в 11 часов 30 минут</text:span></text:span><text:span text:style-name="T50"> по адресу: г. Москва, ул. Садовая-Кудринская, д. 11, каб. 554 для дачи объяснений по факту нарушения, а также для подписания протокола об административном нарушении, либо направить защитника с надлежащим образом оформленными полномочиями на участие в административном производстве по </text:span><text:span text:style-name="T16">делу </text:span><text:span text:style-name="T17">№</text:span><text:span text:style-name="Основной_20_шрифт_20_абзаца1"><text:span text:style-name="T34"> </text:span></text:span><text:span text:style-name="Основной_20_шрифт_20_абзаца1"><text:span text:style-name="T35">4-19.8-1828/00-22-16</text:span></text:span><text:span text:style-name="T18">, со всеми правами, предусмотренными статьей 25.5 <text:s/>Кодекса Российской Федерации об административных правонарушениях, в том числе с правом подписания протокола об административном правонарушении. </text:span></text:p>
        </text:list-item>
        <text:list-item>
          <text:p text:style-name="P23"><text:span text:style-name="T19">В соответствии со статьей 26.10 КоАП РФ </text:span><text:span text:style-name="T7">ООО</text:span><text:span text:style-name="T8"> «Супервэйв Групп»</text:span><text:span text:style-name="T19"> представить в </text:span><text:span text:style-name="T22">ФАС</text:span><text:span text:style-name="T19"> России в течении трех дней с даты получения настоящего определения заверенные надлежащим образом следующие документы и информацию:</text:span></text:p>
          <text:list>
            <text:list-item>
              <text:p text:style-name="P23"><text:span text:style-name="T11"><text:s/>Переписку </text:span><text:span text:style-name="T10">(в том числе электронную)</text:span><text:span text:style-name="T11"> с ООО «Леново (Восточная </text:span><text:span text:style-name="T11">Европа/Азия)» </text:span><text:span text:style-name="T6">(ИНН </text:span><text:span text:style-name="T38">7703549291) </text:span><text:span text:style-name="T11">(запросы, письма, коммерческие </text:span><text:span text:style-name="T11">предложения и проч.) за период с 01.01.2014 по дату получения Определения </text:span><text:span text:style-name="T13">(электронная переписка должна быть представлена единым файлом в формате *.pst* либо в ином формате</text:span><text:span text:style-name="T14"> </text:span><text:span text:style-name="T15">с возможностью ее беспрепятственного просмотра (без пароля, пин-кода, в незашифрованном виде)</text:span><text:span text:style-name="T13">.</text:span></text:p>
            </text:list-item>
            <text:list-item>
              <text:p text:style-name="P23"><text:span text:style-name="T13"><text:s/></text:span><text:span text:style-name="T11">Электронную переписку </text:span><text:span text:style-name="T12">всех</text:span><text:span text:style-name="T11"> сотрудников Департамента прямых продаж ООО </text:span><text:span text:style-name="T25">«Супервэйв Групп»</text:span><text:span text:style-name="T11"> за период с 01.01.2014 по дату получения Определения </text:span><text:span text:style-name="T13">(переписка должна быть представлена единым файлом в формате *.pst* либо в ином формате</text:span><text:span text:style-name="T14"> </text:span><text:span text:style-name="T15">с возможностью ее беспрепятственного просмотра (без пароля, пин-кода, в незашифрованном виде)</text:span><text:span text:style-name="T13">.</text:span></text:p>
            </text:list-item>
            <text:list-item>
              <text:p text:style-name="P23"><text:span text:style-name="T11"><text:s/>Электронную переписку </text:span><text:span text:style-name="T12">всех</text:span><text:span text:style-name="T11"> сотрудников ООО </text:span><text:span text:style-name="T25">«Супервэйв Групп»</text:span><text:span text:style-name="T11">, отвечающих за работу с государственными органами и организациями (в том </text:span><text:soft-page-break/><text:span text:style-name="T11">числе с государственными заказчиками), за период с 01.01.2014 по дату получения Определения </text:span><text:span text:style-name="T13">(переписка должна быть представлена единым файлом в формате *.pst* либо в ином формате</text:span><text:span text:style-name="T14"> </text:span><text:span text:style-name="T15">с возможностью ее беспрепятственного просмотра (без пароля, пин-кода, в незашифрованном виде)</text:span><text:span text:style-name="T13">.</text:span></text:p>
            </text:list-item>
            <text:list-item>
              <text:p text:style-name="P23"><text:span text:style-name="T13"><text:s/></text:span><text:span text:style-name="T6">Электронную переписку </text:span><text:span text:style-name="T9">всех</text:span><text:span text:style-name="T6"> сотрудников </text:span><text:span text:style-name="T52">ООО </text:span><text:span text:style-name="T6">«Супервэйв Групп», отвечающих за работу с дистрибьюторами компьютерной техники (в том числе с ООО «МП» (ИНН 7718726183), ООО «МЕРЛИОН» </text:span><text:span text:style-name="T20">(</text:span><text:span text:style-name="T6">ИНН 7715484031</text:span><text:span text:style-name="T20">), ООО «МЕРЛИОН ДИСТРИБУЦИЯ» (ИНН 5024163878)</text:span><text:span text:style-name="T6">), за период с 01.01.2014 по дату получения Определения </text:span><text:span text:style-name="T13">(переписка должна быть представлена единым файлом в формате *.pst* либо в ином формате</text:span><text:span text:style-name="T14"> </text:span><text:span text:style-name="T15">с возможностью ее беспрепятственного просмотра (без пароля, пин-кода, в незашифрованном виде)</text:span><text:span text:style-name="T13">.</text:span></text:p>
            </text:list-item>
            <text:list-item>
              <text:p text:style-name="P23"><text:span text:style-name="T13"><text:s/></text:span><text:span text:style-name="T11">Электронную переписку начальника Департамента прямых продаж ООО </text:span><text:span text:style-name="T25">«Супервэйв Групп»</text:span><text:span text:style-name="T11"> </text:span><text:span text:style-name="T21">&lt;...&gt;</text:span><text:span text:style-name="T11"> за период с 01.01.2014 по дату получения Определения </text:span><text:span text:style-name="T13">(переписка должна быть представлена единым файлом в формате *.pst* либо в ином формате</text:span><text:span text:style-name="T14"> </text:span><text:span text:style-name="T15">с возможностью ее беспрепятственного просмотра (без пароля, пин-кода, в незашифрованном виде)</text:span><text:span text:style-name="T13">.</text:span></text:p>
            </text:list-item>
            <text:list-item>
              <text:p text:style-name="P23"><text:span text:style-name="T13"><text:s/></text:span><text:span text:style-name="T26">Электронную переписку генерального директора ООО «Супервэйв Групп» </text:span><text:span text:style-name="T27">&lt;...&gt;</text:span><text:span text:style-name="T26"> за период с 01.01.2014 по дату получения Определения </text:span><text:span text:style-name="T13">(переписка должна быть представлена единым файлом в формате *.pst* либо в ином формате</text:span><text:span text:style-name="T14"> </text:span><text:span text:style-name="T15">с возможностью ее беспрепятственного просмотра (без пароля, пин-кода, в незашифрованном виде)</text:span><text:span text:style-name="T13">.</text:span></text:p>
            </text:list-item>
          </text:list>
        </text:list-item>
      </text:list>
      <text:p text:style-name="P19">Неявка в указанный срок будет расценена как отказ от подписания протокола.</text:p>
      <text:p text:style-name="P19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<text:soft-page-break/>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0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list xml:id="list5171625499506090144" text:style-name="L2">
        <text:list-header>
          <text:p text:style-name="P24"/>
          <text:p text:style-name="P25"/>
          <text:p text:style-name="P26"/>
        </text:list-header>
      </text:list>
      <text:p text:style-name="P10"/>
      <text:p text:style-name="P13"><text:tab/><text:tab/><text:tab/> <text:s text:c="73"/>А.Ю. Цариковский <text:s text:c="5"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3CDF5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8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7-1890(1) </text:p></draw:text-box></draw:frame><draw:frame draw:style-name="Mfr2" draw:name="SpdBarcode" text:anchor-type="paragraph" svg:x="0cm" svg:width="3.6cm" svg:height="0.78cm" draw:z-index="4"><draw:image xlink:href="Pictures/10000201000000780000001A63CDF5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2:38:20.87</meta:creation-date>
    <meta:generator>OpenOffice.org/3.4.1$Win32 OpenOffice.org_project/341m1$Build-9593</meta:generator>
    <dc:date>2017-01-16T19:16:30</dc:date>
    <meta:document-statistic meta:table-count="0" meta:image-count="1" meta:object-count="0" meta:page-count="4" meta:paragraph-count="28" meta:word-count="665" meta:character-count="5370"/>
    <meta:user-defined meta:name="Поле 1"/>
    <meta:user-defined meta:name="Поле 2"/>
    <meta:user-defined meta:name="Поле 3"/>
    <meta:user-defined meta:name="Поле 4"/>
  </office:meta>
</office:document-meta>
</file>