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C8A5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6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f1c8a2-8154-4e68-8192-a5dff855f647" text:name="BossProviderVariable"/>
      </text:user-field-decls>
      <text:p text:style-name="P16"/>
      <text:p text:style-name="P11">РЕШЕНИЕ</text:p>
      <text:p text:style-name="P11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9</text:span><text:span text:style-name="T6">.12.2016</text:span><text:span text:style-name="T4"> № 20-4-4</text:span><text:span text:style-name="T5">0</text:span><text:span text:style-name="T6">31023</text:span><text:span text:style-name="T4">-с, и приняла решение согласовать предельн</text:span><text:span text:style-name="T6">ые</text:span><text:span text:style-name="T4"> отпускные цены, заявленные на регистрацию <text:s text:c="20"/>ЗАО «Канонфарма продакшн» (Россия),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0"><text:tab/>1. Тамсулозин Канон (МНН — Тамсулозин), капсулы кишечнорастворимые с пролонгированным высвобождением, 0,4 мг, 15 шт, - упаковки ячейковые контурные (2) — пачки картонные, в размере 480,30 руб.</text:p>
      <text:p text:style-name="P8"><text:tab/>2. Тамсулозин Канон (МНН — Тамсулозин), капсулы кишечнорастворимые с пролонгированным высвобождением, 0,4 мг, 10 шт., - упаковки ячейковые контурные (3) — пачки картонные, в размере 480,30 руб.</text:p>
      <text:p text:style-name="P8"><text:tab/>3. Тамсулозин Канон (МНН — Тамсулозин), капсулы кишечнорастворимые с пролонгированным высвобождением, 0,4 мг, 15 шт., - упаковки ячейковые контурные (4) — пачки картонные, в размере 960,60 руб.</text:p>
      <text:p text:style-name="P8"><text:tab/>4. Тамсулозин Канон (МНН — Тамсулозин), капсулы кишечнорастворимые с пролонгированным высвобождением, 0,4 мг, 10 шт., - упаковки ячейковые контурные (6) — пачки картонные, в размере 960,60 руб.</text:p>
      <text:p text:style-name="P8"/>
      <text:p text:style-name="P9"/>
      <text:p text:style-name="P9"/>
      <text:p text:style-name="P9">А.Б. Кашеваров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C8A5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7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771(1) </text:p></draw:text-box></draw:frame><draw:frame draw:style-name="Mfr2" draw:name="SpdBarcode" text:anchor-type="paragraph" svg:x="0cm" svg:width="3.6cm" svg:height="0.78cm" draw:z-index="1"><draw:image xlink:href="Pictures/10000201000000780000001A97C8A5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0:56:30.05</meta:creation-date>
    <meta:generator>OpenOffice.org/3.4.1$Win32 OpenOffice.org_project/341m1$Build-9593</meta:generator>
    <meta:editing-duration>P0D</meta:editing-duration>
    <meta:editing-cycles>1</meta:editing-cycles>
    <dc:date>2017-01-16T19:18:14.35</dc:date>
    <meta:document-statistic meta:table-count="0" meta:image-count="1" meta:object-count="0" meta:page-count="1" meta:paragraph-count="13" meta:word-count="210" meta:character-count="1728"/>
    <meta:user-defined meta:name="Поле 1"/>
    <meta:user-defined meta:name="Поле 2"/>
    <meta:user-defined meta:name="Поле 3"/>
    <meta:user-defined meta:name="Поле 4"/>
  </office:meta>
</office:document-meta>
</file>