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F13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1" fo:font-size="8pt" fo:font-style="italic" style:text-underline-style="none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e15866-5e3c-45e6-869c-703c2566ca7c" text:name="BossProviderVariable"/>
      </text:user-field-decls>
      <text:p text:style-name="P16"/>
      <text:p text:style-name="P14"><text:s text:c="240"/>РЕШЕНИЕ <text:s text:c="153"/>по результатам рассмотрения ходатайства</text:p>
      <text:p text:style-name="P13"/>
      <text:p text:style-name="P1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ходатайство общества с ограниченной ответственностью «ТМК Нефтегазсервис» (место нахождения: ул. Розы Люксембург, д. 51, г. Екатеринбург, 620026; основной вид деятельности - консультирование по вопросам коммерческой деятельности и управления) о приобретении прав, позволяющих осуществлять функции единоличного исполнительного органа акционерного общества «Орский машиностроительный завод» (место нахождения: ул. Крупской, д. 1, г. Орск, Оренбургская область, 462431; основной вид деятельности - производство буровых замков и обсадных труб), поданное 16.12.2016 в соответствии со статьей 28 Закона о защите конкуренции, и установила, что заявленная в ходатайстве сделка не приведет к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<text:s/></text:p>
      <text:p text:style-name="P10"/>
      <text:p text:style-name="P3"/>
      <text:p text:style-name="P4"><text:s text:c="105"/>А.Ю. Цариковский</text:p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4F13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947(1) </text:p></draw:text-box></draw:frame><draw:frame draw:style-name="Mfr2" draw:name="SpdBarcode" text:anchor-type="paragraph" svg:x="0cm" svg:width="3.6cm" svg:height="0.78cm" draw:z-index="1"><draw:image xlink:href="Pictures/10000201000000780000001AF64F13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3:42:30.32</meta:creation-date>
    <meta:generator>OpenOffice.org/3.4.1$Win32 OpenOffice.org_project/341m1$Build-9593</meta:generator>
    <dc:date>2017-01-16T19:30:52.21</dc:date>
    <meta:document-statistic meta:table-count="0" meta:image-count="1" meta:object-count="0" meta:page-count="1" meta:paragraph-count="6" meta:word-count="137" meta:character-count="1624"/>
    <meta:user-defined meta:name="Поле 1"/>
    <meta:user-defined meta:name="Поле 2"/>
    <meta:user-defined meta:name="Поле 3"/>
    <meta:user-defined meta:name="Поле 4"/>
  </office:meta>
</office:document-meta>
</file>