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002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2a4b8-a7fd-4206-81d7-96ac5e8c3af9" text:name="BossProviderVariable"/>
      </text:user-field-decls>
      <text:p text:style-name="P18">ОПРЕДЕЛЕНИЕ</text:p>
      <text:p text:style-name="P14">о возбуждении дела об административном правонарушении № 4-19.8-<text:span text:style-name="T2">18</text:span><text:span text:style-name="T3">/</text:span>00-06-1<text:span text:style-name="T1">7</text:span> и проведении <text:s/><text:span text:style-name="T4">административного расследования</text:span></text:p>
      <text:p text:style-name="P8"><text:span text:style-name="T8">16 </text:span><text:span text:style-name="T1">января</text:span> 201<text:span text:style-name="T1">7</text:span> г. <text:s text:c="91"/>г. Москва</text:p>
      <text:p text:style-name="P8"/>
      <text:p text:style-name="P9"><text:tab/>Я, <text:span text:style-name="T8">&lt;...&gt;</text:span>, рассмотрев материалы мотивированного требования ФАС России <text:s text:c="12"/>от <text:span text:style-name="T1">24.11.2016 № ЦА/81233/16 </text:span>о предоставлении информации в отношении общества с ограниченной ответственностью <text:span text:style-name="T1">«СНАБАГРОХИМ»</text:span> (далее — <text:s text:c="5"/>ООО <text:span text:style-name="T1">«СНАБАГРОХИМ»</text:span>) (адрес: 650070, Кемеровская обл., г. Кемерово, <text:s text:c="14"/>ул. Свободы, д. 7, офис 39; ОГРН 1114205001173, ИНН 4205215075, <text:s text:c="24"/>КПП 420501001; дата регистрации юридического лица — 03.02.2011),</text:p>
      <text:p text:style-name="P9"/>
      <text:p text:style-name="P10">УСТАНОВИЛ:</text:p>
      <text:p text:style-name="P10"/>
      <text:p text:style-name="P9"><text:tab/>В <text:span text:style-name="T1">целях</text:span> <text:span text:style-name="T1">проведения ФАС России анализа состояния конкуренции на рынке соли углеаммонийной (далее — УАС) и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1">24.11.2016 <text:s text:c="23"/>№ ЦА/81233/16</text:span> направила мотивированное требование в адрес <text:s text:c="27"/>ООО <text:span text:style-name="T1">«СНАБАГРОХИМ»</text:span>, в котором сообщалось о необходимости в срок до 16<text:span text:style-name="T1">.12.2016</text:span> представить в ФАС России <text:span text:style-name="T1">следующую информацию:</text:span></text:p>
      <text:p text:style-name="P11"><text:tab/>1.<text:tab/>сведения о фактических объемах закупок и реализации УАС в разбивке по маркам за период с января 2014 года по ноябрь 2016 года включительно, с разбивкой по кварталам;</text:p>
      <text:p text:style-name="P11"><text:tab/>2.<text:tab/>информацию об упаковке, транспортировке и условиях хранения УАС в разбивке по маркам;</text:p>
      <text:p text:style-name="P11"><text:tab/>3.<text:tab/>контактные данные лица, уполномоченного давать разъяснения по представленной информации.</text:p>
      <text:p text:style-name="P11"><text:tab/>Письму ФАС России от 24.11.2016 № ЦА/81233/16, отправленному 26.11.2016, был присвоен внутрироссийский почтовый идентификатор <text:s text:c="23"/>№ 12599303955827. </text:p>
      <text:p text:style-name="P12"><text:span text:style-name="T5"><text:tab/>Согласно информации, представленной на официальном сайте <text:s text:c="17"/>ФГУП «Почта России», в разделе «отслеживание почтовых отправлений» по почтовому идентификатору № </text:span><text:span text:style-name="T7">12599303955827</text:span><text:span text:style-name="T5">, 05.01.2017 письмо ФАС России от 24.11.2016 № ЦА/81233/16 было получено адресатом.</text:span></text:p>
      <text:p text:style-name="P11"><text:tab/>Однак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6">ООО «СНАБАГРОХИМ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6"/>
      <text:p text:style-name="P7">ОПРЕДЕЛИЛ:</text:p>
      <text:p text:style-name="P7"/>
      <text:p text:style-name="P6"><text:tab/>1.<text:tab/>Возбудить в отношении <text:span text:style-name="T6">ООО «СНАБАГРОХИМ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6">3.<text:tab/>В соответствии со статьей 26.10 КоАП, <text:span text:style-name="T6">ООО «СНАБАГРОХИМ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text:span text:style-name="T1">24.11.2016</text:span> № <text:span text:style-name="T1">ЦА/81233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6">ООО «СНАБАГРОХИМ»</text:span> надлежит явиться <text:span text:style-name="T9">10</text:span><text:span text:style-name="T3">.</text:span><text:span text:style-name="T2">02</text:span><text:span text:style-name="T3">.201</text:span><text:span text:style-name="T2">7</text:span><text:span text:style-name="T3"> в 11 часов 00 минут </text:span>по адресу: г. Москва, ул. Садовая-Кудринская, д. 11, кабинет 5<text:span text:style-name="T1">08</text:span>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2">18</text:span>/00-06-1<text:span text:style-name="T1">7</text:span>со всеми правами, предусмотренными статьей 25.5 КоАП.</text:p>
      <text:p text:style-name="P6"><text:soft-page-break/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02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35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23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2354(1) </text:p>
      </draw:text-box>
     </draw:frame><draw:frame draw:style-name="Mfr2" draw:name="SpdBarcode" text:anchor-type="paragraph" svg:x="0cm" svg:width="3.6cm" svg:height="0.78cm" draw:z-index="5"><draw:image xlink:href="Pictures/10000201000000780000001A8C0024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1:31:08.28</meta:creation-date>
    <meta:generator>OpenOffice.org/3.3$Win32 OpenOffice.org_project/330m20$Build-9567</meta:generator>
    <dc:date>2017-01-16T19:30:56.38</dc:date>
    <meta:document-statistic meta:table-count="0" meta:image-count="1" meta:object-count="0" meta:page-count="3" meta:paragraph-count="29" meta:word-count="664" meta:character-count="5449"/>
    <meta:user-defined meta:name="Поле 1"/>
    <meta:user-defined meta:name="Поле 2"/>
    <meta:user-defined meta:name="Поле 3"/>
    <meta:user-defined meta:name="Поле 4"/>
  </office:meta>
</office:document-meta>
</file>