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7E06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1540de-1b66-4411-8959-9d21e8d963fe" text:name="BossProviderVariable"/>
      </text:user-field-decls>
      <text:p text:style-name="P17">РЕШЕНИЕ</text:p>
      <text:p text:style-name="P8">о <text:s/>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</text:span><text:span text:style-name="T2">20.12.2016</text:span><text:span text:style-name="T1"> № 20-4-4030376-с, и приняла решение согласовать предельные отпускные цены держателя или владельца регистрационного удостоверения лекарственного препарата «Эльфа НПЦ ЗАО» (Россия), производства (все стадии) «</text:span><text:span text:style-name="T2">Эльфа Лабораториз</text:span><text:span text:style-name="T1">» (Инд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 Ванкомицин Эльфа (МНН — Ванкомицин), порошок для приготовления раствора для инфузий 500 мг, флаконы (10) — пачки картонные, в размере <text:s text:c="16"/><text:span text:style-name="T3">1 377,50</text:span> руб.</text:p>
      <text:p text:style-name="P7"><text:tab/>2. Ванкомицин Эльфа (МНН — Ванкомицин), порошок для приготовления раствора для инфузий 500 мг, флаконы (50) — пачки картонные, в размере <text:s text:c="15"/><text:span text:style-name="T3">6 887,50</text:span> руб.</text:p>
      <text:p text:style-name="P7"><text:tab/>3. Ванкомицин Эльфа (МНН — Ванкомицин), порошок для приготовления раствора для инфузий 1000 мг, флаконы (10) — пачки картонные, в размере <text:s text:c="13"/><text:span text:style-name="T3">2 565,00</text:span> руб.</text:p>
      <text:p text:style-name="P7"><text:tab/>4. Ванкомицин Эльфа (МНН — Ванкомицин), порошок для приготовления раствора для инфузий 1000 мг, флаконы (1) — пачки картонные, в размере <text:s text:c="8"/><text:span text:style-name="T3">256,50</text:span> руб.</text:p>
      <text:p text:style-name="P7"><text:tab/>5. Ванкомицин Эльфа (МНН — Ванкомицин), порошок для приготовления раствора для инфузий 500 мг, флаконы (1) — пачки картонные, в размере <text:s text:c="10"/><text:span text:style-name="T3">137,75</text:span> руб.</text:p>
      <text:p text:style-name="P7"><text:tab/>6. Ванкомицин Эльфа (МНН — Ванкомицин), порошок для приготовления раствора для инфузий 1000 мг, флаконы (50) — пачки картонные, в размере <text:s text:c="11"/><text:span text:style-name="T3">12 825,00</text:span> руб.</text:p>
      <text:p text:style-name="P7"><text:tab/></text:p>
      <text:p text:style-name="P7"><text:tab/></text:p>
      <text:p text:style-name="P7"/>
      <text:p text:style-name="P9"/>
      <text:p text:style-name="P13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7E06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07(1) </text:p></draw:text-box></draw:frame><draw:frame draw:style-name="Mfr2" draw:name="SpdBarcode" text:anchor-type="paragraph" svg:x="0cm" svg:width="3.6cm" svg:height="0.78cm" draw:z-index="1"><draw:image xlink:href="Pictures/10000201000000780000001AE27E06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27M33S</meta:editing-duration>
    <meta:editing-cycles>29</meta:editing-cycles>
    <dc:date>2017-01-16T19:31:07.18</dc:date>
    <meta:document-statistic meta:table-count="0" meta:image-count="1" meta:object-count="0" meta:page-count="1" meta:paragraph-count="17" meta:word-count="254" meta:character-count="2011"/>
    <meta:user-defined meta:name="Поле 1"/>
    <meta:user-defined meta:name="Поле 2"/>
    <meta:user-defined meta:name="Поле 3"/>
    <meta:user-defined meta:name="Поле 4"/>
  </office:meta>
</office:document-meta>
</file>