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7D0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fo:font-size="14pt"/>
    </style:style>
    <style:style style:name="P27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0" style:family="paragraph" style:parent-style-name="Text_20_body">
      <style:paragraph-properties fo:text-align="end" style:justify-single-word="false"/>
      <style:text-properties fo:font-size="10pt"/>
    </style:style>
    <style:style style:name="P31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end" style:justify-single-word="false"/>
    </style:style>
    <style:style style:name="P33" style:family="paragraph" style:parent-style-name="Text_20_body">
      <style:paragraph-properties fo:text-align="center" style:justify-single-word="false"/>
      <style:text-properties fo:font-size="14pt"/>
    </style:style>
    <style:style style:name="P34" style:family="paragraph" style:parent-style-name="Text_20_body">
      <style:paragraph-properties fo:margin-left="0cm" fo:margin-right="0cm" fo:text-indent="0cm" style:auto-text-indent="false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7" style:family="paragraph" style:parent-style-name="Text_20_body">
      <style:paragraph-properties fo:margin-top="0cm" fo:margin-bottom="0cm"/>
      <style:text-properties fo:font-size="10pt"/>
    </style:style>
    <style:style style:name="P3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0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fo:font-size="14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 style:font-name="Times New Roman"/>
    </style:style>
    <style:style style:name="T12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86999224" text:id="ct386999224">
          <text:deletion>
            <office:change-info>
              <dc:creator>&lt;анонимный&gt;</dc:creator>
              <dc:date>2017-01-16T19:3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ext:deletion>
        </text:changed-region>
        <text:changed-region xml:id="ct385183320" text:id="ct385183320">
          <text:deletion>
            <office:change-info>
              <dc:creator>&lt;анонимный&gt;</dc:creator>
              <dc:date>2017-01-16T11:28:00</dc:date>
            </office:change-info>
            <text:p text:style-name="P5"/>
            <text:p text:style-name="P5"/>
          </text:deletion>
        </text:changed-region>
        <text:changed-region xml:id="ct386999432" text:id="ct386999432">
          <text:deletion>
            <office:change-info>
              <dc:creator>&lt;анонимный&gt;</dc:creator>
              <dc:date>2017-01-16T19:32:00</dc:date>
            </office:change-info>
            <text:p text:style-name="P5"/>
            <text:p text:style-name="P4"/>
            <text:p text:style-name="Text_20_body"/>
            <text:p text:style-name="P5"/>
          </text:deletion>
        </text:changed-region>
        <text:changed-region xml:id="ct385183112" text:id="ct385183112">
          <text:insertion>
            <office:change-info>
              <dc:creator>&lt;анонимный&gt;</dc:creator>
              <dc:date>2017-01-16T11:27:00</dc:date>
            </office:change-info>
          </text:insertion>
        </text:changed-region>
        <text:changed-region xml:id="ct385183424" text:id="ct385183424">
          <text:deletion>
            <office:change-info>
              <dc:creator>&lt;анонимный&gt;</dc:creator>
              <dc:date>2017-01-16T11:28:00</dc:date>
            </office:change-info>
            <text:p text:style-name="P6"><text:span text:style-name="T1"><text:s/></text:span></text:p>
          </text:deletion>
        </text:changed-region>
        <text:changed-region xml:id="ct385181864" text:id="ct385181864">
          <text:deletion>
            <office:change-info>
              <dc:creator>&lt;анонимный&gt;</dc:creator>
              <dc:date>2017-01-16T19:32:00</dc:date>
            </office:change-info>
            <text:p text:style-name="P7"> </text:p>
            <text:p text:style-name="P7"/>
            <text:p text:style-name="P8"/>
            <text:p text:style-name="P8"/>
            <text:p text:style-name="P8"/>
          </text:deletion>
        </text:changed-region>
        <text:changed-region xml:id="ct385183528" text:id="ct385183528">
          <text:deletion>
            <office:change-info>
              <dc:creator>&lt;анонимный&gt;</dc:creator>
              <dc:date>2017-01-16T11:27:00</dc:date>
            </office:change-info>
            <text:p text:style-name="P8"/>
            <text:p text:style-name="P8"/>
          </text:deletion>
        </text:changed-region>
        <text:changed-region xml:id="ct386999640" text:id="ct386999640">
          <text:deletion>
            <office:change-info>
              <dc:creator>&lt;анонимный&gt;</dc:creator>
              <dc:date>2017-01-16T19:32:00</dc:date>
            </office:change-info>
            <text:p text:style-name="P8"/>
            <text:p text:style-name="P9"/>
            <text:p text:style-name="P9"/>
          </text:deletion>
        </text:changed-region>
        <text:changed-region xml:id="ct385183736" text:id="ct385183736">
          <text:deletion>
            <office:change-info>
              <dc:creator>&lt;анонимный&gt;</dc:creator>
              <dc:date>2017-01-16T11:27:00</dc:date>
            </office:change-info>
            <text:p text:style-name="P9"/>
            <text:p text:style-name="P9"/>
          </text:deletion>
        </text:changed-region>
        <text:changed-region xml:id="ct386999328" text:id="ct386999328">
          <text:deletion>
            <office:change-info>
              <dc:creator>&lt;анонимный&gt;</dc:creator>
              <dc:date>2017-01-16T19:32:00</dc:date>
            </office:change-info>
            <text:p text:style-name="P9"/>
            <text:p text:style-name="P9"/>
            <text:p text:style-name="P9">А.С. Молочникова, </text:p>
            <text:p text:style-name="P10">8 (499) 755-23-23 доб. 088-738</text:p>
            <text:p text:style-name="P1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ff5857-2a57-484e-b603-c38fa540f359" text:name="BossProviderVariable"/>
      </text:user-field-decls>
      <text:p text:style-name="P1"><text:change text:change-id="ct386999224"/><text:change text:change-id="ct385183320"/><text:change text:change-id="ct386999432"/>РЕШЕНИЕ</text:p>
      <text:p text:style-name="P20">об отказе в согласовании <text:span text:style-name="T2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1">и важнейших лекарственных препаратов</text:p>
      <text:p text:style-name="P21"/>
      <text:p text:style-name="P22"> </text:p>
      <text:p text:style-name="P19"><text:span text:style-name="T9"><text:tab/>В соответствии с </text:span><text:span text:style-name="T7">пунктом 8 и подпунктом «в»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</text:span><text:span text:style-name="T4">от 15.12.2016 № 20-4-4031011-с</text:span><text:span text:style-name="T7"> </text:span><text:span text:style-name="T8">с учетом ранее направленного письма ФГБУ «НЦЭСМП» Минздрава России от 02.02.2016 № 1179, </text:span><text:span text:style-name="T7">и приняла решение об отказе в согласовании предельных отпускных цен ООО «Анжеро — Судженский химико — фармацевтический завод» </text:span><text:span text:style-name="T1">(Россия)</text:span><text:span text:style-name="T7"> </text:span><text:span text:style-name="T1">на следующий лекарственный препарат,</text:span><text:span text:style-name="T7"> включенн</text:span><text:span text:style-name="T8">ый</text:span><text:span text:style-name="T7"> в перечень жизненно необходимых и важнейших лекарственных препаратов:</text:span></text:p>
      <text:p text:style-name="P25"><text:tab/>1. Фенобарбитал (МНН — Фенобарбитал), таблетки для детей, 5 мг, 10 шт - <text:s/>упаковки ячейковые контурные (1) — пачки картонные в размере 122,61 рублей.</text:p>
      <text:p text:style-name="P15"><text:span text:style-name="T6"><text:tab/>2. </text:span><text:span text:style-name="T11">Фенобарбитал (МНН — Фенобарбитал), таблетки для детей, 5 мг, 10 шт - <text:s/></text:span><text:span text:style-name="T11">упаковки ячейковые контурные (2) — пачки картонные в размере 240,23 рублей.</text:span></text:p>
      <text:p text:style-name="P15"><text:span text:style-name="T6"><text:tab/>3. </text:span><text:span text:style-name="T11">Фенобарбитал (МНН — Фенобарбитал), таблетки для детей, 50 мг, 10 шт - <text:s/>упаковки ячейковые контурные (1) — пачки картонные в размере 245,23 рублей.</text:span></text:p>
      <text:p text:style-name="P16"><text:tab/>4. <text:span text:style-name="T10">Фенобарбитал (МНН — Фенобарбитал), таблетки для детей, 50 мг, 10 шт - <text:s/>упаковки ячейковые контурные (2) — пачки картонные в размере 480,46 рублей.</text:span> <text:s text:c="3"/></text:p>
      <text:p text:style-name="P18"><text:tab/>Предельные отпускные цены на указанный лекарственный препарат не согласовываются по следующим основаниям.</text:p>
      <text:p text:style-name="P6"><text:span text:style-name="T1"><text:tab/>При проведении экономического анализа установлено, что на лекарственный препарат Фенобарбитал (МНН – Фенобарбитал), таблетки 100 мг, 10 шт. - упаковки ячейковые контурные – пачки картонные, производства ООО Асфарма (Россия), (</text:span><text:span text:style-name="T5">регистрационное удостоверение</text:span><text:span text:style-name="T12"> № ЛСР — 002303/07, с 16.12.2014 производство ООО «Анжеро — Судженский химико — фармацевтический завод»</text:span><text:span text:style-name="T1">) зарегистрирована предельная отпускная цена в размере 6,38 рублей (приказ Минздрава России от 02.04.2013 № (192/20-13)). Таким образом, заявленные к регистрации предельные отпускные цены превышают ранее зарегистрированную предельную отпускную цену более чем в 400 раз для дозировки 5 мг и </text:span><text:change-start text:change-id="ct385183112"/><text:span text:style-name="T1">в </text:span><text:change-end text:change-id="ct385183112"/><text:span text:style-name="T1">70 раз </text:span><text:change text:change-id="ct385183424"/><text:span text:style-name="T1">для дозировки 50 мг.</text:span></text:p>
      <text:p text:style-name="P23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<text:soft-page-break/>препарат над ценой, рассчитанной в соответствии с Методикой <text:span text:style-name="T1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, </text:span>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4"/>
      <text:p text:style-name="P26"/>
      <text:p text:style-name="P27">А.Б. Кашеваров</text:p>
      <text:p text:style-name="P31"><text:change text:change-id="ct385181864"/><text:change text:change-id="ct385183528"/><text:change text:change-id="ct386999640"/><text:change text:change-id="ct385183736"/><text:change text:change-id="ct3869993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97D0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85182904" text:id="ct385182904">
            <text:insertion>
              <office:change-info>
                <dc:creator>&lt;анонимный&gt;</dc:creator>
                <dc:date>2017-01-16T11:2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85182904"/>2017-999(5) <text:change-end text:change-id="ct38518290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85183008" text:id="ct385183008">
            <text:insertion>
              <office:change-info>
                <dc:creator>&lt;анонимный&gt;</dc:creator>
                <dc:date>2017-01-16T11:2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85183008"/>2017-999(5) <text:change-end text:change-id="ct385183008"/></text:p></draw:text-box></draw:frame><draw:frame draw:style-name="Mfr2" draw:name="SpdBarcode" text:anchor-type="paragraph" svg:x="0cm" svg:width="3.6cm" svg:height="0.78cm" draw:z-index="2"><draw:image xlink:href="Pictures/10000201000000780000001A6597D0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6M35S</meta:editing-duration>
    <meta:editing-cycles>46</meta:editing-cycles>
    <dc:date>2017-01-16T19:32:30.02</dc:date>
    <meta:print-date>2015-10-23T11:01:52.59</meta:print-date>
    <meta:document-statistic meta:table-count="0" meta:image-count="1" meta:object-count="0" meta:page-count="2" meta:paragraph-count="26" meta:word-count="435" meta:character-count="3383"/>
    <meta:user-defined meta:name="Поле 1"/>
    <meta:user-defined meta:name="Поле 2"/>
    <meta:user-defined meta:name="Поле 3"/>
    <meta:user-defined meta:name="Поле 4"/>
  </office:meta>
</office:document-meta>
</file>