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6BCB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996cm" fo:margin-right="0cm" fo:text-indent="0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7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51cm" style:auto-text-indent="false"/>
    </style:style>
    <style:style style:name="P28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ru" fo:country="RU" fo:background-color="#ffffff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use-window-font-color="true" style:font-name="Times New Roman" fo:font-size="14pt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font-name="Times New Roman1" fo:font-size="14pt" fo:background-color="#ffffff" style:font-size-asian="14pt" style:font-size-complex="14pt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7" style:family="text">
      <style:text-properties fo:background-color="#ffffff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939a35-2e1a-4ca3-a6b8-b6350ec221c8" text:name="BossProviderVariable"/>
      </text:user-field-decls>
      <text:p text:style-name="P28"/>
      <text:p text:style-name="P7"><text:span text:style-name="T1">ОПРЕДЕЛЕНИЕ</text:span> </text:p>
      <text:p text:style-name="P4">о продлении срока и об отложении рассмотрения дела </text:p>
      <text:p text:style-name="P5">об административном правонарушении <text:s/><text:span text:style-name="T2">№ <text:s/></text:span><text:span text:style-name="T3">4-14.32-1452/00-30-16</text:span></text:p>
      <text:p text:style-name="P21"><text:s/></text:p>
      <text:p text:style-name="P8">«13» января 2017 г. <text:s text:c="87"/>г. Москва</text:p>
      <text:p text:style-name="P20"><text:s/></text:p>
      <text:p text:style-name="P27"><text:span text:style-name="T7">Я, </text:span><text:span text:style-name="T13">заместитель руководителя ФАС России Овчинников Максим Александрович</text:span><text:span text:style-name="T7">, рассмотрев протокол и материалы дела об административном правонарушении № </text:span><text:span text:style-name="T5">4-14.32-1452/00-30-16</text:span><text:span text:style-name="T7">, </text:span><text:span text:style-name="T14">возбужденного </text:span><text:span text:style-name="T8">в отношении </text:span><text:span text:style-name="T9">&lt;...&gt;</text:span><text:span text:style-name="T15">,</text:span></text:p>
      <text:p text:style-name="P22"/>
      <text:p text:style-name="P6">УСТАНОВИЛ:</text:p>
      <text:p text:style-name="P17"/>
      <text:p text:style-name="P18">В связи с отсутствием надлежащего уведомления <text:span text:style-name="T18">&lt;...&gt;</text:span><text:span text:style-name="T12"> о дате, времени и месте рассмотрения дела об административном правонарушении № </text:span><text:span text:style-name="T11">4-14.32-1452/00-30-16, а также <text:s/>н</text:span>еобходимостью в дополнительном выяснении обстоятельств по делу<text:span text:style-name="T10">, р</text:span><text:span text:style-name="T16">уководствуясь частью 2 статьи 29.6 Кодекса Российской Федерации об административных правонарушениях,</text:span></text:p>
      <text:p text:style-name="P12"/>
      <text:p text:style-name="P12">ОПРЕДЕЛИЛ:</text:p>
      <text:p text:style-name="P24"/>
      <text:p text:style-name="P26">1. Продлить срок рассмотрения дела об административном правонарушении № <text:span text:style-name="T17">4-14.32-1452/00-30-16</text:span> до «10» февраля 2017 г.</text:p>
      <text:p text:style-name="P26">2. Дело об административном правонарушении № <text:span text:style-name="T17">4-14.32-1452/00-30-16,</text:span> отложить. </text:p>
      <text:p text:style-name="P23"><text:span text:style-name="T4">3. Назначить рассмотрение дела об административном правонарушении № </text:span><text:span text:style-name="T5">4-14.32-1452/00-30-16 </text:span><text:span text:style-name="T4">на «10» февраля 2017 г. в 11 часов 30 минут по адресу: г. Москва, Уланский переулок, д. 16, стр. 1 каб. 314.</text:span><text:span text:style-name="T6"><text:tab/></text:span></text:p>
      <text:p text:style-name="P25"/>
      <text:p text:style-name="P19"/>
      <text:p text:style-name="P11">Заместитель руководителя <text:s text:c="61"/>М.А. Овчинников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исп. Щербина Д.А.</text:p>
      <text:p text:style-name="P14">8(499) 755-23-23 доб 090-133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6BCB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490(1) </text:p></draw:text-box></draw:frame><draw:frame draw:style-name="Mfr2" draw:name="SpdBarcode" text:anchor-type="paragraph" svg:x="0cm" svg:width="3.6cm" svg:height="0.78cm" draw:z-index="2"><draw:image xlink:href="Pictures/10000201000000780000001AF86BCB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2:59:24.46</meta:creation-date>
    <meta:generator>OpenOffice.org/3.4.1$Win32 OpenOffice.org_project/341m1$Build-9593</meta:generator>
    <dc:date>2017-01-16T19:33:12.86</dc:date>
    <meta:document-statistic meta:table-count="0" meta:image-count="1" meta:object-count="0" meta:page-count="2" meta:paragraph-count="19" meta:word-count="151" meta:character-count="1358"/>
    <meta:user-defined meta:name="Поле 1"/>
    <meta:user-defined meta:name="Поле 2"/>
    <meta:user-defined meta:name="Поле 3"/>
    <meta:user-defined meta:name="Поле 4"/>
  </office:meta>
</office:document-meta>
</file>