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2C1A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e922e8-0289-48b7-bd82-6fff3687d3ac" text:name="BossProviderVariable"/>
      </text:user-field-decls>
      <text:p text:style-name="P19"/>
      <text:p text:style-name="P13">ОПРЕДЕЛЕНИЕ</text:p>
      <text:p text:style-name="P17">о возбуждении дела об административном правонарушении № 4-19.8-<text:span text:style-name="T2">12</text:span><text:span text:style-name="T3">/</text:span>00-06-1<text:span text:style-name="T1">7</text:span> и проведении <text:s/><text:span text:style-name="T4">административного расследования</text:span></text:p>
      <text:p text:style-name="P18"/>
      <text:p text:style-name="P8"><text:span text:style-name="T6">16</text:span> <text:span text:style-name="T1">января</text:span> 201<text:span text:style-name="T1">7</text:span> г. <text:s text:c="90"/>г. Москва</text:p>
      <text:p text:style-name="P8"/>
      <text:p text:style-name="P9"><text:tab/>Я, <text:span text:style-name="T6">&lt;...&gt;</text:span>, рассмотрев материалы мотивированного требования ФАС России <text:s text:c="12"/>от <text:span text:style-name="T1">24.11.2016</text:span> <text:span text:style-name="T1">№ ЦА/81233/16 </text:span>о предоставлении информации в отношении общества с ограниченной ответственностью <text:span text:style-name="T1">«ЗАВОД ОРГСИНТЕЗ ОКА»</text:span> (далее — ООО <text:span text:style-name="T1">«ЗАВОД ОРГСИНТЕЗ ОКА»</text:span>) (адрес: 603<text:span text:style-name="T1">009</text:span>, <text:span text:style-name="T1">Нижегородская обл., г. Нижний Новгород, пр-т Гагарина, д. 110; ОГРН 1105261001262, <text:s text:c="21"/>ИНН 5261071527, КПП 526101001; дата регистрации юридического лица — 24.03.2010</text:span>),</text:p>
      <text:p text:style-name="P9"/>
      <text:p text:style-name="P10">УСТАНОВИЛ:</text:p>
      <text:p text:style-name="P10"/>
      <text:p text:style-name="P9"><text:tab/>В <text:span text:style-name="T1">целях</text:span> <text:span text:style-name="T1">проведения ФАС России анализа состояния конкуренции на рынке соли углеаммонийной и в соответствии со статьей 25 Федерального закона от 27.07.2006 № 135-ФЗ « О защите конкуренции» (далее — Закон о защите конкуренции)</text:span>, ФАС России письмом от <text:span text:style-name="T1">24.11.2016 № ЦА/81233/16</text:span> направила мотивированное требование в адрес ООО <text:span text:style-name="T1">«ЗАВОД ОРГСИНТЕЗ ОКА»</text:span>, в котором сообщалось о необходимости в срок до <text:span text:style-name="T1">09.12.2016</text:span> представить в ФАС России <text:span text:style-name="T1">следующую информацию:</text:span></text:p>
      <text:p text:style-name="P11"><text:tab/>1.<text:tab/>сведения о фактических объемах закупок и реализации соли углеаммонийной в разбивке по маркам за период с января 2014 года по ноябрь 2016 года включительно, с разбивкой по кварталам;</text:p>
      <text:p text:style-name="P11"><text:tab/>2.<text:tab/>информацию об упаковке, транспортировке и условиях хранения соли углеаммонийной в разбивке по маркам;</text:p>
      <text:p text:style-name="P11"><text:tab/>3.<text:tab/>контактные данные лица, уполномоченного давать разъяснения по представляемой информации.</text:p>
      <text:p text:style-name="P11"><text:tab/>Письму ФАС России от 24.11.2016 № ЦА/81233/16 был присвоен внутрироссийский почтовый идентификатор № 12599303955858. </text:p>
      <text:p text:style-name="P11"><text:tab/>Согласно информации по почтовому идентификатору № 12599303955858, представленной на официальном сайте ФГУП «Почта России», 30.11.2016 письмо ФАС России от 24.11.2016 № ЦА/81233/16 прибыло в место вручения.</text:p>
      <text:p text:style-name="P11"><text:tab/>03.12.2016 филиалом ФГУП «Почта России» была осуществлена неудачная попытка вручения письма ФАС России от 24.11.2016 № ЦА/81233/16.</text:p>
      <text:p text:style-name="P11"><text:tab/>09.01.2017 письмо ФАС России от 24.11.2016 № ЦА/81233/16 было возвращено отправителю ФГУП «Почта России» с пометкой истек срок хранения.</text:p>
      <text:p text:style-name="P6"><text:soft-page-break/><text:span text:style-name="T4"><text:tab/></text:span><text:span text:style-name="T5"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9"><text:tab/>Каких-либо иных средств (способов) доставки корреспонденции в адрес <text:span text:style-name="T1">ООО «ЗАВОД ОРГСИНТЕЗ ОКА»</text:span> по адресу государственной регистрации не обнаружено.</text:p>
      <text:p text:style-name="P6"><text:tab/>Соответственно, до настоящего времени запрошенная информация в <text:s/>ФАС России не представлена.</text:p>
      <text:p text:style-name="P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6"><text:tab/>Таким образом, в действиях <text:span text:style-name="T5">ООО «ЗАВОД ОРГСИНТЕЗ ОКА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6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6"/>
      <text:p text:style-name="P7">ОПРЕДЕЛИЛ:</text:p>
      <text:p text:style-name="P7"/>
      <text:p text:style-name="P6"><text:tab/>1.<text:tab/>Возбудить в отношении <text:span text:style-name="T5">ООО «ЗАВОД ОРГСИНТЕЗ ОКА»</text:span> дело об административном правонарушении по признакам нарушения части 1 статьи 25 <text:soft-page-break/>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6"><text:tab/>2.<text:tab/>Провести административное расследование.</text:p>
      <text:p text:style-name="P15">3.<text:tab/>В соответствии со статьей 26.10 КоАП, <text:span text:style-name="T5">ООО «ЗАВОД ОРГСИНТЕЗ ОКА»</text:span> надлежит в трехдневный срок со дня получения настоящего определения представить в ФАС России информацию и документы, указанные в письме ФАС России от <text:span text:style-name="T1">24.11.2016</text:span> № <text:span text:style-name="T1">ЦА/81233/16</text:span>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6"><text:tab/>4. Законному представителю <text:span text:style-name="T5">ООО «ЗАВОД ОРГСИНТЕЗ ОКА»</text:span> надлежит явиться<text:span text:style-name="T3"> </text:span><text:span text:style-name="T7">10</text:span><text:span text:style-name="T3">.</text:span><text:span text:style-name="T2">02</text:span><text:span text:style-name="T3">.201</text:span><text:span text:style-name="T2">7</text:span><text:span text:style-name="T3"> в 11 часов </text:span><text:span text:style-name="T7">30</text:span><text:span text:style-name="T3"> минут</text:span> по адресу: г. Москва, ул. Садовая-Кудринская, д. 11, кабинет 5<text:span text:style-name="T1">08</text:span>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<text:span text:style-name="T2">12</text:span>/00-06-1<text:span text:style-name="T1">7</text:span> со всеми правами, предусмотренными статьей 25.5 КоАП.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6"/>
      <text:p text:style-name="P21"/>
      <text:p text:style-name="P4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2C1A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21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2116(1) </text:p>
      </draw:text-box>
     </draw:frame><draw:frame draw:style-name="Mfr2" draw:name="SpdBarcode" text:anchor-type="paragraph" svg:x="0cm" svg:width="3.6cm" svg:height="0.78cm" draw:z-index="3"><draw:image xlink:href="Pictures/10000201000000780000001A1B2C1A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2T16:21:18.93</meta:creation-date>
    <meta:generator>OpenOffice.org/3.3$Win32 OpenOffice.org_project/330m20$Build-9567</meta:generator>
    <dc:date>2017-01-16T19:33:44.53</dc:date>
    <meta:document-statistic meta:table-count="0" meta:image-count="1" meta:object-count="0" meta:page-count="3" meta:paragraph-count="32" meta:word-count="790" meta:character-count="6280"/>
    <meta:user-defined meta:name="Поле 1"/>
    <meta:user-defined meta:name="Поле 2"/>
    <meta:user-defined meta:name="Поле 3"/>
    <meta:user-defined meta:name="Поле 4"/>
  </office:meta>
</office:document-meta>
</file>