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5207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.1999998092651pt" fo:background-color="#ffffff" style:font-size-asian="14.1999998092651pt" style:font-size-complex="14.1999998092651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.1999998092651pt" fo:background-color="#ffffff" style:font-size-asian="14.1999998092651pt" style:font-size-complex="14.1999998092651pt"/>
    </style:style>
    <style:style style:name="P6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fo:font-size="14.1999998092651pt" fo:background-color="#ffffff" style:font-size-asian="14.1999998092651pt" style:font-size-complex="14.1999998092651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.1999998092651pt" fo:font-style="normal" style:text-underline-style="none" fo:font-weight="normal" fo:background-color="#ffffff" style:font-name-asian="Times New Roman3" style:font-size-asian="14.1999998092651pt" style:font-style-asian="normal" style:font-weight-asian="normal" style:font-name-complex="Times New Roman3" style:font-size-complex="14.1999998092651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.1999998092651pt" fo:background-color="#ffffff" style:font-size-asian="14.1999998092651pt" style:font-size-complex="14.1999998092651pt"/>
    </style:style>
    <style:style style:name="P17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.1999998092651pt" fo:font-weight="bold" fo:background-color="#ffffff" style:font-size-asian="14.1999998092651pt" style:font-weight-asian="bold" style:font-size-complex="14.1999998092651pt" style:font-weight-complex="bold"/>
    </style:style>
    <style:style style:name="P2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.1999998092651pt" fo:language="ru" fo:country="RU" fo:background-color="#ffffff" style:font-name-asian="Segoe Print" style:font-size-asian="14.1999998092651pt" style:font-name-complex="Segoe Print" style:font-size-complex="14.1999998092651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1" fo:font-size="14.1999998092651pt" fo:background-color="#ffffff" style:font-size-asian="14.1999998092651pt" style:font-size-complex="14.1999998092651pt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0.026cm" style:auto-text-indent="false"/>
      <style:text-properties style:font-name="Times New Roman1" fo:font-size="14.1999998092651pt" fo:font-weight="bold" fo:background-color="#ffffff" style:font-size-asian="14.1999998092651pt" style:font-weight-asian="bold" style:font-size-complex="14.1999998092651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 style:text-autospace="none">
        <style:tab-stops>
          <style:tab-stop style:position="2.064cm"/>
        </style:tab-stops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 style:text-autospace="non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0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P46" style:family="paragraph" style:parent-style-name="Text_20_body" style:list-style-name="L2">
      <style:paragraph-properties fo:margin-left="0.079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  <style:tab-stop style:position="2.01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1" fo:font-size="14pt" fo:font-style="normal" style:text-underline-style="none" fo:font-weight="bold" fo:background-color="#ffffff" style:font-name-asian="Times New Roman3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background-color="#ffffff" style:font-size-asian="10pt" style:font-size-complex="10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.1999998092651pt" fo:background-color="#ffffff" style:font-size-asian="14.1999998092651pt" style:font-size-complex="14.1999998092651pt"/>
    </style:style>
    <style:style style:name="P5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.1999998092651pt" fo:background-color="#ffffff" style:font-size-asian="14.1999998092651pt" style:font-size-complex="14.1999998092651pt"/>
    </style:style>
    <style:style style:name="T1" style:family="text">
      <style:text-properties fo:color="#000000" style:font-name="Times New Roman1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color="#000000" style:font-name="Times New Roman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font-weight="normal" fo:background-color="#ffffff" style:font-weight-asian="normal" style:font-weight-complex="normal"/>
    </style:style>
    <style:style style:name="T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12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style:use-window-font-color="true" fo:font-weight="normal" style:font-name-asian="Times New Roman2" style:font-name-complex="Times New Roman2"/>
    </style:style>
    <style:style style:name="T14" style:family="text">
      <style:text-properties style:use-window-font-color="true" fo:language="en" fo:country="US" fo:font-weight="normal" style:font-name-asian="Times New Roman2" style:font-name-complex="Times New Roman2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4pt" fo:language="ru" fo:country="RU" style:font-name-asian="Segoe Print" style:font-size-asian="14pt" style:font-name-complex="Segoe Print" style:font-size-complex="14pt"/>
    </style:style>
    <style:style style:name="T19" style:family="text">
      <style:text-properties style:font-name="Times New Roman1" fo:font-weight="bold" style:font-weight-asian="bold" style:font-weight-complex="bold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Arial"/>
    </style:style>
    <style:style style:name="T24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25" style:family="text">
      <style:text-properties fo:font-variant="normal" fo:text-transform="none" style:text-line-through-style="none" style:text-position="0% 100%" fo:letter-spacing="normal" style:text-blinking="false" fo:background-color="#ffffff" style:language-asian="ru" style:country-asian="RU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1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6" style:family="text">
      <style:text-properties fo:language="ru" fo:country="RU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6145aa-ed54-488c-844f-47756a913244" text:name="BossProviderVariable"/>
      </text:user-field-decls>
      <text:p text:style-name="P51"><text:span text:style-name="T19">РЕШЕНИЕ № 223ФЗ-5/7</text:span></text:p>
      <text:p text:style-name="P22">по результатам рассмотрения жалобы <text:span text:style-name="T15">ООО «Промтехнологии»</text:span>»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3">09.01.2017 <text:s text:c="103"/>Москва</text:p>
      <text:p text:style-name="P45"><text:span text:style-name="T13">Комиссия Федеральной антимонопольной службы по контролю в сфере закупок в составе: </text:span><text:span text:style-name="T14">&lt;...&gt;</text:span><text:span text:style-name="T12">,</text:span></text:p>
      <text:p text:style-name="P50"><text:span text:style-name="T8">при участии представителей: </text:span><text:span text:style-name="T9">&lt;...&gt;</text:span><text:span text:style-name="T17">,</text:span></text:p>
      <text:p text:style-name="P27">рассмотрев жалобу <text:span text:style-name="T15">ООО «Промтехнологии» от 13.12.2016 № 772, направленную письмом Санкт-Петербургского УФАС России от 23.12.2016 <text:s text:c="10"/></text:span><text:span text:style-name="T15">№ 78/29081/16, <text:s/>на действия (бездействие) заказчика <text:s text:c="6"/>АО «Адмиралтейские верфи» при проведении закрытого запроса предложений <text:s/>на право заключения договора на поставку термального котла со вспомогательным оборудованием согласно «Исходно-техническим требованиям» в количестве 4,00 компл. в четвертом квартале 2017 года – во втором квартале 2018 года (поз. 44 (п. 1102), доп. 17, часть 1, плана закупок на 2016 год). Требования, предъявляемые к поставляемым товарам: Термальный котел со вспомогательным оборудованием согласно Приложению № 3 к Закупочной Документации «Исходно-технические требования». Необходимо предоставление документов качества завода изготовителя. Предоставить с поставкой продукции (в обязательном порядке) заявление о соответствии военной продукции обязательным требованиям государственного заказчика по форме, утвержденной Приказом Министра обороны РФ № 6 от 16 января 2013 года (Приложение № 4 к Закупочной Документации) и сертификата РМРС согласно Приложению № 3 к Закупочной Документации «Исходно-технические требования» (извещение <text:s text:c="28"/>№ 31604287069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28">У С Т А Н О В И Л А:</text:p>
      <text:p text:style-name="P28"/>
      <text:p text:style-name="P27">В ФАС России поступила жалоба <text:span text:style-name="T15">ООО «Промтехнологии» <text:s text:c="21"/>(далее — Заявитель) от 13.12.2016 № 772, направленая письмом Санкт-Петербургского УФАС России от 23.12.2016 № 78/29081/16 (вх. 191673-ЭП/16 от 23.12.2016), <text:s/>на действия (бездействие) заказчика <text:s/>АО «Адмиралтейские верфи» (далее - Заказчик) при проведении закрытого запроса предложений <text:s/>на право заключения договора на поставку термального котла со вспомогательным оборудованием согласно «Исходно-техническим требованиям» в количестве 4,00 компл. в четвертом квартале 2017 года – во втором квартале 2018 года (поз. 44 (п. 1102), доп. 17, часть 1, плана закупок на 2016 год). Требования, предъявляемые к поставляемым товарам: Термальный котел со вспомогательным оборудованием согласно Приложению № 3 к Закупочной Документации «Исходно-технические требования». Необходимо предоставление документов качества завода изготовителя. Предоставить с </text:span><text:soft-page-break/><text:span text:style-name="T15">поставкой продукции (в обязательном порядке) заявление о соответствии военной продукции обязательным требованиям государственного заказчика по форме, утвержденной Приказом Министра обороны РФ № 6 от 16 января 2013 года (Приложение № 4 к Закупочной Документации) и сертификата РМРС согласно Приложению № 3 к Закупочной Документации «Исходно-технические требования» <text:s/>(извещение № 31604287069)</text:span> (далее — Закрытый запрос предложений).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1"><text:span text:style-name="Основной_20_шрифт_20_абзаца"><text:span text:style-name="T3">Закупочная деятельность Заказчика регламентируется Положением<text:line-break/>о закупках товаров, работ, услуг <text:s/>АО «Адмиралтейские верфи», утвержденным приказом Совета директоров АО «Адмиралтейские верфи» </text:span></text:span><text:span text:style-name="Основной_20_шрифт_20_абзаца"><text:span text:style-name="T16">от 13.12.2016г. </text:span></text:span><text:span text:style-name="Основной_20_шрифт_20_абзаца"><text:span text:style-name="T3">(далее — Положение о закупках).</text:span></text:span></text:p>
      <text:p text:style-name="P32"><text:span text:style-name="Основной_20_шрифт_20_абзаца"><text:span text:style-name="T21">В соответствии с частью 5 статьи 4 Закона о закупках при закупке</text:span></text:span><text:span text:style-name="Основной_20_шрифт_20_абзаца"><text:span text:style-name="T2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5">частями 15</text:span></text:span></text:a><text:span text:style-name="Основной_20_шрифт_20_абзаца"><text:span text:style-name="T2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5">16</text:span></text:span></text:a><text:span text:style-name="Основной_20_шрифт_20_абзаца"><text:span text:style-name="T22"> статьи 4 Закона о закупках.</text:span></text:span></text:p>
      <text:p text:style-name="P20">03.11.201 в ЕИС размещено извещение и документация о проведении Закрытого запроса предложений (далее – Извещение, Документация). </text:p>
      <text:p text:style-name="P37">Согласно Извещению, информации размещенной в ЕИС:</text:p>
      <text:p text:style-name="P38"><text:span text:style-name="T6">дата и время окончания подачи заявок —</text:span><text:span text:style-name="T5">22.11.2016 в 11:00</text:span><text:span text:style-name="T6">;</text:span></text:p>
      <text:p text:style-name="P38"><text:span text:style-name="T6">дата рассмотрения заявок —</text:span><text:span text:style-name="T5">07.12.2016 в 11:00</text:span><text:span text:style-name="T6">;</text:span></text:p>
      <text:p text:style-name="P36"><text:span text:style-name="Основной_20_шрифт_20_абзаца"><text:span text:style-name="T29">дата подведения итогов—</text:span></text:span><text:span text:style-name="Основной_20_шрифт_20_абзаца"><text:span text:style-name="T31">14.12.2016 в 14:00</text:span></text:span><text:span text:style-name="Основной_20_шрифт_20_абзаца"><text:span text:style-name="T29">.</text:span></text:span></text:p>
      <text:p text:style-name="P35"><text:span text:style-name="Основной_20_шрифт_20_абзаца"><text:span text:style-name="T22">На участие в закупке <text:s/>подано 3 заявки, допущена 1 заявка.</text:span></text:span></text:p>
      <text:p text:style-name="P35"><text:span text:style-name="Основной_20_шрифт_20_абзаца"><text:span text:style-name="T22">Представитель Заказчика пояснил, что закупка признана несостоявшейся.</text:span></text:span></text:p>
      <text:p text:style-name="P7"><text:soft-page-break/><text:span text:style-name="Основной_20_шрифт_20_абзаца"><text:span text:style-name="T21">Из Жалобы Заявителя следует, что Заказчиком нарушены законные права и интересы Заявителя, а именно:</text:span></text:span></text:p>
      <text:list xml:id="list5923142009550959041" text:style-name="L1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Основной_20_шрифт_20_абзаца"><text:span text:style-name="T21">Заказчиком неправомерно допущена к участию в закупке заявка участника с демпинговой ценой договора, кроме того заявка такого участника не содержит обеспечения получаемого аванса в виде банковской гарантии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21">2. Заказчиком неправомерно отклонена заявка Заявителя на основании пункта 12 информационной карты Документации.</text:span></text:span></text:p>
      <text:p text:style-name="P9"><text:span text:style-name="Основной_20_шрифт_20_абзаца"><text:span text:style-name="T7">Представитель Заказчика с доводами Жалобы не согласился и указал, </text:span></text:span><text:span text:style-name="Основной_20_шрифт_20_абзаца"><text:span text:style-name="T7">что при проведении Закрытого запроса предложений Заказчик действовал в соответствии с требованиями Закона о закупках, Положением о закупке, Документацией.</text:span></text:span></text:p>
      <text:p text:style-name="P8"><text:span text:style-name="Основной_20_шрифт_20_абзаца"><text:span text:style-name="T23">Рассмотрев представленные материалы и выслушав пояснения представителя <text:s/>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4543850486148724289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24">Согласно доводу Жалобы Заявителя, </text:span></text:span><text:span text:style-name="Основной_20_шрифт_20_абзаца"><text:span text:style-name="T25">Заказчиком неправомерно допущена к участию в закупке заявка участника с демпинговой ценой договора, кроме того, заявка такого участника не содержит обеспечения получаемого аванса в виде банковской гаранти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9">П</text:span></text:span><text:span text:style-name="Основной_20_шрифт_20_абзаца"><text:span text:style-name="T30">унктом 5 части 9 статьи 4 Закона о закупках в документации о закупке должны быть указаны </text:span></text:span><text:span text:style-name="Основной_20_шрифт_20_абзаца"><text:span text:style-name="T27">сведения о начальной (максимальной) цене договора (цене лота).</text:span></text:span></text:p>
      <text:p text:style-name="P41"><text:span text:style-name="Основной_20_шрифт_20_абзаца"><text:span text:style-name="T30">Согласно пункту <text:s/>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30">В соответствии с пунктом 13 Документации <text:s/>начальная максимальная цене договора 149 703 100,00 руб. с НДС. (с учетом расходов на доставку и уплату налогов).</text:span></text:span><text:span text:style-name="Основной_20_шрифт_20_абзаца"><text:span text:style-name="T34"> </text:span></text:span></text:p>
      <text:p text:style-name="P39"><text:span text:style-name="Основной_20_шрифт_20_абзаца"><text:span text:style-name="T3">В соответствии с протоколом рассмотрения заявок от 07.12.2016 <text:s text:c="15"/>№ </text:span></text:span><text:span text:style-name="Основной_20_шрифт_20_абзаца"><text:span text:style-name="T4">А/2016-012/3 (далее -Протокол)</text:span></text:span><text:span text:style-name="Основной_20_шрифт_20_абзаца"><text:span text:style-name="T3">, заявка участника ОАО «СКБК» <text:s/>допущена к участию в закупке с предложенной ценой договора 109 798 063, 20 рублей с НДС.</text:span></text:span></text:p>
      <text:p text:style-name="P43"><text:span text:style-name="Основной_20_шрифт_20_абзаца"><text:span text:style-name="T33">Подпунктом 3 пункта 27 Документации предусмотрено, что заявка участника не допускается к участию в случае, если предложенная в заявках цена товаров, работ,  услуг превышает начальную (максимальную) цену, указанную в извещении и закупочной документации (если цена установлена), если такое требование установлено в документации процедуры закупки.</text:span></text:span><text:span text:style-name="Основной_20_шрифт_20_абзаца"><text:span text:style-name="T34"> </text:span></text:span></text:p>
      <text:p text:style-name="P39"><text:span text:style-name="Основной_20_шрифт_20_абзаца"><text:span text:style-name="T3">На заседании Комиссии ФАС России представитель Заказчика представил материалы и пояснил, что снижение цены <text:s/>ОАО «СКБК» составило 29% от начальной максимальной цены закупки, при этом Положением о закупке, Документации не предусмотрено положение, в соответствии с которым заявка участника <text:s/></text:span></text:span><text:span text:style-name="Основной_20_шрифт_20_абзаца"><text:span text:style-name="T28">с демпинговой ценой договора подлежит отклонению.</text:span></text:span></text:p>
      <text:p text:style-name="P39"><text:soft-page-break/><text:span text:style-name="Основной_20_шрифт_20_абзаца"><text:span text:style-name="T28">Кроме того, пунктом 29 Документации установлен порядок оценки <text:s/>по критерию «Цена договора», согласно которому оценивается с учетом </text:span></text:span><text:span text:style-name="Основной_20_шрифт_20_абзаца"><text:span text:style-name="T32">минимального предложения о цене договора из всех представленных участниками Запроса предложений в заявках.</text:span></text:span></text:p>
      <text:p text:style-name="P39"><text:span text:style-name="Основной_20_шрифт_20_абзаца"><text:span text:style-name="T28">При этом, Законом о закупках не предусмотрено установление Заказчиком <text:s/>обязательного требования к участникам закупки <text:s/>о невозможности <text:s/>демпинговово предложения, а также положения об отклонении такой заявки.</text:span></text:span></text:p>
      <text:p text:style-name="P39"><text:span text:style-name="Основной_20_шрифт_20_абзаца"><text:span text:style-name="T28">В соответствии с пунктом 12 информационной карты Документации п</text:span></text:span><text:span text:style-name="Основной_20_шрифт_20_абзаца"><text:span text:style-name="T32">окупатель выплачивает Поставщику  аванс в размере 30 % от стоимости комплекта оборудования для з. 02460 в течение 10 банковских дней с момента </text:span></text:span><text:span text:style-name="Основной_20_шрифт_20_абзаца"><text:span text:style-name="T32">заключения настоящего договора при условии получения от поставщика </text:span></text:span><text:span text:style-name="Основной_20_шрифт_20_абзаца"><text:span text:style-name="T32">безотзывной банковской гарантии исполнения обязательств на сумму аванса или внесения на банковский счет покупателя обеспечительного платежа в размере аванса.</text:span></text:span></text:p>
      <text:p text:style-name="P39"><text:span text:style-name="Основной_20_шрифт_20_абзаца"><text:span text:style-name="T28">Представитель Заказчика на заседании Комиссии ФАС России пояснил, что указанная банковская гарантия представляется победителем в рамках заключенного договора.</text:span></text:span></text:p>
      <text:p text:style-name="P39"><text:span text:style-name="Основной_20_шрифт_20_абзаца"><text:span text:style-name="T28">Вместе с тем, представитель Заявителя на заседание Комиссии ФАС России не явился, а также не представил документов, информации, подтверждающих, что Заказчиком неправомерно допущена к участию в закупке заявка участника с демпинговой ценой договора, а также, что заявка такого участника не содержит обеспечения получаемого аванса в виде банковской гарантии.</text:span></text:span></text:p>
      <text:p text:style-name="P39"><text:span text:style-name="Основной_20_шрифт_20_абзаца"><text:span text:style-name="T28">Учитывая изложенное, довод Заявителя не нашел своего подтверждения.</text:span></text:span></text:p>
      <text:list xml:id="list8711550652953994002" text:style-name="L3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28">Согласно Протоколу, заявка Заявителя не допущена на основании пункта 12 информационной карты Документации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28">Абзацем 3 пункта 27 Документации предусмотрено, что п</text:span></text:span><text:span text:style-name="Основной_20_шрифт_20_абзаца"><text:span text:style-name="T32">ри рассмотрении заявок на участие в закупке закупочная комиссия вправе не допустить участника к участию, в том числе в случае несоответствия заявки на участие в закупке требованиям</text:span></text:span><text:span text:style-name="Основной_20_шрифт_20_абзаца"><text:span text:style-name="T28"> Документации.</text:span></text:span></text:p>
      <text:p text:style-name="P11"><text:span text:style-name="Основной_20_шрифт_20_абзаца"><text:span text:style-name="T3">Согласно пункту 12 информационной карты Документации п</text:span></text:span><text:span text:style-name="Основной_20_шрифт_20_абзаца"><text:span text:style-name="T18">окупатель выплачивает поставщику первый аванс в размере 30 % от стоимости комплекта оборудования в течение 10 банковских дней с момента заключения <text:s/>договора при условии получения от поставщика безотзывной банковской гарантии исполнения обязательств на сумму аванса или внесения на банковский счет покупателя обеспечительного платежа, кроме того второй аванс в размере 10 % от стоимости комплекта оборудования в течение 7 месяцев с момента заключения договора.</text:span></text:span></text:p>
      <text:p text:style-name="P10"><text:span text:style-name="Основной_20_шрифт_20_абзаца"><text:span text:style-name="T16">При этом, представитель Заказчика <text:s/>представил заявку Заявителя и пояснил, что заявкой предусмотрена выплата первого аванса в размере 80%, второго аванса в размере 20%.</text:span></text:span></text:p>
      <text:p text:style-name="P10"><text:span text:style-name="Основной_20_шрифт_20_абзаца"><text:span text:style-name="T16">Учитывая изложенное, заявка Заявителя отклонена от участив к закупке </text:span></text:span><text:soft-page-break/><text:span text:style-name="Основной_20_шрифт_20_абзаца"><text:span text:style-name="T16">правомерно, так как не соответствует требованиям предусмотренным <text:s/>Документацией.</text:span></text:span></text:p>
      <text:p text:style-name="P10"><text:span text:style-name="Основной_20_шрифт_20_абзаца"><text:span text:style-name="T16">Таким образом, довод Заявителя не нашел своего подтверждения.</text:span></text:span></text:p>
      <text:p text:style-name="P18"><text:span text:style-name="Основной_20_шрифт_20_абзаца"><text:span text:style-name="T2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16"/></text:span></text:p>
      <text:p text:style-name="P48">РЕШИЛА:</text:p>
      <text:p text:style-name="P29"><text:span text:style-name="T1">1. Признать жалобу </text:span><text:span text:style-name="T2">ООО «Промтехнологии» <text:s text:c="4"/>от 13.12.2016 № 772, направленную письмом Санкт-Петербургского УФАС России от 23.12.2016 <text:s text:c="10"/>№ 78/29081/16, <text:s/>на действия (бездействие) заказчика <text:s text:c="2"/>АО «Адмиралтейские верфи» при проведении закрытого запроса предложений <text:s/>на право заключения </text:span><text:span text:style-name="T2">договора на поставку термального котла со вспомогательным оборудованием согласно «Исходно-техническим требованиям» в количестве 4,00 компл. в четвертом квартале 2017 года – во втором квартале 2018 года (поз. 44 (п. 1102), доп. 17, часть 1, плана закупок на 2016 год). Требования, предъявляемые к поставляемым товарам: Термальный котел со вспомогательным оборудованием согласно Приложению № 3 к Закупочной Документации «Исходно-технические требования». Необходимо предоставление документов качества завода изготовителя. Предоставить с поставкой продукции (в обязательном порядке) заявление о соответствии военной продукции обязательным требованиям государственного заказчика по форме, утвержденной Приказом Министра обороны РФ № 6 от 16 января 2013 года (Приложение № 4 к Закупочной Документации) и сертификата РМРС согласно Приложению № 3 к Закупочной Документации «Исходно-технические требования» <text:s/>(извещение № 31604287069) не</text:span><text:span text:style-name="T1">обоснованной.</text:span></text:p>
      <text:p text:style-name="P31">Настоящее решение может быть обжаловано в суде, арбитражном суде в течение трех месяцев в установленном законом порядке.</text:p>
      <text:p text:style-name="P30"/>
      <text:p text:style-name="P49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E5207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47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147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475(2) </text:p></draw:text-box></draw:frame><draw:frame draw:style-name="Mfr2" draw:name="SpdBarcode" text:anchor-type="paragraph" svg:x="0cm" svg:width="3.6cm" svg:height="0.78cm" draw:z-index="9"><draw:image xlink:href="Pictures/10000201000000780000001A3E5207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5:38:42.38</meta:creation-date>
    <meta:generator>OpenOffice.org/3.4.1$Win32 OpenOffice.org_project/341m1$Build-9593</meta:generator>
    <dc:date>2017-01-17T12:29:53.32</dc:date>
    <meta:editing-duration>PT3H2M19S</meta:editing-duration>
    <meta:editing-cycles>2</meta:editing-cycles>
    <meta:print-date>2017-01-12T10:54:56.81</meta:print-date>
    <meta:document-statistic meta:table-count="0" meta:image-count="1" meta:object-count="0" meta:page-count="5" meta:paragraph-count="51" meta:word-count="1556" meta:character-count="12180"/>
    <meta:user-defined meta:name="Поле 1"/>
    <meta:user-defined meta:name="Поле 2"/>
    <meta:user-defined meta:name="Поле 3"/>
    <meta:user-defined meta:name="Поле 4"/>
  </office:meta>
</office:document-meta>
</file>