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B46A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763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 style:master-page-name="First_20_Page">
      <style:paragraph-properties fo:margin-left="9.76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font-variant="normal" fo:text-transform="none" style:use-window-font-color="true" fo:letter-spacing="normal" fo:background-color="#ffffff"/>
    </style:style>
    <style:style style:name="T7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name-complex="Times New Roman2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d43608-d28e-46f4-835e-6f91c1017f6f" text:name="BossProviderVariable"/>
      </text:user-field-decls>
      <text:p text:style-name="P23"/>
      <text:p text:style-name="P7"><text:span text:style-name="T1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00-1544/00-04-16</text:p>
      <text:p text:style-name="P18"><text:s/></text:p>
      <text:p text:style-name="P8">«<text:span text:style-name="T2">16</text:span>» января 2017 г. <text:s text:c="87"/>г. Москва</text:p>
      <text:p text:style-name="P17"/>
      <text:p text:style-name="P20"><text:span text:style-name="T4">Я, </text:span><text:span text:style-name="T5">заместитель начальника Правового управления Федеральной антимонопольной службы Хомяков Андрей Николаевич</text:span><text:span text:style-name="T4">, рассмотрев протокол и материалы дела об административном правонарушении № 4-00-1544/00-04-16, возбужденного в отношении общества с ограниченной ответственностью «ТЕНДЕР-ГАРАНТ» (далее - </text:span><text:span text:style-name="T7">ООО «ТЕНДЕР ГАРАНТ») (197760,<text:line-break/>г. Санкт-Петербург, г. Кронштадт, ул. Гидростроителей, д. 8, лит. А;<text:line-break/>ОГРН 1117847361334; ИНН 7843313514; КПП 784301001; дата регистрации<text:line-break/>в качестве юридического лица – 29.08.2011)</text:span><text:span text:style-name="T4">,</text:span></text:p>
      <text:p text:style-name="P22"/>
      <text:p text:style-name="P10">УСТАНОВИЛ:</text:p>
      <text:p text:style-name="P19"> </text:p>
      <text:p text:style-name="P11"><text:span text:style-name="Основной_20_шрифт_20_абзаца"><text:span text:style-name="T6"><text:tab/>Ненадлежащее извещение лица о времени и месте рассмотрения дела об административном правонарушении</text:span></text:span> № 4-00-1544/00-04-16.</text:p>
      <text:p text:style-name="P4"><text:tab/>Руководствуясь пунктом 4 части 1 статьи 29.7 Кодекса Российской Федерации об административных правонарушениях,</text:p>
      <text:p text:style-name="P19"> </text:p>
      <text:p text:style-name="P10">ОПРЕДЕЛИЛ:</text:p>
      <text:p text:style-name="P21"/>
      <text:list xml:id="list6456714428255965301" text:style-name="L1">
        <text:list-item>
          <text:p text:style-name="P25">Продлить срок рассмотрения дела об административном правонарушении № 4-00-1544/00-04-16 до <text:s/>16.02.2017.</text:p>
        </text:list-item>
        <text:list-item>
          <text:p text:style-name="P25">Дело об административном правонарушении № 4-00-1544/00-04-16 отложить. </text:p>
        </text:list-item>
        <text:list-item>
          <text:p text:style-name="P25">Назначить рассмотрение дела об административном правонарушении № 4-00-1544/00-04-16 на <text:span text:style-name="T8">«14» февраля</text:span><text:span text:style-name="T3"> 2017</text:span><text:span text:style-name="T8"> <text:s text:c="33"/>в </text:span><text:span text:style-name="T3">11 </text:span><text:span text:style-name="T8">часов 00</text:span><text:span text:style-name="T9"> </text:span><text:span text:style-name="T8">минут по адресу: 125993, г. Москва, ул. Садовая-Кудринская, д. 11, 402-В</text:span><text:span text:style-name="T10">.</text:span></text:p>
          <text:p text:style-name="P25"/>
        </text:list-item>
      </text:list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8B46A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8B46A8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90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8B46A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1:39:29.77</meta:creation-date>
    <meta:generator>OpenOffice.org/3.4.1$Win32 OpenOffice.org_project/341m1$Build-9593</meta:generator>
    <dc:date>2017-01-17T12:38:54.38</dc:date>
    <meta:document-statistic meta:table-count="0" meta:image-count="2" meta:object-count="0" meta:page-count="1" meta:paragraph-count="19" meta:word-count="160" meta:character-count="1441"/>
    <meta:user-defined meta:name="Поле 1"/>
    <meta:user-defined meta:name="Поле 2"/>
    <meta:user-defined meta:name="Поле 3"/>
    <meta:user-defined meta:name="Поле 4"/>
  </office:meta>
</office:document-meta>
</file>