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E7AE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15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/>
    </style:style>
    <style:style style:name="P20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-complex="Times New Roman2"/>
    </style:style>
    <style:style style:name="T2" style:family="text">
      <style:text-properties fo:letter-spacing="-0.004cm"/>
    </style:style>
    <style:style style:name="T3" style:family="text">
      <style:text-properties fo:letter-spacing="-0.004cm" style:font-name-complex="Times New Roman2"/>
    </style:style>
    <style:style style:name="T4" style:family="text">
      <style:text-properties fo:letter-spacing="-0.004cm" fo:language="en" fo:country="US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style:font-name="Times New Roman" fo:font-size="14pt" fo:letter-spacing="-0.004cm" style:font-size-asian="14pt" style:font-size-complex="14pt"/>
    </style:style>
    <style:style style:name="T14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aff854-0962-4eca-ad71-75b94a6a41e8" text:name="BossProviderVariable"/>
      </text:user-field-decls>
      <text:p text:style-name="P20"/>
      <text:p text:style-name="P14"><text:s text:c="53"/>ОПРЕДЕЛЕНИЕ </text:p>
      <text:p text:style-name="P14"><text:s text:c="10"/>о передаче материалов дела об административном правонарушении </text:p>
      <text:p text:style-name="P14"><text:s text:c="44"/>по подведомственности</text:p>
      <text:p text:style-name="P14"/>
      <text:p text:style-name="P14">16 «января» 2017г. <text:s text:c="85"/>г. Москва</text:p>
      <text:p text:style-name="P14"/>
      <text:p text:style-name="P13"><text:span text:style-name="T2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4">&lt;...&gt;</text:span><text:span text:style-name="T2"> возбужденного по факту административного правонарушения, </text:span><text:span text:style-name="T1">ответственность за совершение которого предусмотрена</text:span><text:span text:style-name="T5"> </text:span><text:span text:style-name="T1">частью 1 статьи 14.55 Кодекса Российской Федерации об административных правонарушениях (далее — КоАП),</text:span></text:p>
      <text:p text:style-name="P16"/>
      <text:p text:style-name="P16">УСТАНОВИЛ:</text:p>
      <text:p text:style-name="P17"/>
      <text:p text:style-name="P4"><text:span text:style-name="T1">Постановлением </text:span>Военного прокурора Сочинского гарнизона <text:span text:style-name="T20">&lt;...&gt;</text:span><text:span text:style-name="T1"> от 07.12.2016 в отношении должностного лица </text:span><text:span text:style-name="T3">– </text:span><text:span text:style-name="T2">директора ФГУП «Кавказский военно-строительный отдел» ФСБ России </text:span><text:span text:style-name="T4">&lt;...&gt;</text:span><text:span text:style-name="T3"> </text:span><text:span text:style-name="T1">возбуждено производство об административном правонарушении по части 1 статьи 14.55 КоАП. (исх. от 07.12.2016 № 5268).</text:span></text:p>
      <text:p text:style-name="P5"><text:span text:style-name="T7">Согласно статье 5 Положения о территориальном органе Федеральной антимонопольной <text:s/>службы, ф</text:span><text:span text:style-name="T8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8">осуществляет осуществляет Управление Федеральной антимонопольной службы по Новосибирской области.</text:span></text:p>
      <text:p text:style-name="P5"><text:span text:style-name="T15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7">Как следует из представленных материалов дела, местом совершения административного правонарушения является Забайкальский край.</text:p>
      <text:p text:style-name="P7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8">Следовательно, рассмотрение дела об административном <text:soft-page-break/>правонарушении в отношении <text:span text:style-name="T20">&lt;...&gt;</text:span><text:span text:style-name="T12"> </text:span>подведомственно Управлению Федеральной антимонопольной службы по <text:span text:style-name="T6">Новосибирской области</text:span>.</text:p>
      <text:p text:style-name="P9">С учетом изложенного и на основании статьи 29.1, 29.4, 29.5, 29.12 КоАП, </text:p>
      <text:p text:style-name="P6"/>
      <text:p text:style-name="P6"><text:s text:c="49"/>ОПРЕДЕЛИЛ:</text:p>
      <text:p text:style-name="P6"/>
      <text:p text:style-name="P18"><text:span text:style-name="T16">Передать материалы дела об административном правонарушении, возбужденного в отношении </text:span><text:span text:style-name="T13">должностного лица - </text:span><text:span text:style-name="T9">директора ФГУП «Кавказский военно-строительный отдел» ФСБ России </text:span><text:span text:style-name="T10">&lt;...&gt; </text:span><text:span text:style-name="T9">по </text:span><text:span text:style-name="T14">части 1 статьи 14.55 КоАП</text:span><text:span text:style-name="T16"> на рассмотрение по подведомственности в </text:span><text:span text:style-name="T17">Управление Федеральной антимонопольной службы по </text:span><text:span text:style-name="T11">Новосибирской области</text:span><text:span text:style-name="Strong_20_Emphasis"><text:span text:style-name="T17">.</text:span></text:span></text:p>
      <text:p text:style-name="P10"><text:span text:style-name="Strong_20_Emphasis"><text:span text:style-name="T17"><text:tab/></text:span></text:span></text:p>
      <text:p text:style-name="P10"><text:span text:style-name="Strong_20_Emphasis"><text:span text:style-name="T17"><text:tab/>Приложение: Материалы дела на 8 л. в 1 экз. в 1 адрес. </text:span></text:span></text:p>
      <text:p text:style-name="P19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E7A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281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2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DE7AEF6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7-2819(1) </text:p></draw:text-box></draw:frame><draw:frame draw:style-name="Mfr2" draw:name="Графический объект3" text:anchor-type="paragraph" svg:x="0cm" svg:width="3.6cm" svg:height="0.78cm" draw:z-index="2"><draw:image xlink:href="Pictures/10000201000000780000001A6DE7AEF6.png" xlink:type="simple" xlink:show="embed" xlink:actuate="onLoad"/></draw:frame><draw:frame draw:style-name="Mfr1" draw:name="Врезка4" text:anchor-type="paragraph" svg:x="0.499cm" svg:y="28.7cm" svg:width="4.8cm" draw:z-index="3"><draw:text-box fo:min-height="0.041cm"><text:p text:style-name="Frame_20_contents">2017-281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2819(1) </text:p></draw:text-box></draw:frame><draw:frame draw:style-name="Mfr2" draw:name="SpdBarcode" text:anchor-type="paragraph" svg:x="0cm" svg:width="3.6cm" svg:height="0.78cm" draw:z-index="7"><draw:image xlink:href="Pictures/10000201000000780000001A6DE7AE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36:23.15</meta:creation-date>
    <meta:generator>OpenOffice.org/3.4.1$Win32 OpenOffice.org_project/341m1$Build-9593</meta:generator>
    <dc:date>2017-01-17T12:40:39.94</dc:date>
    <meta:document-statistic meta:table-count="0" meta:image-count="3" meta:object-count="0" meta:page-count="2" meta:paragraph-count="23" meta:word-count="332" meta:character-count="3038"/>
    <meta:user-defined meta:name="Поле 1"/>
    <meta:user-defined meta:name="Поле 2"/>
    <meta:user-defined meta:name="Поле 3"/>
    <meta:user-defined meta:name="Поле 4"/>
  </office:meta>
</office:document-meta>
</file>