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CADF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Times New Roman1" fo:font-size="14pt"/>
    </style:style>
    <style:style style:name="P5" style:family="paragraph" style:parent-style-name="Standard">
      <style:paragraph-properties fo:margin-left="8.28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211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8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.011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8.28cm" fo:margin-right="0cm" fo:text-indent="0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font-name="Times New Roman" fo:font-size="14pt" fo:letter-spacing="-0.004cm" style:font-size-asian="14pt" style:font-size-complex="14pt"/>
    </style:style>
    <style:style style:name="T8" style:family="text">
      <style:text-properties fo:color="#000000" style:font-name="Times New Roman" fo:font-size="14pt" fo:letter-spacing="-0.004cm" fo:language="ru" fo:country="RU" style:font-size-asian="14pt" style:font-size-complex="14pt"/>
    </style:style>
    <style:style style:name="T9" style:family="text">
      <style:text-properties fo:color="#000000" fo:letter-spacing="-0.004cm"/>
    </style:style>
    <style:style style:name="T10" style:family="text">
      <style:text-properties fo:letter-spacing="-0.004cm"/>
    </style:style>
    <style:style style:name="T11" style:family="text">
      <style:text-properties fo:letter-spacing="-0.004cm" style:font-name-complex="Times New Roman2"/>
    </style:style>
    <style:style style:name="T12" style:family="text">
      <style:text-properties fo:letter-spacing="-0.004cm" fo:language="en" fo:country="US"/>
    </style:style>
    <style:style style:name="T13" style:family="text">
      <style:text-properties style:font-name-complex="Times New Roman2"/>
    </style:style>
    <style:style style:name="T14" style:family="text">
      <style:text-properties fo:font-style="italic" fo:font-weight="bold" style:font-style-asian="italic" style:font-weight-asian="bold" style:font-name-complex="Times New Roman2"/>
    </style:style>
    <style:style style:name="T15" style:family="text">
      <style:text-properties fo:language="ru" fo:country="RU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1pt" fo:letter-spacing="-0.004cm" fo:language="ru" fo:country="RU" fo:font-style="normal" style:text-underline-style="none" fo:font-weight="normal" fo:background-color="#ffffff" style:font-name-asian="Arial1" style:font-size-asian="11pt" style:language-asian="ru" style:country-asian="RU" style:font-style-asian="normal" style:font-weight-asian="normal" style:font-name-complex="Arial1" style:font-size-complex="11pt" style:font-style-complex="normal" style:font-weight-complex="normal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c2c515-4718-42f9-9db9-029a9facea67" text:name="BossProviderVariable"/>
      </text:user-field-decls>
      <text:p text:style-name="P20"/>
      <text:p text:style-name="P4"><text:s text:c="53"/>ОПРЕДЕЛЕНИЕ </text:p>
      <text:p text:style-name="P4"><text:s text:c="10"/>о передаче материалов дела об административном правонарушении </text:p>
      <text:p text:style-name="P4"><text:s text:c="44"/>по подведомственности</text:p>
      <text:p text:style-name="P4"/>
      <text:p text:style-name="P4">16 «января» 2017г. <text:s text:c="85"/>г. Москва</text:p>
      <text:p text:style-name="P4"/>
      <text:p text:style-name="P13"><text:span text:style-name="T10">Я, заместитель начальника Юридического управления в сфере ГОЗ Федеральной антимонопольной службы Стуканов Денис Владимирович, при подготовке к рассмотрению дела об административном правонарушении в отношении должностного лица – директора ФГУП «Кавказский военно-строительный отдел» ФСБ России </text:span><text:span text:style-name="T12">&lt;...&gt;</text:span><text:span text:style-name="T10"> возбужденного по факту административного правонарушения, </text:span><text:span text:style-name="T13">ответственность за совершение которого предусмотрена</text:span><text:span text:style-name="T14"> </text:span><text:span text:style-name="T13">частью 1 статьи 14.55 Кодекса Российской Федерации об административных правонарушениях (далее — КоАП),</text:span></text:p>
      <text:p text:style-name="P6"/>
      <text:p text:style-name="P6">УСТАНОВИЛ:</text:p>
      <text:p text:style-name="P7"/>
      <text:p text:style-name="P14"><text:span text:style-name="T13">Постановлением </text:span>Военного прокурора Сочинского гарнизона <text:span text:style-name="T20">&lt;...&gt; </text:span><text:span text:style-name="T13"><text:s/>от 07.12.2016 в отношении должностного лица </text:span><text:span text:style-name="T11">– </text:span><text:span text:style-name="T10">директора ФГУП «Кавказский военно-строительный отдел» ФСБ России </text:span><text:span text:style-name="T12">&lt;...&gt; </text:span><text:span text:style-name="T13">возбуждено производство об административном правонарушении по части 1 статьи 14.55 КоАП (исх.от 07.12.2016 № 5013).</text:span></text:p>
      <text:p text:style-name="P19"><text:span text:style-name="T5">Согласно статье 5 Положения о территориальном органе Федеральной антимонопольной <text:s/>службы, ф</text:span><text:span text:style-name="T6">ункции по контролю за соблюдением законодательства в сфере государственного оборонного заказа, в сфере закупок товаров, работ, услуг для обеспечения государственных и муниципальных нужд, которые не относятся к государственному оборонному заказу и сведения о которых составляют государственную тайну, на территории </text:span>Сибирского федерального округа <text:span text:style-name="T6">осуществляет осуществляет Управление Федеральной антимонопольной службы по Новосибирской области.</text:span></text:p>
      <text:p text:style-name="P19"><text:span text:style-name="T19">В соответствии с частью 1 статьи 29.5 КоАП д</text:span>ело об административном правонарушении рассматривается по <text:bookmark text:name="segm1791"/>месту его совершения.</text:p>
      <text:p text:style-name="P15">Как следует из представленных материалов дела, местом совершения административного правонарушения является Забайкальский край.</text:p>
      <text:p text:style-name="P15">В соответствии с пунктом 5 Положения о территориальном органе Федеральной антимонопольной службы, утвержденного приказом ФАС России от 23.07.2015 № 649/15, функции по контролю за соблюдением законодательства в сфере государственного оборонного заказа на территории Сибирского федерального округа осуществляет Управление Федеральной антимонопольной службы по Новосибирской области.</text:p>
      <text:p text:style-name="P16">Следовательно, рассмотрение дела об административном <text:soft-page-break/>правонарушении в отношении <text:span text:style-name="T20">&lt;...&gt; </text:span>подведомственно Управлению Федеральной антимонопольной службы по <text:span text:style-name="T1">Новосибирской области</text:span>.</text:p>
      <text:p text:style-name="P17">С учетом изложенного и на основании статьи 29.1, 29.4, 29.5, 29.12 КоАП, </text:p>
      <text:p text:style-name="P18"/>
      <text:p text:style-name="P18"><text:s text:c="49"/>ОПРЕДЕЛИЛ:</text:p>
      <text:p text:style-name="P18"/>
      <text:p text:style-name="P8"><text:span text:style-name="T18">Передать материалы дела об административном правонарушении, возбужденного в отношении </text:span><text:span text:style-name="T7">должностного лица - </text:span><text:span text:style-name="T3">директора ФГУП «Кавказский военно-строительный отдел» ФСБ России </text:span><text:span text:style-name="T4">&lt;...&gt; </text:span><text:span text:style-name="T3">по </text:span><text:span text:style-name="T8">части 1 статьи 14.55 КоАП</text:span><text:span text:style-name="T18"> на рассмотрение по подведомственности в </text:span><text:span text:style-name="T16">Управление Федеральной антимонопольной службы по </text:span><text:span text:style-name="T2">Новосибирской области</text:span><text:span text:style-name="Strong_20_Emphasis"><text:span text:style-name="T16">.</text:span></text:span></text:p>
      <text:p text:style-name="P12"><text:span text:style-name="Strong_20_Emphasis"><text:span text:style-name="T16"><text:tab/></text:span></text:span></text:p>
      <text:p text:style-name="P12"><text:span text:style-name="Strong_20_Emphasis"><text:span text:style-name="T16"><text:tab/>Приложение: Материалы дела на 8 л. в 1 экз. в 1 адрес. 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4CADF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7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798(1) </text:p></draw:text-box></draw:frame><draw:frame draw:style-name="Mfr2" draw:name="SpdBarcode" text:anchor-type="paragraph" svg:x="0cm" svg:width="3.6cm" svg:height="0.78cm" draw:z-index="2"><draw:image xlink:href="Pictures/10000201000000780000001A04CADF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0:18:53</meta:creation-date>
    <meta:generator>OpenOffice.org/3.4.1$Win32 OpenOffice.org_project/341m1$Build-9593</meta:generator>
    <dc:date>2017-01-17T12:48:14.15</dc:date>
    <meta:document-statistic meta:table-count="0" meta:image-count="1" meta:object-count="0" meta:page-count="2" meta:paragraph-count="20" meta:word-count="328" meta:character-count="2998"/>
    <meta:user-defined meta:name="Поле 1"/>
    <meta:user-defined meta:name="Поле 2"/>
    <meta:user-defined meta:name="Поле 3"/>
    <meta:user-defined meta:name="Поле 4"/>
  </office:meta>
</office:document-meta>
</file>