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8D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01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complex="Times New Roman2"/>
    </style:style>
    <style:style style:name="T3" style:family="text">
      <style:text-properties fo:letter-spacing="-0.004cm" fo:language="en" fo:country="US"/>
    </style:style>
    <style:style style:name="T4" style:family="text">
      <style:text-properties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style:font-name="Times New Roman" fo:font-size="14pt" fo:letter-spacing="-0.004cm" style:font-size-asian="14pt" style:font-size-complex="14pt"/>
    </style:style>
    <style:style style:name="T1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82738-2a0a-4cc6-9650-115a6e14ce64" text:name="BossProviderVariable"/>
      </text:user-field-decls>
      <text:p text:style-name="P21"/>
      <text:p text:style-name="P4"><text:s text:c="53"/>ОПРЕДЕЛЕНИЕ </text:p>
      <text:p text:style-name="P4"><text:s text:c="10"/>о передаче материалов дела об административном правонарушении </text:p>
      <text:p text:style-name="P4"><text:s text:c="44"/>по подведомственности</text:p>
      <text:p text:style-name="P4"/>
      <text:p text:style-name="P4">16 «января» 2017г. <text:s text:c="85"/>г. Москва</text:p>
      <text:p text:style-name="P4"/>
      <text:p text:style-name="P20"><text:span text:style-name="T1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3">&lt;...&gt;</text:span><text:span text:style-name="T1"> возбужденного по факту административного правонарушения, </text:span><text:span text:style-name="T4">ответственность за совершение которого предусмотрена</text:span><text:span text:style-name="T5"> </text:span><text:span text:style-name="T4">частью 1 статьи 14.55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7"/>
      <text:p text:style-name="P14"><text:span text:style-name="T4">Постановлением </text:span>Военного прокурора Сочинского гарнизона <text:span text:style-name="T20">&lt;...&gt; </text:span><text:span text:style-name="T4"><text:s/>от 07.12.2016 в отношении должностного лица </text:span><text:span text:style-name="T2">– </text:span><text:span text:style-name="T1">директора ФГУП «Кавказский военно-строительный отдел» ФСБ России </text:span><text:span text:style-name="T3">&lt;...&gt;</text:span><text:span text:style-name="T2"> </text:span><text:span text:style-name="T4">возбуждено производство об административном правонарушении по части 1 статьи 14.55 КоАП. (исх. от 07.12.2016 № 5270).</text:span></text:p>
      <text:p text:style-name="P15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15"><text:span text:style-name="T15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9">Как следует из представленных материалов дела, местом совершения административного правонарушения является Забайкальский край (Сибирский федеральный округ).</text:p>
      <text:p text:style-name="P19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7"><text:soft-page-break/>Следовательно, рассмотрение дела об административном правонарушении в отношении <text:span text:style-name="T20">&lt;...&gt; </text:span>подведомственно Управлению Федеральной антимонопольной службы по <text:span text:style-name="T6">Новосибирской области</text:span>.</text:p>
      <text:p text:style-name="P18">С учетом изложенного и на основании статьи 29.1, 29.4, 29.5, 29.12 КоАП, </text:p>
      <text:p text:style-name="P16"/>
      <text:p text:style-name="P16"><text:s text:c="49"/>ОПРЕДЕЛИЛ:</text:p>
      <text:p text:style-name="P16"/>
      <text:p text:style-name="P8"><text:span text:style-name="T16">Передать материалы дела об административном правонарушении, возбужденного в отношении </text:span><text:span text:style-name="T13">должностного лица - </text:span><text:span text:style-name="T9">директора ФГУП «Кавказский военно-строительный отдел» ФСБ России </text:span><text:span text:style-name="T10">&lt;...&gt;</text:span><text:span text:style-name="T9"> по </text:span><text:span text:style-name="T14">части 1 статьи 14.55 КоАП</text:span><text:span text:style-name="T16"> на рассмотрение по подведомственности в </text:span><text:span text:style-name="T17">Управление Федеральной антимонопольной службы по </text:span><text:span text:style-name="T11">Новосибирской области</text:span><text:span text:style-name="Strong_20_Emphasis"><text:span text:style-name="T17">.</text:span></text:span></text:p>
      <text:p text:style-name="P9"><text:span text:style-name="Strong_20_Emphasis"><text:span text:style-name="T17"><text:tab/></text:span></text:span></text:p>
      <text:p text:style-name="P9"><text:span text:style-name="Strong_20_Emphasis"><text:span text:style-name="T17"><text:tab/>Приложение: Материалы дела на 8 л. в 1 экз. в 1 адрес.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B8D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8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7B8D0C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282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828(3) </text:p></draw:text-box></draw:frame><draw:frame draw:style-name="Mfr2" draw:name="SpdBarcode" text:anchor-type="paragraph" svg:x="0cm" svg:width="3.6cm" svg:height="0.78cm" draw:z-index="4"><draw:image xlink:href="Pictures/10000201000000780000001A97B8D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40:44.74</meta:creation-date>
    <meta:generator>OpenOffice.org/3.4.1$Win32 OpenOffice.org_project/341m1$Build-9593</meta:generator>
    <dc:date>2017-01-17T12:49:33.13</dc:date>
    <meta:editing-duration>PT3M26S</meta:editing-duration>
    <meta:editing-cycles>1</meta:editing-cycles>
    <meta:print-date>2017-01-16T13:41:51.54</meta:print-date>
    <meta:document-statistic meta:table-count="0" meta:image-count="2" meta:object-count="0" meta:page-count="2" meta:paragraph-count="21" meta:word-count="333" meta:character-count="3043"/>
    <meta:user-defined meta:name="Поле 1"/>
    <meta:user-defined meta:name="Поле 2"/>
    <meta:user-defined meta:name="Поле 3"/>
    <meta:user-defined meta:name="Поле 4"/>
  </office:meta>
</office:document-meta>
</file>