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FB29F5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25cm" fo:margin-right="0cm"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1" fo:font-size="9pt" fo:language="ru" fo:country="RU" fo:font-style="normal" fo:font-weight="normal" style:font-size-asian="9pt" style:font-style-asian="normal" style:font-weight-asian="normal" style:font-size-complex="9pt" style:font-style-complex="normal" style:font-weight-complex="normal"/>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1" fo:font-size="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style:text-properties style:font-name="Times New Roman1" fo:font-size="9pt" style:font-size-asian="9pt" style:font-size-complex="9pt"/>
    </style:style>
    <style:style style:name="P11" style:family="paragraph" style:parent-style-name="Text_20_body">
      <style:paragraph-properties fo:margin-left="0cm" fo:margin-right="0cm" fo:margin-top="0cm" fo:margin-bottom="0cm" fo:text-indent="1.244cm" style:auto-text-indent="false"/>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27" style:family="paragraph" style:parent-style-name="Standard">
      <style:paragraph-properties fo:margin-left="0cm" fo:margin-right="0cm" fo:text-align="justify" style:justify-single-word="false" fo:text-indent="1.501cm" style:auto-text-indent="false"/>
      <style:text-properties fo:color="#000000" fo:font-size="14pt" fo:language="ru" fo:country="RU" style:text-underline-style="none" style:font-size-asian="14pt" style:font-size-complex="14pt"/>
    </style:style>
    <style:style style:name="P28"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color="#000000" style:font-name="Times New Roman" fo:font-size="14pt" fo:letter-spacing="-0.004cm"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6" style:family="text">
      <style:text-properties fo:color="#000000" style:font-name="Times New Roman" fo:font-size="14pt" fo:letter-spacing="-0.004cm" fo:language="en" fo:country="US"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7" style:family="text">
      <style:text-properties fo:color="#000000" style:font-name="Times New Roman" fo:font-size="14pt" fo:letter-spacing="-0.004cm"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9"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 fo:font-size="14pt" fo:language="en" fo:country="US"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11" style:family="text">
      <style:text-properties fo:color="#000000" style:font-name="Times New Roman" fo:font-size="14pt"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3"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14"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5"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7"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18"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2" style:font-style-complex="normal" style:font-weight-complex="normal"/>
    </style:style>
    <style:style style:name="T19"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1" style:family="text">
      <style:text-properties fo:color="#000000" style:text-line-through-style="none" style:text-position="0% 100%" fo:letter-spacing="-0.004cm" fo:language="ru" fo:country="RU" fo:font-style="normal" style:text-underline-style="none" fo:background-color="transparent" style:font-name-asian="Arial1" style:language-asian="ru" style:country-asian="RU" style:font-style-asian="normal" style:font-name-complex="Times New Roman2" style:font-style-complex="normal"/>
    </style:style>
    <style:style style:name="T2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3" style:family="text">
      <style:text-properties fo:color="#000000" style:text-line-through-style="none" style:text-position="0% 100%"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Times New Roman2" style:font-style-complex="normal" style:font-weight-complex="normal"/>
    </style:style>
    <style:style style:name="T25" style:family="text">
      <style:text-properties fo:color="#000000"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26" style:family="text">
      <style:text-properties fo:color="#000000" fo:language="ru" fo:country="RU"/>
    </style:style>
    <style:style style:name="T27" style:family="text">
      <style:text-properties fo:color="#000000" fo:language="ru" fo:country="RU" fo:font-weight="normal" fo:background-color="#ffffff" style:font-name-asian="Times New Roman2" style:language-asian="ru" style:country-asian="RU" style:font-name-complex="Times New Roman2"/>
    </style:style>
    <style:style style:name="T28" style:family="text">
      <style:text-properties fo:color="#000000" fo:letter-spacing="-0.004cm" fo:language="ru" fo:country="RU" fo:font-style="normal" style:text-underline-style="none" fo:font-weight="normal" fo:background-color="#ffffff" style:font-style-asian="normal" style:font-weight-asian="normal" style:font-name-complex="Times New Roman2" style:font-style-complex="normal" style:font-weight-complex="normal"/>
    </style:style>
    <style:style style:name="T29" style:family="text">
      <style:text-properties fo:color="#000000" fo:letter-spacing="-0.004cm" fo:language="ru" fo:country="RU" fo:background-color="transparent" style:font-name-asian="Courier New"/>
    </style:style>
    <style:style style:name="T30"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31" style:family="text">
      <style:text-properties fo:color="#000000" fo:background-color="#ffffff"/>
    </style:style>
    <style:style style:name="T32" style:family="text">
      <style:text-properties style:font-name="Times New Roman"/>
    </style:style>
    <style:style style:name="T33"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34" style:family="text">
      <style:text-properties style:font-name="Times New Roman" fo:font-size="14pt"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35" style:family="text">
      <style:text-properties style:font-name="Times New Roman" fo:font-weight="bold"/>
    </style:style>
    <style:style style:name="T36" style:family="text">
      <style:text-properties fo:background-color="#ffffff"/>
    </style:style>
    <style:style style:name="T37" style:family="text">
      <style:text-properties fo:background-color="#ffffff" style:font-name-asian="Courier New" style:font-name-complex="Courier New"/>
    </style:style>
    <style:style style:name="T38" style:family="text">
      <style:text-properties fo:background-color="#ffffff" style:font-name-asian="Courier New" style:language-asian="ru" style:country-asian="RU" style:font-name-complex="Courier New"/>
    </style:style>
    <style:style style:name="T39" style:family="text">
      <style:text-properties fo:background-color="#ffffff" style:font-name-asian="Courier New" style:language-asian="ru" style:country-asian="RU" style:font-name-complex="Times New Roman2"/>
    </style:style>
    <style:style style:name="T40" style:family="text">
      <style:text-properties fo:background-color="#ffffff" style:font-name-complex="Times New Roman2"/>
    </style:style>
    <style:style style:name="T41" style:family="text">
      <style:text-properties fo:letter-spacing="-0.004cm" fo:language="ru" fo:country="RU" fo:font-style="normal" style:text-underline-style="none" fo:font-weight="normal" style:font-style-asian="normal" style:font-weight-asian="normal" style:font-name-complex="Times New Roman2" style:font-style-complex="normal" style:font-weight-complex="normal"/>
    </style:style>
    <style:style style:name="T42" style:family="text">
      <style:text-properties fo:letter-spacing="-0.004cm" fo:language="en" fo:country="US" fo:font-style="normal" style:text-underline-style="none" fo:font-weight="normal" style:font-style-asian="normal" style:font-weight-asian="normal" style:font-name-complex="Times New Roman2"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4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46" style:family="text">
      <style:text-properties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7" style:family="text">
      <style:text-properties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8" style:family="text">
      <style:text-properties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2" style:font-style-complex="normal" style:font-weight-complex="normal"/>
    </style:style>
    <style:style style:name="T49" style:family="text">
      <style:text-properties style:text-line-through-style="none" style:text-position="0% 100%" style:font-name="Times New Roman"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style:text-line-through-style="none" style:text-position="0% 100%" fo:language="ru" fo:country="RU" style:text-underline-style="none" fo:background-color="transparent" style:font-name-asian="Arial1" style:font-name-complex="Arial1"/>
    </style:style>
    <style:style style:name="T52" style:family="text">
      <style:text-properties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53" style:family="text">
      <style:text-properties style:font-name-asian="Courier New" style:language-asian="ru" style:country-asian="RU" style:font-name-complex="Courier New"/>
    </style:style>
    <style:style style:name="T54" style:family="text">
      <style:text-properties style:font-name-asian="Courier New" style:language-asian="ru" style:country-asian="RU" style:font-name-complex="Times New Roman2"/>
    </style:style>
    <style:style style:name="T55" style:family="text">
      <style:text-properties style:text-underline-style="none" style:font-name-complex="Times New Roman2"/>
    </style:style>
    <style:style style:name="T56" style:family="text">
      <style:text-properties fo:language="en" fo:country="US"/>
    </style:style>
    <style:style style:name="T57" style:family="text">
      <style:text-properties fo:language="en" fo:country="US" style:text-underline-style="solid" style:text-underline-width="auto" style:text-underline-color="font-color" fo:font-weight="bold"/>
    </style:style>
    <style:style style:name="T58" style:family="text">
      <style:text-properties fo:language="en" fo:country="US" fo:background-color="#ffffff"/>
    </style:style>
    <style:style style:name="T59" style:family="text">
      <style:text-properties fo:language="en" fo:country="US" fo:background-color="#ffffff" style:font-name-asian="Courier New" style:font-name-complex="Courier New"/>
    </style:style>
    <style:style style:name="T60" style:family="text">
      <style:text-properties fo:language="en" fo:country="US" fo:background-color="#ffffff" style:font-name-asian="Courier New" style:language-asian="ru" style:country-asian="RU" style:font-name-complex="Courier New"/>
    </style:style>
    <style:style style:name="T61" style:family="text">
      <style:text-properties fo:language="en" fo:country="US" style:text-underline-style="none" style:font-name-complex="Times New Roman2"/>
    </style:style>
    <style:style style:name="T62"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ae8855-8aa3-44f3-9d21-7cdb822ca2f5" text:name="BossProviderVariable"/>
      </text:user-field-decls>
      <text:p text:style-name="P28"><text:span text:style-name="T35">ПОСТАНОВЛЕНИЕ</text:span></text:p>
      <text:p text:style-name="P7">о наложении штрафа по делу № 4-14.55-1778/00-24-16 </text:p>
      <text:p text:style-name="P7">об административном правонарушении</text:p>
      <text:p text:style-name="P6"/>
      <text:p text:style-name="P6">«12» января 2017 г. <text:s text:c="87"/>г. Москва</text:p>
      <text:p text:style-name="P11"/>
      <text:p text:style-name="P26"><text:span text:style-name="T2">Я, </text:span><text:span text:style-name="T9">&lt;...&gt;</text:span><text:span text:style-name="T2">, рассмотрев материалы дела № 4-14.55-1778/00-24-16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алее – КоАП), в отношении </text:span><text:span text:style-name="T10">&lt;...&gt;</text:span><text:span text:style-name="T2">, </text:span></text:p>
      <text:p text:style-name="P12"/>
      <text:p text:style-name="P12">УСТАНОВИЛ:</text:p>
      <text:p text:style-name="P27"/>
      <text:p text:style-name="P22">29.11.2016 адрес ФАС России поступило постановление военного прокурора 55 военной прокуратуры <text:span text:style-name="T56">&lt;...&gt;</text:span> о возбуждении дела об административном правонарушении в отношении <text:span text:style-name="T59">&lt;...&gt;.</text:span></text:p>
      <text:p text:style-name="P15">Из представленных материалов установлено следующее.</text:p>
      <text:p text:style-name="P15">Между Дирекцией по строительству в Северо-Кавказском федеральном округе Управления капитального строительства Службы обеспечения деятельности ФСБ России, действующим от имени РФ, (Государственный заказчик) и ФГУП «СК СУ» ФСБ России (Исполнитель) на основании распоряжения Правительства РФ от 26.12.2013 № 2549-рс в целях выполнения государственного оборонного заказа заключили Государственный контракт <text:s text:c="17"/>№ 145/2015с от 01.09.2015 (далее — Государственный контракт) на выполнение строительно-монтажных работ (далее - Работы) по строительству объекта «Общеобразовательное учреждение на 300 мест в г. Магасе».</text:p>
      <text:p text:style-name="P18">Таким образом, <text:span text:style-name="T41">ФГУП «СК СУ» ФСБ России</text:span> является головным исполнителем по государственному оборонному заказу.</text:p>
      <text:p text:style-name="P18">Согласно постановлению <text:span text:style-name="T41">военного прокурора 55 военной прокуратуры </text:span><text:span text:style-name="T42">&lt;...&gt;</text:span><text:span text:style-name="T41"> о возбуждении дела об административном правонарушении в соответствии с </text:span>п. 5 Государственного контракта общая продолжительность Работ составляет 4 месяца — до 01.01.2016. Согласно п. 1.1 и п. 1.3 дополнительного соглашения к Государственному контракту от 18.04.2016 дата окончания Работ установлена до 12.08.2016.</text:p>
      <text:p text:style-name="P18">Вместе с тем, по состоянию на 12.08.2016 <text:span text:style-name="T52">ФГУП «СК СУ» ФСБ России</text:span> не выполнены Работы в соответствии с Государственным контрактом, акты об окончании строительства объекта в соответствии с Государственным контрактом отсутствовали и не представлены в соответствии с постановлением <text:s/><text:span text:style-name="T41">прокурора 55 военной прокуратуры </text:span><text:span text:style-name="T42">&lt;...&gt;</text:span><text:span text:style-name="T41"> о возбуждении дела об административном правонарушении.</text:span></text:p>
      <text:p text:style-name="P15"><text:span text:style-name="T12">Таким образом, установлен факт нарушения </text:span><text:span text:style-name="T13">ФГУП «СК СУ» ФСБ России</text:span><text:span text:style-name="T12"> сроков выполнения Работ </text:span><text:span text:style-name="T12">в соответствии с Государственным контрактом, </text:span><text:soft-page-break/><text:span text:style-name="T12">заключенным в целях выполнения государственного оборонного заказа.</text:span></text:p>
      <text:p text:style-name="P15"><text:span text:style-name="Strong_20_Emphasis"><text:span text:style-name="T27">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5"><text:span text:style-name="T36">Таким образом, </text:span><text:span text:style-name="T28">ФГУП «СК СУ» ФСБ России</text:span><text:span text:style-name="T1"> </text:span><text:span text:style-name="T31">нарушены требования пункта 12 части 1 статьи 8 Федерального закона от 29.12.2012 № 275-ФЗ «О государственном оборонном заказе».</text:span></text:p>
      <text:p text:style-name="P15"><text:span text:style-name="Strong_20_Emphasis"><text:span text:style-name="T4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9"><text:span text:style-name="T32">Согласно статье 2.4 КоАП а</text:span><text:span text:style-name="T44">дминистративной ответственности подлежит </text:span><text:span text:style-name="T44">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19"><text:span text:style-name="T44">Согласно выписке из приказа <text:s/></text:span><text:span text:style-name="T46">ФГУП «СК СУ» ФСБ России № 1-пр от 12.01.2016 ответственным должностным лицом за организацию и контроль исполнения Государственного контракта назначен </text:span><text:span text:style-name="T49">&lt;...&gt;</text:span></text:p>
      <text:p text:style-name="P20">Согласно приказу ФГУП «СК СУ» ФСБ России № <text:span text:style-name="T36">17-лс от 01.02.2013 </text:span><text:span text:style-name="T58">&lt;...&gt;</text:span><text:span text:style-name="T36"> назначен на должность </text:span><text:span text:style-name="T40">начальника производственно-технического отдела</text:span><text:span text:style-name="T36"> ФГУП «СК СУ» ФСБ России</text:span>.</text:p>
      <text:p text:style-name="P19"><text:span text:style-name="T45">В соответствии с должностной инструкцией <text:s/></text:span><text:span text:style-name="T48">начальника производственно-технического отдела</text:span><text:span text:style-name="T47"> ФГУП «СК СУ» ФСБ России указанная должность относится к категории руководителей. <text:s/></text:span></text:p>
      <text:p text:style-name="P19"><text:span text:style-name="T47">Согласно п. 2.4 должностной инструкции </text:span><text:span text:style-name="T48">начальника производственно-технического отдела</text:span><text:span text:style-name="T47"> ФГУП «СК СУ» ФСБ России </text:span><text:span text:style-name="T50">&lt;...&gt;</text:span><text:span text:style-name="T47"> обязан осуществлять контроль за своевременным обеспечением строк проектно-сметной документацией, соблюдением технических регламентов, строительных норм и правил, сдачей объектов в эксплуатацию в установленные сроки.</text:span></text:p>
      <text:p text:style-name="P16"><text:span text:style-name="T15">Учитывая изложенное, </text:span><text:span text:style-name="T18">начальником производственно-технического отдела</text:span><text:span text:style-name="T17"> ФГУП «СК СУ» ФСБ России </text:span><text:span text:style-name="T23">&lt;...&gt;</text:span><text:span text:style-name="T14"> </text:span><text:span text:style-name="T19">нарушены </text:span><text:span text:style-name="T20">требования пункта 12 части 1 статьи 8 Федерального закона от 29.12.2012 № 275-ФЗ «О государственном оборонном заказе». <text:s/></text:span></text:p>
      <text:p text:style-name="P16"><text:span text:style-name="T16">Таким образом, в действиях </text:span><text:span text:style-name="T18">начальника производственно-технического отдела</text:span><text:span text:style-name="T17"> ФГУП «СК СУ» ФСБ России </text:span><text:span text:style-name="T23">&lt;...&gt;</text:span><text:span text:style-name="T13"> </text:span><text:span text:style-name="T16">установлен состав административного правонарушения, предусмотренного ч. 1 ст. 14.55 КоАП, в части нарушения должностным лицом головного исполнителя</text:span><text:span text:style-name="T14"> условий государственного контракта по государственному оборонному заказу, касающихся сроков выполнения работ. </text:span></text:p>
      <text:p text:style-name="P15"><text:soft-page-break/><text:span text:style-name="T26">Вина </text:span><text:span text:style-name="T18">начальника производственно-технического отдела</text:span><text:span text:style-name="T17"> ФГУП «СК СУ» ФСБ России </text:span><text:span text:style-name="T23">&lt;...&gt;</text:span><text:span text:style-name="T13"> </text:span><text:span text:style-name="T15">заключается в непринятии достаточных мер, направленных на своевременное исполнение Государственного контракта.</text:span></text:p>
      <text:p text:style-name="P15"><text:span text:style-name="T15">В пояснениях к постановлению военного прокурора 55 военной прокуратуры </text:span><text:span text:style-name="T25">&lt;</text:span><text:span text:style-name="T15">...</text:span><text:span text:style-name="T25">&gt;</text:span><text:span text:style-name="T15"> о возбуждении дела об административном правонарушении </text:span><text:span text:style-name="T18">начальник производственно-технического отдела</text:span><text:span text:style-name="T17"> ФГУП «СК СУ» ФСБ России </text:span><text:span text:style-name="T23">&lt;...&gt;</text:span><text:span text:style-name="T14"> Указал, что не имеет к нему замечаний, вину признает.</text:span></text:p>
      <text:p text:style-name="P17">Место совершения административного правонарушения — <text:s text:c="24"/>(место выполнения Работ) — объект «Общеобразовательное учреждение на 300 мест в г. Магасе»<text:span text:style-name="T1">.</text:span></text:p>
      <text:p text:style-name="P17">Временем совершения административного правонарушения является день, следующий за днем, установленным для выполнения обязательств по <text:span text:style-name="T21">Контракту</text:span><text:span text:style-name="T26">.</text:span></text:p>
      <text:p text:style-name="P17"><text:span text:style-name="T26">Время</text:span> совершения административного правонарушения — 13.08.2016<text:span text:style-name="T1">.</text:span></text:p>
      <text:p text:style-name="P15">Срок давности привлечения к административной ответственности в соответствии со статьей 4.5 КоАП не истек.</text:p>
      <text:p text:style-name="P15">Обстоятельства, смягчающие и отягчающие административную ответственность <text:span text:style-name="T18">начальника производственно-технического отдела</text:span><text:span text:style-name="T17"> ФГУП «СК СУ» ФСБ России </text:span><text:span text:style-name="T23">&lt;...&gt;</text:span>, не выявлены.</text:p>
      <text:p text:style-name="P25"><text:span text:style-name="T29">Согласно пункту 1 статьи 3 </text:span><text:span text:style-name="T22">Федерального закона от 29.12.2012 № 275-ФЗ «О государственном оборонном заказе» </text:span><text:span text:style-name="T5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4">Учитывая изложенное, нарушения в сфере государственного оборонного заказа могут угрожать безопасности государства.</text:p>
      <text:p text:style-name="P21"><text:span text:style-name="T39">Начальник производственно-технического отдела</text:span><text:span text:style-name="T38"> ФГУП «СК СУ» ФСБ России </text:span><text:span text:style-name="T60">&lt;...&gt;</text:span><text:span text:style-name="T54">, </text:span><text:span text:style-name="T53">надлежащим образом уведомленный о дате, времени и месте рассмотрения дела № 4-14.55-1778/00-24-16, на рассмотрение дела не явился, направил ходатайство о рассмотрении указанного дела в его отсутствие.</text:span></text:p>
      <text:p text:style-name="P23"><text:span text:style-name="T55">Военный прокурор 55 военной прокуратуры </text:span><text:span text:style-name="T61">&lt;...&gt;,</text:span> надлежащим образом уведомленный о дате, времени и месте рассмотрения дела № 4-14.55-1778/00-24-16, на рассмотрение дела не явился.</text:p>
      <text:p text:style-name="P13">На основании изложенного, руководствуясь статьями 4.1, 23.82, 29.7 и 29.9 КоАП,</text:p>
      <text:p text:style-name="P13"/>
      <text:p text:style-name="P12">ПОСТАНОВИЛ:</text:p>
      <text:p text:style-name="P12"/>
      <text:p text:style-name="P13">Признать <text:span text:style-name="T23">&lt;...&gt;</text:span><text:span text:style-name="T30"> </text:span>виновным в совершении административного <text:soft-page-break/>правонарушения, ответственность за которое предусмотрена частью 1 статьи 14.55 КоАП, и наложить на <text:span text:style-name="T30">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13">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ёме.</text:p>
      <text:p text:style-name="P13">Реквизиты для уплаты административного штрафа:</text:p>
      <text:p text:style-name="P14">УИН начисления 16133011700000674982</text:p>
      <text:p text:style-name="P13">Получатель ИНН 7703516539 КПП 770301001</text:p>
      <text:p text:style-name="P13">Межрегиональное операционное УФК</text:p>
      <text:p text:style-name="P13">(Для ФАС России л/с 04951001610)</text:p>
      <text:p text:style-name="P13">КБК 161 1 16 33010 01 6000 140</text:p>
      <text:p text:style-name="P13">ОКТМО 45380000</text:p>
      <text:p text:style-name="P13">Банк получателя</text:p>
      <text:p text:style-name="P13">Операционный департамент</text:p>
      <text:p text:style-name="P13">Банка России</text:p>
      <text:p text:style-name="P13">г. Москва 701</text:p>
      <text:p text:style-name="P13">БИК 044501002</text:p>
      <text:p text:style-name="P13">Расчётный счё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57">sementsova</text:span><text:span text:style-name="T62">@fas.gov.ru, stukanov@fas.gov.r</text:span><text:span text:style-name="T57">u</text:span><text:span text:style-name="T62">.</text:span></text:p>
      <text:p text:style-name="P13">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FB29F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7-3539(1) </text:p>
      </draw:text-box>
     </draw:frame><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9FB29F5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7T12:03:23.48</meta:creation-date>
    <meta:generator>OpenOffice.org/3.3$Win32 OpenOffice.org_project/330m20$Build-9567</meta:generator>
    <dc:date>2017-01-17T16:19:08.67</dc:date>
    <meta:document-statistic meta:table-count="0" meta:image-count="1" meta:object-count="0" meta:page-count="4" meta:paragraph-count="60" meta:word-count="1160" meta:character-count="9457"/>
    <meta:user-defined meta:name="Поле 1"/>
    <meta:user-defined meta:name="Поле 2"/>
    <meta:user-defined meta:name="Поле 3"/>
    <meta:user-defined meta:name="Поле 4"/>
  </office:meta>
</office:document-meta>
</file>