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5E1CE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0593e9-de04-4fe5-a053-f481d1f44438" text:name="BossProviderVariable"/>
      </text:user-field-decls>
      <text:p text:style-name="P18">ОПРЕДЕЛЕНИЕ</text:p>
      <text:p text:style-name="P16">о возбуждении дела об административном правонарушении № 4-19.8-<text:span text:style-name="T2">27</text:span><text:span text:style-name="T3">/</text:span>00-06-1<text:span text:style-name="T1">7</text:span> и проведении <text:s/><text:span text:style-name="T4">административного расследования</text:span></text:p>
      <text:p text:style-name="P8"><text:span text:style-name="T6">17</text:span> <text:span text:style-name="T1">января</text:span> 201<text:span text:style-name="T1">7</text:span> г. <text:s text:c="88"/>г. Москва</text:p>
      <text:p text:style-name="P8"/>
      <text:p text:style-name="P9"><text:tab/>Я, <text:span text:style-name="T6">&lt;...&gt;</text:span>, рассмотрев материалы мотивированного требования ФАС России <text:s text:c="12"/>от <text:span text:style-name="T1">28.11.2016</text:span> <text:span text:style-name="T1">№ ЦА/81969/16 </text:span>о предоставлении информации в отношении общества с ограниченной ответственностью <text:span text:style-name="T1">«ПРОГРЕСС»</text:span> (далее — <text:s text:c="21"/>ООО <text:span text:style-name="T1">«ПРОГРЕСС»</text:span>) (адрес: 119619, г. Москва, аллея Чоботовская 9-я, д. 3; ОГРН 5107746056952, ИНН 7729671793, КПП 772901001; дата регистрации юридического лица — 24.12.2010),</text:p>
      <text:p text:style-name="P10">УСТАНОВИЛ:</text:p>
      <text:p text:style-name="P9"><text:tab/>В <text:span text:style-name="T1">целях</text:span> <text:span text:style-name="T1">проведения ФАС России анализа состояния конкуренции на рынке соли углеаммонийной (далее — УАС) и в соответствии со статьей 25 Федерального закона от 27.07.2006 № 135-ФЗ « О защите конкуренции» (далее — Закон о защите конкуренции)</text:span>, ФАС России письмом от <text:span text:style-name="T1">28.11.2016 <text:s text:c="23"/>№ ЦА/81969/16</text:span> направила мотивированное требование в адрес <text:s text:c="28"/>ООО <text:span text:style-name="T1">«ПРОГРЕСС»</text:span>, в котором сообщалось о необходимости в срок до 16<text:span text:style-name="T1">.12.2016</text:span> представить в ФАС России <text:span text:style-name="T1">следующую информацию:</text:span></text:p>
      <text:p text:style-name="P11"><text:tab/>1.<text:tab/>сведения о видах продукции, производимой организацией с использованием УАС;</text:p>
      <text:p text:style-name="P11"><text:tab/>2.<text:tab/>информацию о возможности приобретения УАС у альтернативных/импортных поставщиков указанной продукции (с указанием наименования поставщиков, юридического адреса);</text:p>
      <text:p text:style-name="P11"><text:tab/>3.<text:tab/>сведения о закупках УАС в период с января 2014 года по ноябрь 2016 года включительно с разбивкой по кварталам и маркам УАС;</text:p>
      <text:p text:style-name="P11"><text:tab/>4.<text:tab/>копии всех договоров, заключенных организацией с производителем/поставщиком УАС, в период с января 2014 года по ноябрь 2016 года;</text:p>
      <text:p text:style-name="P11"><text:tab/>5.<text:tab/>сведения об уполномоченном представителе организации, к которому сотрудники антимонопольного органа в случае необходимости могут обратиться за разъяснениями по представлению информации (ФИО, должность, телефон, <text:span text:style-name="T6">email</text:span>).</text:p>
      <text:p text:style-name="P6"><text:span text:style-name="T5"><text:tab/>Письму ФАС России от 28.11.2016 № ЦА/81969/16, отправленному 29.11.2016, был присвоен внутрироссийский почтовый идентификатор <text:s text:c="13"/>№ </text:span><text:bookmark text:name="grid_1b6bdubvto4mg6bfofb"/><text:bookmark text:name="letter_530005"/><text:span text:style-name="T5">12599304263068.</text:span></text:p>
      <text:p text:style-name="P11"><text:tab/>Согласно информации, представленной на официальном сайте <text:s text:c="18"/>ФГУП «Почта России», в разделе «отслеживание почтовых отправлений» по почтовому идентификатору № 12599304263068, 02.12.2016 письмо ФАС России от 28.11.2016 № ЦА/81969/16 было получено адресатом.</text:p>
      <text:p text:style-name="P11"><text:tab/>Однако, до настоящего времени запрошенная информация в ФАС России <text:soft-page-break/>не представлена.</text:p>
      <text:p text:style-name="P6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6"><text:tab/>Таким образом, в действиях <text:span text:style-name="T5">ООО «ПРОГРЕСС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6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6"><text:tab/>Указанные материалы и данные являются достаточными для возбуждения дела.</text:p>
      <text:p text:style-name="P6"><text:tab/>Руководствуясь статьями 28.1, 28.7 КоАП,</text:p>
      <text:p text:style-name="P7">ОПРЕДЕЛИЛ:</text:p>
      <text:p text:style-name="P6"><text:tab/>1.<text:tab/>Возбудить в отношении <text:span text:style-name="T5">ООО «ПРОГРЕСС»</text:span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6"><text:tab/>2.<text:tab/>Провести административное расследование.</text:p>
      <text:p text:style-name="P14">3.<text:tab/>В соответствии со статьей 26.10 КоАП, <text:span text:style-name="T5">ООО «ПРОГРЕСС»</text:span> надлежит в трехдневный срок со дня получения настоящего определения представить в ФАС России информацию и документы, указанные в письме <text:s/>ФАС России от 28<text:span text:style-name="T1">.11.2016</text:span> № <text:span text:style-name="T1">ЦА/81969/16</text:span>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p>
      <text:p text:style-name="P6"><text:tab/>4. Законному представителю <text:span text:style-name="T5">ООО «ПРОГРЕСС»</text:span> надлежит явиться <text:span text:style-name="T6">10</text:span><text:span text:style-name="T7">.02.2017 в 10 часов 00 минут</text:span><text:span text:style-name="T6"> по адресу: г. Москва, ул. Садовая-Кудринская, <text:s text:c="11"/></text:span>д. 11, кабинет 5<text:span text:style-name="T1">08</text:span>-в, для дачи объяснений по факту нарушения, а также для <text:soft-page-break/>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9.8-<text:span text:style-name="T2">27</text:span>/00-06-1<text:span text:style-name="T1">7</text:span>со всеми правами, предусмотренными статьей 25.5 КоАП.</text:p>
      <text:p text:style-name="P6"><text:tab/>Неявка в указанный срок будет расценена как отказ от подписания протокола.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E1CE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25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2504(1) </text:p>
      </draw:text-box>
     </draw:frame><draw:frame draw:style-name="Mfr2" draw:name="SpdBarcode" text:anchor-type="paragraph" svg:x="0cm" svg:width="3.6cm" svg:height="0.78cm" draw:z-index="3"><draw:image xlink:href="Pictures/10000201000000780000001A55E1CE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3T14:23:33.62</meta:creation-date>
    <meta:generator>OpenOffice.org/3.3$Win32 OpenOffice.org_project/330m20$Build-9567</meta:generator>
    <dc:date>2017-01-17T16:23:21.30</dc:date>
    <meta:document-statistic meta:table-count="0" meta:image-count="1" meta:object-count="0" meta:page-count="3" meta:paragraph-count="30" meta:word-count="703" meta:character-count="5750"/>
    <meta:user-defined meta:name="Поле 1"/>
    <meta:user-defined meta:name="Поле 2"/>
    <meta:user-defined meta:name="Поле 3"/>
    <meta:user-defined meta:name="Поле 4"/>
  </office:meta>
</office:document-meta>
</file>