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A4C6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7948d3-6af9-45d2-bec2-54971af6372f" text:name="BossProviderVariable"/>
      </text:user-field-decls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1.12.2016 № 20-4-4029266-с и от 12.01.2017 № 20-4-4029266-доп, и приняла решение согласовать предельную отпускную цену <text:span text:style-name="T2">производства 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Лозартан (МНН - Лозартан), таблетки покрытые пленочной оболочкой 12,5 мг, 10 шт. - упаковки ячейковые контурные (3) — пачки картонные<text:span text:style-name="T3">, в размере 75,00 руб.</text:span></text:p>
      <text:p text:style-name="P13"><text:tab/>2. Лозартан (МНН - Лозартан), таблетки покрытые пленочной оболочкой 25 мг, 10 шт. - упаковки ячейковые контурные (3) — пачки картонные, в размере 110,70 руб.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A4C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346(1) </text:p>
      </draw:text-box>
     </draw:frame><draw:frame draw:style-name="Mfr2" draw:name="SpdBarcode" text:anchor-type="paragraph" svg:x="0cm" svg:width="3.6cm" svg:height="0.78cm" draw:z-index="1"><draw:image xlink:href="Pictures/10000201000000780000001AEDA4C6B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16M53S</meta:editing-duration>
    <meta:editing-cycles>23</meta:editing-cycles>
    <dc:date>2017-01-17T16:29:46.36</dc:date>
    <meta:document-statistic meta:table-count="0" meta:image-count="1" meta:object-count="0" meta:page-count="1" meta:paragraph-count="10" meta:word-count="150" meta:character-count="1234"/>
    <meta:user-defined meta:name="Поле 1"/>
    <meta:user-defined meta:name="Поле 2"/>
    <meta:user-defined meta:name="Поле 3"/>
    <meta:user-defined meta:name="Поле 4"/>
  </office:meta>
</office:document-meta>
</file>