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731B58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4pt"/>
    </style:style>
    <style:style style:name="P15" style:family="paragraph" style:parent-style-name="Standard">
      <style:paragraph-properties fo:margin-left="8.28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211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8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/>
    </style:style>
    <style:style style:name="P20" style:family="paragraph" style:parent-style-name="Standard" style:master-page-name="First_20_Page">
      <style:paragraph-properties fo:margin-left="8.28cm" fo:margin-right="0cm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letter-spacing="-0.004cm"/>
    </style:style>
    <style:style style:name="T2" style:family="text">
      <style:text-properties fo:letter-spacing="-0.004cm" style:font-name-complex="Times New Roman2"/>
    </style:style>
    <style:style style:name="T3" style:family="text">
      <style:text-properties fo:letter-spacing="-0.004cm" fo:language="en" fo:country="US"/>
    </style:style>
    <style:style style:name="T4" style:family="text">
      <style:text-properties style:font-name-complex="Times New Roman2"/>
    </style:style>
    <style:style style:name="T5" style:family="text">
      <style:text-properties fo:font-style="italic" fo:font-weight="bold" style:font-style-asian="italic" style:font-weight-asian="bold" style:font-name-complex="Times New Roman2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letter-spacing="-0.004cm"/>
    </style:style>
    <style:style style:name="T13" style:family="text">
      <style:text-properties fo:color="#000000" fo:letter-spacing="-0.004cm" fo:language="en" fo:country="US"/>
    </style:style>
    <style:style style:name="T14" style:family="text">
      <style:text-properties fo:color="#000000" style:font-name="Times New Roman" fo:font-size="14pt" fo:letter-spacing="-0.004cm" style:font-size-asian="14pt" style:font-size-complex="14pt"/>
    </style:style>
    <style:style style:name="T15" style:family="text">
      <style:text-properties fo:color="#000000" style:font-name="Times New Roman" fo:font-size="14pt" fo:letter-spacing="-0.004cm" fo:language="ru" fo:country="RU" style:font-size-asian="14pt" style:font-size-complex="14pt"/>
    </style:style>
    <style:style style:name="T16" style:family="text">
      <style:text-properties fo:color="#000000" style:font-name="Times New Roman" fo:font-size="14pt" fo:letter-spacing="-0.004cm" fo:language="en" fo:country="US" style:font-size-asian="14pt" style:font-size-complex="14pt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fo:color="#000000" style:text-line-through-style="none" style:text-position="0% 100%" fo:font-size="11pt" fo:letter-spacing="-0.004cm" fo:language="ru" fo:country="RU" fo:font-style="normal" style:text-underline-style="none" fo:font-weight="normal" fo:background-color="#ffffff" style:font-name-asian="Arial1" style:font-size-asian="11pt" style:language-asian="ru" style:country-asian="RU" style:font-style-asian="normal" style:font-weight-asian="normal" style:font-name-complex="Arial1" style:font-size-complex="11pt" style:font-style-complex="normal" style:font-weight-complex="normal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f07886-ff5e-44c1-b074-13fba5fb738d" text:name="BossProviderVariable"/>
      </text:user-field-decls>
      <text:p text:style-name="P20"/>
      <text:p text:style-name="P14"><text:s text:c="53"/>ОПРЕДЕЛЕНИЕ </text:p>
      <text:p text:style-name="P14"><text:s text:c="10"/>о передаче материалов дела об административном правонарушении </text:p>
      <text:p text:style-name="P14"><text:s text:c="44"/>по подведомственности</text:p>
      <text:p text:style-name="P14"/>
      <text:p text:style-name="P14">16 «января» 2017г. <text:s text:c="85"/>г. Москва</text:p>
      <text:p text:style-name="P14"/>
      <text:p text:style-name="P13"><text:span text:style-name="T1">Я, </text:span><text:span text:style-name="T3">&lt;...&gt;</text:span><text:span text:style-name="T1">, при подготовке к рассмотрению дела об административном правонарушении в отношении должностного лица – директора ФГУП «Кавказский военно-строительный отдел» ФСБ России Совертокина С.Э. возбужденного по факту административного правонарушения, </text:span><text:span text:style-name="T4">ответственность за совершение которого предусмотрена</text:span><text:span text:style-name="T5"> </text:span><text:span text:style-name="T4">частью 1 статьи 14.55 Кодекса Российской Федерации об административных правонарушениях (далее — КоАП),</text:span></text:p>
      <text:p text:style-name="P16"/>
      <text:p text:style-name="P16">УСТАНОВИЛ:</text:p>
      <text:p text:style-name="P17"/>
      <text:p text:style-name="P4"><text:span text:style-name="T4">Постановлением </text:span>Военного прокурора Сочинского гарнизона полковником юстиции <text:span text:style-name="T22">&lt;...&gt;</text:span><text:span text:style-name="T4"> от 07.12.2016 в отношении должностного лица </text:span><text:span text:style-name="T2">– </text:span><text:span text:style-name="T1">директора ФГУП «Кавказский военно-строительный отдел» ФСБ России Совертокина С.Э.</text:span><text:span text:style-name="T2"> </text:span><text:span text:style-name="T4">возбуждено производство об административном правонарушении по части 1 статьи 14.55 КоАП. (исх. от 07.12.2016 № 5012).</text:span></text:p>
      <text:p text:style-name="P5"><text:span text:style-name="T7">Согласно статье 5 Положения о территориальном органе Федеральной антимонопольной <text:s/>службы, ф</text:span><text:span text:style-name="T8">ункции по контролю за соблюдением законодательства в сфере государственного оборонного заказа, в сфере закупок товаров, работ, услуг для обеспечения государственных и муниципальных нужд, которые не относятся к государственному оборонному заказу и сведения о которых составляют государственную тайну, на территории </text:span>Сибирского федерального округа <text:span text:style-name="T8">осуществляет осуществляет Управление Федеральной антимонопольной службы по Новосибирской области.</text:span></text:p>
      <text:p text:style-name="P5"><text:span text:style-name="T17">В соответствии с частью 1 статьи 29.5 КоАП д</text:span>ело об административном правонарушении рассматривается по <text:bookmark text:name="segm1791"/>месту его совершения.</text:p>
      <text:p text:style-name="P7">Как следует из представленных материалов дела, местом совершения административного правонарушения является Забайкальский край.</text:p>
      <text:p text:style-name="P7">В соответствии с пунктом 5 Положения о территориальном органе Федеральной антимонопольной службы, утвержденного приказом ФАС России от 23.07.2015 № 649/15, функции по контролю за соблюдением законодательства в сфере государственного оборонного заказа на территории Сибирского федерального округа осуществляет Управление Федеральной антимонопольной службы по Новосибирской области.</text:p>
      <text:p text:style-name="P8">Следовательно, рассмотрение дела об административном правонарушении в отношении <text:span text:style-name="T13">&lt;...&gt;</text:span><text:span text:style-name="T12"> </text:span>подведомственно Управлению Федеральной <text:soft-page-break/>антимонопольной службы по <text:span text:style-name="T6">Новосибирской области</text:span>.</text:p>
      <text:p text:style-name="P9">С учетом изложенного и на основании статьи 29.1, 29.4, 29.5, 29.12 КоАП, </text:p>
      <text:p text:style-name="P6"/>
      <text:p text:style-name="P6"><text:s text:c="49"/>ОПРЕДЕЛИЛ:</text:p>
      <text:p text:style-name="P6"/>
      <text:p text:style-name="P18"><text:span text:style-name="T18">Передать материалы дела об административном правонарушении, возбужденного в отношении </text:span><text:span text:style-name="T10">&lt;...&gt;</text:span><text:span text:style-name="T9"> по </text:span><text:span text:style-name="T15">части 1 статьи 14.55 КоАП</text:span><text:span text:style-name="T18"> на рассмотрение по подведомственности в </text:span><text:span text:style-name="T19">Управление Федеральной антимонопольной службы по </text:span><text:span text:style-name="T11">Новосибирской области</text:span><text:span text:style-name="Strong_20_Emphasis"><text:span text:style-name="T19">.</text:span></text:span></text:p>
      <text:p text:style-name="P10"><text:span text:style-name="Strong_20_Emphasis"><text:span text:style-name="T19"><text:tab/></text:span></text:span></text:p>
      <text:p text:style-name="P10"><text:span text:style-name="Strong_20_Emphasis"><text:span text:style-name="T19"><text:tab/>Приложение: Материалы дела на 8 л. в 1 экз. в 1 адрес. </text:span></text:span></text:p>
      <text:p text:style-name="P12"/>
      <text:p text:style-name="P19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731B5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9731B58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6T10:59:12.46</meta:creation-date>
    <meta:generator>OpenOffice.org/3.3$Win32 OpenOffice.org_project/330m20$Build-9567</meta:generator>
    <dc:date>2017-01-17T16:33:23.30</dc:date>
    <meta:document-statistic meta:table-count="0" meta:image-count="1" meta:object-count="0" meta:page-count="2" meta:paragraph-count="20" meta:word-count="311" meta:character-count="2840"/>
    <meta:user-defined meta:name="Поле 1"/>
    <meta:user-defined meta:name="Поле 2"/>
    <meta:user-defined meta:name="Поле 3"/>
    <meta:user-defined meta:name="Поле 4"/>
  </office:meta>
</office:document-meta>
</file>