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88E6B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9pt" fo:language="ru" fo:country="RU" fo:font-style="normal" fo:font-weight="normal" style:font-size-asian="9pt" style:font-style-asian="normal" style:font-weight-asian="normal" style:font-size-complex="9pt" style:font-style-complex="normal" style:font-weight-complex="normal"/>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1" fo:font-size="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style:text-properties style:font-name="Times New Roman1" fo:font-size="9pt" style:font-size-asian="9pt" style:font-size-complex="9pt"/>
    </style:style>
    <style:style style:name="P11" style:family="paragraph" style:parent-style-name="Text_20_body">
      <style:paragraph-properties fo:margin-left="0cm" fo:margin-right="0cm" fo:margin-top="0cm" fo:margin-bottom="0cm" fo:text-indent="1.244cm" style:auto-text-indent="false"/>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26" style:family="paragraph" style:parent-style-name="Standard">
      <style:paragraph-properties fo:margin-left="8.225cm" fo:margin-right="0cm" fo:text-indent="0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28" style:family="paragraph" style:parent-style-name="Standard">
      <style:paragraph-properties fo:margin-left="0cm" fo:margin-right="0cm" fo:text-align="justify" style:justify-single-word="false" fo:text-indent="1.501cm" style:auto-text-indent="false"/>
      <style:text-properties fo:color="#000000" fo:font-size="14pt" fo:language="ru" fo:country="RU" style:text-underline-style="none" style:font-size-asian="14pt"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0" style:family="paragraph" style:parent-style-name="Text_20_body">
      <style:paragraph-properties fo:margin-top="0cm" fo:margin-bottom="0cm"/>
      <style:text-properties style:font-name="Times New Roman1" fo:font-size="9pt" fo:language="ru" fo:country="RU" fo:font-style="normal" fo:font-weight="normal" style:font-size-asian="9pt" style:font-style-asian="normal" style:font-weight-asian="normal" style:font-size-complex="9pt" style:font-style-complex="normal" style:font-weight-complex="normal"/>
    </style:style>
    <style:style style:name="T1" style:family="text">
      <style:text-properties fo:color="#000000"/>
    </style:style>
    <style:style style:name="T2"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fo:letter-spacing="-0.004cm" fo:language="ru" fo:country="RU"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font-name="Times New Roman" fo:font-size="14pt" fo:letter-spacing="-0.004cm" fo:language="en" fo:country="US"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8" style:family="text">
      <style:text-properties fo:color="#000000" style:font-name="Times New Roman" fo:font-size="14pt" fo:letter-spacing="-0.004cm"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font-size="14pt" fo:language="en" fo:country="US"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T11" style:family="text">
      <style:text-properties fo:color="#000000"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12"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18"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22"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fo:color="#000000" style:text-line-through-style="none" style:text-position="0% 100%" fo:letter-spacing="-0.004cm" fo:language="ru" fo:country="RU" fo:font-style="normal" style:text-underline-style="none" fo:background-color="transparent" style:font-name-asian="Arial1" style:language-asian="ru" style:country-asian="RU" style:font-style-asian="normal" style:font-name-complex="Times New Roman2" style:font-style-complex="normal"/>
    </style:style>
    <style:style style:name="T24"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5" style:family="text">
      <style:text-properties fo:color="#000000" style:text-line-through-style="none" style:text-position="0% 100%"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6" style:family="text">
      <style:text-properties fo:color="#000000" style:text-line-through-style="none" style:text-position="0% 100%" fo:letter-spacing="-0.004cm" fo:language="en" fo:country="US" fo:font-style="normal" style:text-underline-style="none" fo:font-weight="normal" fo:background-color="#ffffff" style:font-name-asian="Arial1" style:language-asian="ru" style:country-asian="RU" style:font-style-asian="normal" style:font-weight-asian="normal" style:font-name-complex="Times New Roman2" style:font-style-complex="normal" style:font-weight-complex="normal"/>
    </style:style>
    <style:style style:name="T27" style:family="text">
      <style:text-properties fo:color="#000000" fo:language="ru" fo:country="RU"/>
    </style:style>
    <style:style style:name="T28" style:family="text">
      <style:text-properties fo:color="#000000" fo:language="ru" fo:country="RU" fo:font-weight="normal" fo:background-color="#ffffff" style:font-name-asian="Times New Roman2" style:language-asian="ru" style:country-asian="RU" style:font-name-complex="Times New Roman2"/>
    </style:style>
    <style:style style:name="T29" style:family="text">
      <style:text-properties fo:color="#000000" fo:background-color="#ffffff"/>
    </style:style>
    <style:style style:name="T30" style:family="text">
      <style:text-properties style:font-name="Times New Roman"/>
    </style:style>
    <style:style style:name="T31"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32" style:family="text">
      <style:text-properties style:font-name="Times New Roman" fo:font-size="14pt"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33" style:family="text">
      <style:text-properties style:font-name="Times New Roman" fo:font-weight="bold"/>
    </style:style>
    <style:style style:name="T34" style:family="text">
      <style:text-properties fo:letter-spacing="-0.004cm" fo:language="ru" fo:country="RU" fo:font-style="normal" style:text-underline-style="none" fo:font-weight="normal" style:font-style-asian="normal" style:font-weight-asian="normal" style:font-name-complex="Times New Roman2" style:font-style-complex="normal" style:font-weight-complex="normal"/>
    </style:style>
    <style:style style:name="T35" style:family="text">
      <style:text-properties fo:letter-spacing="-0.004cm" fo:language="en" fo:country="US" fo:font-style="normal" style:text-underline-style="none" fo:font-weight="normal" style:font-style-asian="normal" style:font-weight-asian="normal" style:font-name-complex="Times New Roman2" style:font-style-complex="normal" style:font-weight-complex="normal"/>
    </style:style>
    <style:style style:name="T36" style:family="text">
      <style:text-properties fo:background-color="#ffffff"/>
    </style:style>
    <style:style style:name="T37" style:family="text">
      <style:text-properties fo:background-color="#ffffff" style:font-name-asian="Courier New" style:font-name-complex="Courier New"/>
    </style:style>
    <style:style style:name="T38" style:family="text">
      <style:text-properties fo:background-color="#ffffff" style:language-asian="ru" style:country-asian="RU" style:font-name-complex="Times New Roman2"/>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4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2"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2" style:font-style-complex="normal" style:font-weight-complex="normal"/>
    </style:style>
    <style:style style:name="T43" style:family="text">
      <style:text-properties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4" style:family="text">
      <style:text-properties style:text-line-through-style="none" style:text-position="0% 100%" fo:language="ru" fo:country="RU" style:text-underline-style="none" fo:background-color="transparent" style:font-name-asian="Arial1" style:font-name-complex="Arial1"/>
    </style:style>
    <style:style style:name="T45" style:family="text">
      <style:text-properties style:font-name-asian="Courier New" style:language-asian="ru" style:country-asian="RU" style:font-name-complex="Times New Roman2"/>
    </style:style>
    <style:style style:name="T46" style:family="text">
      <style:text-properties style:font-name-asian="Courier New" style:language-asian="ru" style:country-asian="RU" style:font-name-complex="Courier New"/>
    </style:style>
    <style:style style:name="T47" style:family="text">
      <style:text-properties fo:language="en" fo:country="US"/>
    </style:style>
    <style:style style:name="T48" style:family="text">
      <style:text-properties fo:language="en" fo:country="US" style:text-underline-style="solid" style:text-underline-width="auto" style:text-underline-color="font-color" fo:font-weight="bold"/>
    </style:style>
    <style:style style:name="T49" style:family="text">
      <style:text-properties fo:language="en" fo:country="US" fo:background-color="#ffffff" style:font-name-asian="Courier New" style:font-name-complex="Courier New"/>
    </style:style>
    <style:style style:name="T50" style:family="text">
      <style:text-properties fo:language="en" fo:country="US" style:font-name-asian="Courier New" style:language-asian="ru" style:country-asian="RU" style:font-name-complex="Courier New"/>
    </style:style>
    <style:style style:name="T51" style:family="text">
      <style:text-properties fo:language="en" fo:country="US" style:text-underline-style="none" style:font-name-complex="Times New Roman2"/>
    </style:style>
    <style:style style:name="T52" style:family="text">
      <style:text-properties style:text-underline-style="solid" style:text-underline-width="auto" style:text-underline-color="font-color" fo:font-weight="bold"/>
    </style:style>
    <style:style style:name="T53" style:family="text">
      <style:text-properties style:text-underline-style="none"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4fe901-b315-46ec-958f-a7f67b8130fd" text:name="BossProviderVariable"/>
      </text:user-field-decls>
      <text:p text:style-name="P29"><text:span text:style-name="T33">ПОСТАНОВЛЕНИЕ</text:span></text:p>
      <text:p text:style-name="P7">о наложении штрафа по делу № 4-14.55-1776/00-24-16 </text:p>
      <text:p text:style-name="P7">об административном правонарушении</text:p>
      <text:p text:style-name="P6"/>
      <text:p text:style-name="P6">«12» января 2017 г. <text:s text:c="87"/>г. Москва</text:p>
      <text:p text:style-name="P11"/>
      <text:p text:style-name="P27"><text:span text:style-name="T2">Я, </text:span><text:span text:style-name="T9">&lt;...&gt;</text:span><text:span text:style-name="T2">, рассмотрев материалы дела № 4-14.55-1776/00-24-16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алее – КоАП), в отношении </text:span><text:span text:style-name="T10">&lt;...&gt;</text:span><text:span text:style-name="T2">, </text:span></text:p>
      <text:p text:style-name="P12"/>
      <text:p text:style-name="P12">УСТАНОВИЛ:</text:p>
      <text:p text:style-name="P28"/>
      <text:p text:style-name="P25">29.11.2016 адрес ФАС России поступило постановление военного прокурора 55 военной прокуратуры <text:span text:style-name="T47">&lt;...&gt;</text:span> о возбуждении дела об административном правонарушении в отношении <text:span text:style-name="T47">&lt;...&gt;</text:span></text:p>
      <text:p text:style-name="P15">Из представленных материалов установлено следующее.</text:p>
      <text:p text:style-name="P15">Между ФГКУ «Управление (Дирекция) по обустройству государственной границы РФ ФСБ России, действующим от имени РФ, (Государственный заказчик) и ФГУП «СК СУ» ФСБ России (Исполнитель) на основании распоряжения Правительства РФ от 26.12.2013 № 2549-рс в целях выполнения государственного оборонного заказа заключили Государственный контракт <text:s text:c="17"/>№ ГК/КС-77/2014 от 12.11.2014 (далее — Государственный контракт) на выполнение строительно-монтажных работ (далее - Работы) по объекту «пограничный пост «Доброе».</text:p>
      <text:p text:style-name="P18">Таким образом, <text:span text:style-name="T34">ФГУП «СК СУ» ФСБ России</text:span> является головным исполнителем по государственному оборонному заказу.</text:p>
      <text:p text:style-name="P18">Согласно п. 5 Государственного контракта общая продолжительность Работ составляет 14 месяцев, то есть до 12.01.2016.</text:p>
      <text:p text:style-name="P18">В соответствии с постановлением <text:span text:style-name="T34">военного прокурора 55 военной прокуратуры </text:span><text:span text:style-name="T35">&lt;...&gt;</text:span><text:span text:style-name="T34"> </text:span>дополнительным соглашением № ДС-5 от 30.12.2015 к Государственному контракту внесены изменения в Календарный график производства работ и объявлен технологический перерыв с 07.01.2016 по 19.05.2016.</text:p>
      <text:p text:style-name="P18">Учитывая изложенное, срок исполнения Государственного контракта установлен до 24.05.2016.</text:p>
      <text:p text:style-name="P18">Вместе с тем, фактически Работы выполнены ФГУП «СК СУ» ФСБ России 14.06.2016, что подтверждено копией акта № 2 приемки законченного строительством объекта от 14.06.2016. </text:p>
      <text:p text:style-name="P15"><text:span text:style-name="T15">Таким образом, установлен факт нарушения </text:span><text:span text:style-name="T17">ФГУП «СК СУ» ФСБ России</text:span><text:span text:style-name="T15"> сроков выполнения Работ </text:span><text:span text:style-name="T16"><text:s/></text:span><text:span text:style-name="T15">в соответствии с Государственным контрактом, заключенным в целях выполнения государственного оборонного заказа.</text:span></text:p>
      <text:p text:style-name="P15"><text:soft-page-break/><text:span text:style-name="Strong_20_Emphasis"><text:span text:style-name="T28">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5"><text:span text:style-name="T36">Таким образом, </text:span><text:span text:style-name="T12">ФГУП «СК СУ» ФСБ России</text:span><text:span text:style-name="T1"> </text:span><text:span text:style-name="T29">нарушены требования пункта 12 части 1 статьи 8 Федерального закона от 29.12.2012 № 275-ФЗ «О государственном оборонном заказе».</text:span></text:p>
      <text:p text:style-name="P15"><text:span text:style-name="Strong_20_Emphasis"><text:span text:style-name="T39">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pan text:style-name="Strong_20_Emphasis"><text:span text:style-name="T39">по части 1 статьи 14.55 КоАП.</text:span></text:span></text:p>
      <text:p text:style-name="P19"><text:span text:style-name="T30">Согласно статье 2.4 КоАП а</text:span><text:span text:style-name="T40">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20">Согласно приказу директора ФГУП «СК СУ» ФСБ России № 321-лс от 01.11.2013 на должность начальника отдела организации строительства назначен <text:span text:style-name="T47">&lt;...&gt;</text:span></text:p>
      <text:p text:style-name="P19"><text:span text:style-name="T41">В соответствии с пунктом 2.3 должностной инструкции начальника отдела организации строительства ФГУП «СК СУ» ФСБ России <text:s/></text:span><text:span text:style-name="T43">&lt;...&gt;</text:span><text:span text:style-name="T41"> обязан осуществлять контроль за соблюдением технических регламентов, строительных норм и правил, сдачей объектов в эксплуатацию в установленные сроки.</text:span><text:span text:style-name="T42"> </text:span></text:p>
      <text:p text:style-name="P16"><text:span text:style-name="T19">Учитывая изложенное, </text:span><text:span text:style-name="T18">начальником отдела организации строительства </text:span><text:span text:style-name="T21"><text:s/></text:span><text:span text:style-name="T18">ФГУП «СК СУ» ФСБ России </text:span><text:span text:style-name="T25">&lt;...&gt;</text:span><text:span text:style-name="T18"> </text:span><text:span text:style-name="T21">нарушены </text:span><text:span text:style-name="T22">требования пункта 12 части 1 статьи 8 Федерального закона от 29.12.2012 № 275-ФЗ «О государственном оборонном заказе».</text:span></text:p>
      <text:p text:style-name="P16"><text:span text:style-name="T20">Таким образом, в действиях </text:span><text:span text:style-name="T18">начальника отдела организации строительства </text:span><text:span text:style-name="T21"><text:s/></text:span><text:span text:style-name="T18">ФГУП «СК СУ» ФСБ России </text:span><text:span text:style-name="T25">&lt;...&gt;</text:span><text:span text:style-name="T17"> </text:span><text:span text:style-name="T20">установлен состав административного правонарушения, предусмотренного ч. 1 ст. 14.55 КоАП, в части нарушения должностным лицом головного исполнителя</text:span><text:span text:style-name="T18"> условий государственного контракта по государственному оборонному заказу, касающихся сроков выполнения работ. </text:span></text:p>
      <text:p text:style-name="P15"><text:span text:style-name="T27">Вина </text:span><text:span text:style-name="T18">начальника отдела организации строительства </text:span><text:span text:style-name="T21"><text:s/></text:span><text:span text:style-name="T18">ФГУП «СК СУ» ФСБ России </text:span><text:span text:style-name="T25">&lt;...&gt;</text:span><text:span text:style-name="T17"> </text:span><text:span text:style-name="T19">заключается в непринятии достаточных мер, направленных на своевременное исполнение Государственного контракта.</text:span></text:p>
      <text:p text:style-name="P17">Место совершения административного правонарушения — <text:s text:c="24"/>(место выполнения Работ) — «пограничный пост «Доброе», с. Доброе Еврейской автономной области<text:span text:style-name="T1">.</text:span></text:p>
      <text:p text:style-name="P17">Временем совершения административного правонарушения является день, следующий за днем, установленным для выполнения обязательств по <text:soft-page-break/><text:span text:style-name="T23">Контракту</text:span><text:span text:style-name="T27">.</text:span></text:p>
      <text:p text:style-name="P17"><text:span text:style-name="T27">Время</text:span> совершения административного правонарушения — 25.05.2016<text:span text:style-name="T1">.</text:span></text:p>
      <text:p text:style-name="P15">Срок давности привлечения к административной ответственности в соответствии со статьей 4.5 КоАП не истек.</text:p>
      <text:p text:style-name="P15">Обстоятельства, смягчающие и отягчающие административную ответственность <text:span text:style-name="T18">начальника отдела организации строительства </text:span><text:span text:style-name="T21"><text:s/></text:span><text:span text:style-name="T18">ФГУП «СК СУ» ФСБ России </text:span><text:span text:style-name="T25">&lt;...&gt;</text:span>, не выявлены.</text:p>
      <text:p text:style-name="P22"><text:span text:style-name="T13">Согласно пункту 1 статьи 3 </text:span><text:span text:style-name="T24">Федерального закона от 29.12.2012 № 275-ФЗ «О государственном оборонном заказе» </text:span><text:span text:style-name="T4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text:span><text:span text:style-name="T44">федеральных нужд в целях обеспечения обороны и безопасности Российской </text:span><text:span text:style-name="T44">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3">Учитывая изложенное, нарушения в сфере государственного оборонного заказа могут угрожать безопасности государства.</text:p>
      <text:p text:style-name="P21"><text:span text:style-name="T46">Начальник отдела организации строительства </text:span><text:span text:style-name="T38"><text:s/></text:span><text:span text:style-name="T46">ФГУП «СК СУ» ФСБ России </text:span><text:span text:style-name="T50">&lt;...&gt;</text:span><text:span text:style-name="T45">, </text:span><text:span text:style-name="T46">надлежащим образом уведомленный о дате, времени и месте рассмотрения дела № 4-14.55-1776/00-24-16, на рассмотрение дела не явился, направил ходатайство о рассмотрении указанного дела в его отсутствие.</text:span></text:p>
      <text:p text:style-name="P24"><text:span text:style-name="T53">Военный прокурор 55 военной прокуратуры </text:span><text:span text:style-name="T51">&lt;...&gt;</text:span>, надлежащим образом уведомленный о дате, времени и месте рассмотрения дела № 4-14.55-1776/00-24-16, на рассмотрение дела не явился.</text:p>
      <text:p text:style-name="P13">На основании изложенного, руководствуясь статьями 4.1, 23.82, 29.7 и 29.9 КоАП,</text:p>
      <text:p text:style-name="P13"/>
      <text:p text:style-name="P12">ПОСТАНОВИЛ:</text:p>
      <text:p text:style-name="P12"/>
      <text:p text:style-name="P13">Признать <text:span text:style-name="T25">&lt;...&gt;</text:span><text:span text:style-name="T14">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14">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3">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ёме.</text:p>
      <text:p text:style-name="P13">Реквизиты для уплаты административного штрафа:</text:p>
      <text:p text:style-name="P14">УИН начисления 16133011600000673732</text:p>
      <text:p text:style-name="P13"><text:soft-page-break/>Получатель ИНН 7703516539 КПП 770301001</text:p>
      <text:p text:style-name="P13">Межрегиональное операционное УФК</text:p>
      <text:p text:style-name="P13">(Для ФАС России л/с 04951001610)</text:p>
      <text:p text:style-name="P13">КБК 161 1 16 33010 01 6000 140</text:p>
      <text:p text:style-name="P13">ОКТМО 45380000</text:p>
      <text:p text:style-name="P13">Банк получателя</text:p>
      <text:p text:style-name="P13">Операционный департамент</text:p>
      <text:p text:style-name="P13">Банка России</text:p>
      <text:p text:style-name="P13">г. Москва 701</text:p>
      <text:p text:style-name="P13">БИК 044501002</text:p>
      <text:p text:style-name="P13">Расчётный счё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48">sementsova</text:span><text:span text:style-name="T52">@fas.gov.ru, stukanov@fas.gov.r</text:span><text:span text:style-name="T48">u</text:span><text:span text:style-name="T52">.</text:span></text:p>
      <text:p text:style-name="P13">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5"/>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88E6B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288E6B4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6T10:47:38.37</meta:creation-date>
    <dc:date>2017-01-17T16:39:18.16</dc:date>
    <meta:editing-duration>PT4M26S</meta:editing-duration>
    <meta:editing-cycles>1</meta:editing-cycles>
    <meta:generator>OpenOffice.org/3.3$Win32 OpenOffice.org_project/330m20$Build-9567</meta:generator>
    <meta:document-statistic meta:table-count="0" meta:image-count="1" meta:object-count="0" meta:page-count="4" meta:paragraph-count="58" meta:word-count="1053" meta:character-count="8542"/>
    <meta:user-defined meta:name="Поле 1"/>
    <meta:user-defined meta:name="Поле 2"/>
    <meta:user-defined meta:name="Поле 3"/>
    <meta:user-defined meta:name="Поле 4"/>
  </office:meta>
</office:document-meta>
</file>