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C9B0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-0.016cm" fo:margin-right="0.06cm" table:align="margins"/>
    </style:style>
    <style:style style:name="Таблица1.A" style:family="table-column">
      <style:table-column-properties style:column-width="8.246cm" style:rel-column-width="31871*"/>
    </style:style>
    <style:style style:name="Таблица1.B" style:family="table-column">
      <style:table-column-properties style:column-width="8.71cm" style:rel-column-width="33664*"/>
    </style:style>
    <style:style style:name="Таблица1.A1" style:family="table-cell" style:data-style-name="N36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3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font-style-asian="normal" style:font-name-complex="Times New Roman3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size-asian="10pt" style:font-style-asian="normal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ize-asian="10pt" style:font-style-asian="normal" style:font-size-complex="10pt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text-underline-style="none" style:font-name-asian="Segoe Print" style:font-name-complex="Segoe Print"/>
    </style:style>
    <style:style style:name="T21" style:family="text">
      <style:text-properties fo:background-color="#ffffff" style:font-name-asian="Segoe Print" style:font-name-complex="Segoe Print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30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33" style:family="text"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T34" style:family="text">
      <style:text-properties fo:color="#000000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35" style:family="text">
      <style:text-properties fo:color="#000000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fo:background-color="#ffffff" style:font-name-asian="Segoe Print" style:font-name-complex="Segoe Print"/>
    </style:style>
    <style:style style:name="T39" style:family="text">
      <style:text-properties fo:color="#000000" fo:language="en" fo:country="US" fo:background-color="#ffffff" style:font-name-asian="Segoe Print" style:font-name-complex="Segoe Print"/>
    </style:style>
    <style:style style:name="T40" style:family="text">
      <style:text-properties style:font-name="Times New Roman1" fo:font-size="14pt" style:font-size-asian="14pt" style:font-size-complex="14pt"/>
    </style:style>
    <style:style style:name="T41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3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4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45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46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977fa-89f0-418e-b1c2-c36883af8a25" text:name="BossProviderVariable"/>
      </text:user-field-decls>
      <text:p text:style-name="P35">РЕШЕНИЕ № 223ФЗ-25/17</text:p>
      <text:p text:style-name="P12">по результатам рассмотрения жалобы <text:span text:style-name="T20">ООО «Эвристика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>
            <text:p text:style-name="P15"/>
          </table:table-cell>
          <table:table-cell office:value-type="string">
            <text:p text:style-name="P16"/>
          </table:table-cell>
        </table:table-row>
      </table:table>
      <text:p text:style-name="P17">12.01.2017 <text:s text:c="2"/><text:tab/> <text:s/><text:tab/><text:tab/><text:tab/><text:tab/><text:tab/> <text:s text:c="5"/><text:tab/><text:tab/><text:tab/> <text:s text:c="12"/>Москва</text:p>
      <text:p text:style-name="P28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11">&lt;...&gt;</text:span></text:span><text:span text:style-name="Основной_20_шрифт_20_абзаца"><text:span text:style-name="T14">,</text:span></text:span><text:span text:style-name="T38"><text:tab/></text:span></text:p>
      <text:p text:style-name="P32">при участии представителей:</text:p>
      <text:p text:style-name="P26">ООО «Единая Строительная Тендерная Площадка - СРО»:<text:line-break/><text:span text:style-name="T51">&lt;...&gt;</text:span>,</text:p>
      <text:p text:style-name="P27">представители ООО «Эвристика»<text:span text:style-name="T22">, ГАПОУ СО «Уральский политехнический колледж-МЦК»</text:span> на заседание Комиссии ФАС России не явились, уведомлены надлежащим образом, </text:p>
      <text:p text:style-name="P30"><text:span text:style-name="T23">рассмотрев</text:span><text:span text:style-name="T28"> жалобу ООО «Эвристика»</text:span><text:span text:style-name="T29"> от 14.12.2016 № 2084/ж на действия (бездействие) заказчика ГАПОУ СО «Уральский политехнический колледж-МЦК», оператора электронной площадки ООО «Единая Строительная Тендерная Площадка - СРО» при проведении открытого аукциона в электронной форме <text:s/>на право заключения договора на поставку оборудования для лаборатории «Участок аддитивных установок» (3-</text:span><text:span text:style-name="T33">D </text:span><text:span text:style-name="T32">принтер) учебного центра МЦК </text:span><text:span text:style-name="T29">(извещение № 31604336672)</text:span><text:span text:style-name="T23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11">У С Т А Н О В И Л А:</text:p>
      <text:p text:style-name="P24"/>
      <text:p text:style-name="P30"><text:span text:style-name="T23">В ФАС России поступила жалоба </text:span><text:span text:style-name="T28">ООО «Эвристика»</text:span><text:span text:style-name="T23"> <text:s text:c="28"/>(далее — Заявитель) от 17.08.2016 № б/н (вх. от 18.08.2016 № 122901-ЭП/16) на действия (бездействие) заказчика </text:span><text:span text:style-name="T29">ГАПОУ СО «Уральский политехнический колледж-МЦК»</text:span><text:span text:style-name="T23"> (далее - Заказчик), оператора электронной площадки <text:s text:c="14"/>ООО «Единая Строительная Тендерная Площадка - СРО» при проведении открытого аукциона в электронной форме </text:span><text:span text:style-name="T29">на право заключения договора на поставку оборудования для лаборатории «Участок аддитивных установок» (3-</text:span><text:span text:style-name="T33">D </text:span><text:span text:style-name="T32">принтер) учебного центра МЦК </text:span><text:span text:style-name="T29">(извещение № 31604336672) </text:span><text:span text:style-name="T23">(далее –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0"><text:span text:style-name="T24">Закупочная деятельность Заказчика регламентируется положением</text:span><text:span text:style-name="T30"> </text:span><text:span text:style-name="T24">о </text:span><text:span text:style-name="T24">закупке в 2016 году товаров, работ, услуг для нужд Муниципального бюджетного дошкольного образовательного учреждения «Детский сад № 72<text:line-break/>г. Йошкар-Олы «Солнышко»</text:span><text:span text:style-name="T23">, утвержденным </text:span><text:span text:style-name="T28">приказом управления </text:span><text:span text:style-name="T40">образования г.Йошкар-Олы от 07.12.2015 № 524</text:span><text:span text:style-name="T23"> (далее - Положение о закупке).</text:span></text:p>
      <text:p text:style-name="P30"><text:span text:style-name="T41">Вопросы, связанные с информационно-техническим обеспечением </text:span><text:span text:style-name="T42">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://estp.ru/" office:target-frame-name="_blank" xlink:show="new"><text:span text:style-name="T47">http://estp.ru/</text:span></text:a><text:span text:style-name="T34"> </text:span><text:span text:style-name="T43">(далее - Официальный сайт Оператора)</text:span><text:span text:style-name="T42">, регулируется Регламентом </text:span><text:span text:style-name="T44">организации и проведения процедур закупок на универсальной электронной торговой площадке </text:span><text:span text:style-name="T45">ESTP.RU, </text:span><text:span text:style-name="T44">утвержденным гениральным директром<text:line-break/>ООО «ЕСТП-СРО» от 29.03.2016 г.</text:span><text:span text:style-name="T42"> </text:span><text:span text:style-name="T46">(далее – Регламент).</text:span></text:p>
      <text:p text:style-name="P33"><text:span text:style-name="Основной_20_шрифт_20_абзаца"><text:span text:style-name="T48">В соответствии с частью 5 статьи 4 Закона о закупках при закупке</text:span></text:span><text:span text:style-name="Основной_20_шрифт_20_абзаца"><text:span text:style-name="T4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25">16.11.</text:span><text:span text:style-name="T23">201</text:span><text:span text:style-name="T26">6</text:span><text:span text:style-name="T23"> </text:span><text:span text:style-name="T25">в ЕИС</text:span><text:span text:style-name="T23"> размещено извещение (далее – Извещение), а также документация (далее – Документация) о проведении Аукциона.</text:span></text:p>
      <text:p text:style-name="P30"><text:span text:style-name="T31"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text:bookmark text:name="emarketAddressUrl"/><text:span text:style-name="T47">http://estp.ru/</text:span><text:span text:style-name="T35">.</text:span><text:span text:style-name="T23"><text:tab/><text:tab/><text:tab/><text:tab/><text:tab/></text:span></text:p>
      <text:p text:style-name="P30"><text:span text:style-name="Основной_20_шрифт_20_абзаца"><text:span text:style-name="T8">Из Жалобы следует, что</text:span></text:span><text:span text:style-name="Основной_20_шрифт_20_абзаца"><text:span text:style-name="T9"> при проведении Аукциона нарушены законные права и интересы Заявителя, а именно</text:span></text:span><text:span text:style-name="Основной_20_шрифт_20_абзаца"><text:span text:style-name="T10"> </text:span></text:span><text:span text:style-name="Основной_20_шрифт_20_абзаца"><text:span text:style-name="T9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в Аукционе.</text:span></text:span></text:p>
      <text:p text:style-name="P31">Представитель Оператора с доводом жалобы не согласился и указал, что при проведении Аукциона Оператор действовал в соответствии с требованиями <text:soft-page-break/>действующего законодательства Российской Федерации, Регламентом и Документацией.</text:p>
      <text:p text:style-name="P29">Рассмотрев представленные материалы и выслушав пояснения представителя Оператора, Комиссия ФАС России установила следующее.</text:p>
      <text:p text:style-name="P34"><text:span text:style-name="Основной_20_шрифт_20_абзаца"><text:span text:style-name="T50">В соответствии с протоколом проведения Аукциона от 07.12.2016 <text:s text:c="18"/>№ 31604336672-1 на участие в Аукционе подано 3 заявки, допущено к участию в Аукционе 3 заявки.</text:span></text:span></text:p>
      <text:p text:style-name="P34"><text:span text:style-name="Основной_20_шрифт_20_абзаца"><text:span text:style-name="T36">На заседании Комиссии ФАС России Оператором представлена информация из журнала событий о ценовых предложениях участников Аукциона, проводимых на электронной площадке Оператора</text:span></text:span><text:span text:style-name="Основной_20_шрифт_20_абзаца"><text:span text:style-name="T37"> 08.12.2016</text:span></text:span><text:span text:style-name="Основной_20_шрифт_20_абзаца"><text:span text:style-name="T36">, </text:span></text:span><text:span text:style-name="Основной_20_шрифт_20_абзаца"><text:span text:style-name="T36">времени поступления каждого ценового предложения 08.12.2016 в период проведения Аукциона.</text:span></text:span></text:p>
      <text:p text:style-name="P34"><text:span text:style-name="Основной_20_шрифт_20_абзаца"><text:span text:style-name="T36">На заседании Комиссии ФАС России представитель Оператора пояснил, что технические неполадки, которые могли привести к проблемам доступа к функционалу электронной площадки АО «ЕЭТП» и подачи ценовых предложений 08.12.2016 не зафиксированы.</text:span></text:span></text:p>
      <text:p text:style-name="P34"><text:span text:style-name="Основной_20_шрифт_20_абзаца"><text:span text:style-name="T36">Вместе с тем, документаль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</text:span></text:span></text:p>
      <text:p text:style-name="P22"><text:span text:style-name="Основной_20_шрифт_20_абзаца"><text:span text:style-name="T7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Аукциона, не нашел своего подтверждения.<text:tab/></text:span></text:span><text:tab/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11">РЕШИЛА:</text:p>
      <text:p text:style-name="P13"><text:tab/></text:p>
      <text:p text:style-name="P14"><text:span text:style-name="T23"><text:tab/>Признать жалобу ООО «Эвристика»</text:span><text:span text:style-name="T29"> от 14.12.2016 № 2084/ж на действия (бездействие) заказчика ГАПОУ СО «Уральский политехнический колледж-МЦК», оператора электронной площадки ООО «Единая Строительная Тендерная Площадка - СРО» при проведении открытого аукциона в электронной форме <text:s/>на право заключения договора на поставку оборудования для лаборатории «Участок аддитивных установок» (3-</text:span><text:span text:style-name="T33">D </text:span><text:span text:style-name="T32">принтер) учебного центра МЦК </text:span><text:span text:style-name="T29">(извещение № 31604336672)</text:span><text:span text:style-name="T23"> необоснованной.</text:span></text:p>
      <text:p text:style-name="P13"><text:tab/><text:tab/>Решение может быть обжаловано в арбитражный суд в течение трех месяцев со дня его вынесения.<text:tab/></text:p>
      <text:p text:style-name="P25"/>
      <text:p text:style-name="P3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C9B0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322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32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228(1) </text:p>
      </draw:text-box>
     </draw:frame><draw:frame draw:style-name="Mfr2" draw:name="SpdBarcode" text:anchor-type="paragraph" svg:x="0cm" svg:width="3.6cm" svg:height="0.78cm" draw:z-index="5"><draw:image xlink:href="Pictures/10000201000000780000001AE2C9B0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6:50:32.37</meta:creation-date>
    <meta:generator>OpenOffice.org/3.3$Win32 OpenOffice.org_project/330m20$Build-9567</meta:generator>
    <dc:date>2017-01-17T18:46:35.12</dc:date>
    <meta:print-date>2017-01-16T18:17:16.24</meta:print-date>
    <meta:document-statistic meta:table-count="1" meta:image-count="1" meta:object-count="0" meta:page-count="3" meta:paragraph-count="35" meta:word-count="887" meta:character-count="6956"/>
    <meta:user-defined meta:name="Поле 1"/>
    <meta:user-defined meta:name="Поле 2"/>
    <meta:user-defined meta:name="Поле 3"/>
    <meta:user-defined meta:name="Поле 4"/>
  </office:meta>
</office:document-meta>
</file>