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687CB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style:text-properties style:font-name="Times New Roman1" fo:font-size="9pt" style:font-size-asian="9pt" style:font-size-complex="9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6" style:family="paragraph" style:parent-style-name="Standard">
      <style:paragraph-properties fo:margin-left="8.225cm" fo:margin-right="0cm" fo:text-indent="0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8"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0" style:family="paragraph" style:parent-style-name="Text_20_body">
      <style:paragraph-properties fo:margin-top="0cm" fo:margin-bottom="0cm"/>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T1" style:family="text">
      <style:text-properties fo:color="#000000"/>
    </style:style>
    <style:style style:name="T2"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font-name="Times New Roman" fo:font-size="14pt" fo:letter-spacing="-0.004cm"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7" style:family="text">
      <style:text-properties fo:color="#000000" style:font-name="Times New Roman" fo:font-size="14pt" fo:letter-spacing="-0.004cm"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background-color="transparent" style:font-name-asian="Arial1" style:language-asian="ru" style:country-asian="RU" style:font-style-asian="normal" style:font-name-complex="Times New Roman2" style:font-style-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5" style:family="text">
      <style:text-properties fo:color="#000000"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26"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27" style:family="text">
      <style:text-properties fo:color="#000000" fo:language="ru" fo:country="RU"/>
    </style:style>
    <style:style style:name="T28" style:family="text">
      <style:text-properties fo:color="#000000" fo:language="ru" fo:country="RU" fo:font-weight="normal" fo:background-color="#ffffff" style:font-name-asian="Times New Roman2" style:language-asian="ru" style:country-asian="RU" style:font-name-complex="Times New Roman2"/>
    </style:style>
    <style:style style:name="T29"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30" style:family="text">
      <style:text-properties fo:color="#000000" fo:letter-spacing="-0.004cm" fo:language="ru" fo:country="RU" fo:background-color="transparent" style:font-name-asian="Courier New"/>
    </style:style>
    <style:style style:name="T31"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32" style:family="text">
      <style:text-properties fo:color="#000000" fo:background-color="#ffffff"/>
    </style:style>
    <style:style style:name="T33" style:family="text">
      <style:text-properties style:font-name="Times New Roman"/>
    </style:style>
    <style:style style:name="T34"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35" style:family="text">
      <style:text-properties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36" style:family="text">
      <style:text-properties style:font-name="Times New Roman" fo:font-weight="bold"/>
    </style:style>
    <style:style style:name="T37" style:family="text">
      <style:text-properties fo:background-color="#ffffff"/>
    </style:style>
    <style:style style:name="T38" style:family="text">
      <style:text-properties fo:background-color="#ffffff" style:font-name-asian="Courier New" style:font-name-complex="Courier New"/>
    </style:style>
    <style:style style:name="T39" style:family="text">
      <style:text-properties fo:background-color="#ffffff" style:font-name-asian="Courier New" style:language-asian="ru" style:country-asian="RU" style:font-name-complex="Times New Roman2"/>
    </style:style>
    <style:style style:name="T40" style:family="text">
      <style:text-properties fo:background-color="#ffffff" style:font-name-asian="Courier New" style:language-asian="ru" style:country-asian="RU" style:font-name-complex="Courier New"/>
    </style:style>
    <style:style style:name="T41" style:family="text">
      <style:text-properties fo:background-color="#ffffff" style:font-name-complex="Times New Roman2"/>
    </style:style>
    <style:style style:name="T42" style:family="text">
      <style:text-properties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43" style:family="text">
      <style:text-properties fo:letter-spacing="-0.004cm" fo:language="en" fo:country="US" fo:font-style="normal" style:text-underline-style="none" fo:font-weight="normal" style:font-style-asian="normal" style:font-weight-asian="normal" style:font-name-complex="Times New Roman2" style:font-style-complex="normal" style:font-weight-complex="normal"/>
    </style:style>
    <style:style style:name="T44" style:family="text">
      <style:text-properties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4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48" style:family="text">
      <style:text-properties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2" style:font-style-complex="normal" style:font-weight-complex="normal"/>
    </style:style>
    <style:style style:name="T49" style:family="text">
      <style:text-properties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style:text-line-through-style="none" style:text-position="0% 100%" fo:language="ru" fo:country="RU" style:text-underline-style="none" fo:background-color="transparent" style:font-name-asian="Arial1" style:font-name-complex="Arial1"/>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54" style:family="text">
      <style:text-properties style:font-name-asian="Courier New" style:language-asian="ru" style:country-asian="RU" style:font-name-complex="Times New Roman2"/>
    </style:style>
    <style:style style:name="T55" style:family="text">
      <style:text-properties style:font-name-asian="Courier New" style:language-asian="ru" style:country-asian="RU" style:font-name-complex="Courier New"/>
    </style:style>
    <style:style style:name="T56" style:family="text">
      <style:text-properties style:text-underline-style="none" style:font-name-complex="Times New Roman2"/>
    </style:style>
    <style:style style:name="T57" style:family="text">
      <style:text-properties fo:language="en" fo:country="US"/>
    </style:style>
    <style:style style:name="T58" style:family="text">
      <style:text-properties fo:language="en" fo:country="US" style:text-underline-style="solid" style:text-underline-width="auto" style:text-underline-color="font-color" fo:font-weight="bold"/>
    </style:style>
    <style:style style:name="T59" style:family="text">
      <style:text-properties fo:language="en" fo:country="US" fo:background-color="#ffffff"/>
    </style:style>
    <style:style style:name="T60" style:family="text">
      <style:text-properties fo:language="en" fo:country="US" fo:background-color="#ffffff" style:font-name-asian="Courier New" style:font-name-complex="Courier New"/>
    </style:style>
    <style:style style:name="T61" style:family="text">
      <style:text-properties fo:language="en" fo:country="US" fo:background-color="#ffffff" style:font-name-asian="Courier New" style:language-asian="ru" style:country-asian="RU" style:font-name-complex="Courier New"/>
    </style:style>
    <style:style style:name="T62" style:family="text">
      <style:text-properties fo:language="en" fo:country="US" style:text-underline-style="none" style:font-name-complex="Times New Roman2"/>
    </style:style>
    <style:style style:name="T63"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3c43fa-2155-4d86-b317-3f44cc872596" text:name="BossProviderVariable"/>
      </text:user-field-decls>
      <text:p text:style-name="P29"><text:span text:style-name="T36">ПОСТАНОВЛЕНИЕ</text:span></text:p>
      <text:p text:style-name="P7">о наложении штрафа по делу № 4-14.55-1779/00-24-16 </text:p>
      <text:p text:style-name="P7">об административном правонарушении</text:p>
      <text:p text:style-name="P6"/>
      <text:p text:style-name="P6">«12» января 2017 г. <text:s text:c="87"/>г. Москва</text:p>
      <text:p text:style-name="P11"/>
      <text:p text:style-name="P27"><text:span text:style-name="T2">Я, </text:span><text:span text:style-name="T9">&lt;...&gt;</text:span><text:span text:style-name="T2">, рассмотрев материалы дела № 4-14.55-1779/00-24-16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в отношении </text:span><text:span text:style-name="T10">&lt;....&gt;</text:span><text:span text:style-name="T2">, </text:span></text:p>
      <text:p text:style-name="P12"/>
      <text:p text:style-name="P12">УСТАНОВИЛ:</text:p>
      <text:p text:style-name="P28"/>
      <text:p text:style-name="P22">29.11.2016 адрес ФАС России поступило постановление военного прокурора 55 военной прокуратуры <text:span text:style-name="T57">&lt;...&gt;</text:span> о возбуждении дела об административном правонарушении в отношении начальника производственно-технического отдела<text:span text:style-name="T38"> ФГУП «СК СУ» ФСБ России </text:span><text:span text:style-name="T60">&lt;...&gt;</text:span></text:p>
      <text:p text:style-name="P15">Из представленных материалов установлено следующее.</text:p>
      <text:p text:style-name="P15">Между Дирекцией по строительству в Северо-Кавказском федеральном округе Управления капитального строительства Службы обеспечения деятельности ФСБ России, действующим от имени РФ, (Государственный заказчик) и ФГУП «СК СУ» ФСБ России (Исполнитель) на основании распоряжения Правительства РФ от 26.12.2013 № 2549-рс в целях выполнения государственного оборонного заказа заключили Государственный контракт <text:s text:c="17"/>№ 146/2015с от 01.09.2015 (далее — Государственный контракт) на выполнение строительно-монтажных работ (далее - Работы) по строительству объекта «Детское дошкольное учреждение на 50 мест в г. Магасе».</text:p>
      <text:p text:style-name="P18">Таким образом, <text:span text:style-name="T42">ФГУП «СК СУ» ФСБ России</text:span> является головным исполнителем по государственному оборонному заказу.</text:p>
      <text:p text:style-name="P18">Согласно постановлению <text:span text:style-name="T42">военного прокурора 55 военной прокуратуры </text:span><text:span text:style-name="T43">&lt;...&gt;</text:span><text:span text:style-name="T42"> о возбуждении дела об административном правонарушении в соответствии с </text:span>п. 5 Государственного контракта общая продолжительность Работ составляет 4 месяца — до 01.01.2016. Согласно п. 1.1 и п. 1.3 дополнительного соглашения к Государственному контракту от 18.04.2016 дата окончания Работ установлена до 12.08.2016.</text:p>
      <text:p text:style-name="P18">Вместе с тем, по состоянию на 12.08.2016 <text:span text:style-name="T44">ФГУП «СК СУ» ФСБ России</text:span> не выполнены Работы в соответствии с Государственным контрактом, акты об окончании строительства объекта в соответствии с Государственным контрактом отсутствовали и не представлены в соответствии с постановлением <text:s/><text:span text:style-name="T42">прокурора 55 военной прокуратуры </text:span><text:span text:style-name="T43">&lt;...&gt;</text:span><text:span text:style-name="T42"> о возбуждении дела об административном правонарушении.</text:span></text:p>
      <text:p text:style-name="P15"><text:soft-page-break/><text:span text:style-name="T12">Таким образом, установлен факт нарушения </text:span><text:span text:style-name="T14">ФГУП «СК СУ» ФСБ России</text:span><text:span text:style-name="T12"> сроков выполнения Работ </text:span><text:span text:style-name="T13"><text:s/></text:span><text:span text:style-name="T12">в соответствии с Государственным контрактом, заключенным в целях выполнения государственного оборонного заказа.</text:span></text:p>
      <text:p text:style-name="P15"><text:span text:style-name="Strong_20_Emphasis"><text:span text:style-name="T28">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T37">Таким образом, </text:span><text:span text:style-name="T29">ФГУП «СК СУ» ФСБ России</text:span><text:span text:style-name="T1"> </text:span><text:span text:style-name="T32">нарушены требования пункта 12 части 1 статьи 8 Федерального закона от 29.12.2012 № 275-ФЗ «О государственном оборонном заказе».</text:span></text:p>
      <text:p text:style-name="P15"><text:span text:style-name="Strong_20_Emphasis"><text:span text:style-name="T5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pan text:style-name="Strong_20_Emphasis"><text:span text:style-name="T53">по части 1 статьи 14.55 КоАП.</text:span></text:span></text:p>
      <text:p text:style-name="P19"><text:span text:style-name="T33">Согласно статье 2.4 КоАП а</text:span><text:span text:style-name="T4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pan text:style-name="T45">своих служебных обязанностей.</text:span></text:p>
      <text:p text:style-name="P19"><text:span text:style-name="T45">Согласно выписке из приказа <text:s/></text:span><text:span text:style-name="T46">ФГУП «СК СУ» ФСБ России № 1-пр от 12.01.2016 ответственным должностным лицом за организацию и контроль исполнения Государственного контракта назначен </text:span><text:span text:style-name="T50">&lt;...&gt;</text:span></text:p>
      <text:p text:style-name="P20">Согласно приказу ФГУП «СК СУ» ФСБ России № <text:span text:style-name="T37">17-лс от 01.02.2013 </text:span><text:span text:style-name="T59">&lt;...&gt;</text:span><text:span text:style-name="T37"> назначен на должность </text:span><text:span text:style-name="T41">начальника производственно-технического отдела</text:span><text:span text:style-name="T37"> ФГУП «СК СУ» ФСБ России</text:span>.</text:p>
      <text:p text:style-name="P19"><text:span text:style-name="T47">В соответствии с должностной инструкцией <text:s/></text:span><text:span text:style-name="T48">начальника производственно-технического отдела</text:span><text:span text:style-name="T49"> ФГУП «СК СУ» ФСБ России указанная должность относится к категории руководителей. <text:s/></text:span></text:p>
      <text:p text:style-name="P19"><text:span text:style-name="T49">Согласно п. 2.4 должностной инструкции </text:span><text:span text:style-name="T48">начальника производственно-технического отдела</text:span><text:span text:style-name="T49"> ФГУП «СК СУ» ФСБ России </text:span><text:span text:style-name="T51">&lt;...&gt;</text:span><text:span text:style-name="T49"> обязан осуществлять контроль за своевременным обеспечением строк проектно-сметной документацией, соблюдением технических регламентов, строительных норм и правил, сдачей объектов в эксплуатацию в установленные сроки.</text:span></text:p>
      <text:p text:style-name="P16"><text:span text:style-name="T16">Учитывая изложенное, </text:span><text:span text:style-name="T18">начальником производственно-технического отдела</text:span><text:span text:style-name="T19"> ФГУП «СК СУ» ФСБ России </text:span><text:span text:style-name="T24">&lt;...&gt;</text:span><text:span text:style-name="T15"> </text:span><text:span text:style-name="T20">нарушены </text:span><text:span text:style-name="T21">требования пункта 12 части 1 статьи 8 Федерального закона от 29.12.2012 № 275-ФЗ «О государственном оборонном заказе». <text:s/></text:span></text:p>
      <text:p text:style-name="P16"><text:span text:style-name="T17">Таким образом, в действиях </text:span><text:span text:style-name="T18">начальника производственно-технического отдела</text:span><text:span text:style-name="T19"> ФГУП «СК СУ» ФСБ России </text:span><text:span text:style-name="T24">&lt;...&gt;</text:span><text:span text:style-name="T14"> </text:span><text:span text:style-name="T17">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15"> условий государственного </text:span><text:soft-page-break/><text:span text:style-name="T15">контракта по государственному оборонному заказу, касающихся сроков выполнения работ. </text:span></text:p>
      <text:p text:style-name="P15"><text:span text:style-name="T27">Вина </text:span><text:span text:style-name="T24">&lt;...&gt;</text:span><text:span text:style-name="T14"> </text:span><text:span text:style-name="T16">заключается в непринятии достаточных мер, направленных на своевременное исполнение Государственного контракта.</text:span></text:p>
      <text:p text:style-name="P15"><text:span text:style-name="T16">В пояснениях к постановлению военного прокурора 55 военной прокуратуры </text:span><text:span text:style-name="T26">&lt;...&gt;</text:span><text:span text:style-name="T16"> о возбуждении дела об административном правонарушении </text:span><text:span text:style-name="T18">начальник производственно-технического отдела</text:span><text:span text:style-name="T19"> ФГУП «СК СУ» ФСБ России </text:span><text:span text:style-name="T24">&lt;...&gt;</text:span><text:span text:style-name="T15"> указал, что не имеет к нему замечаний, вину признает.</text:span></text:p>
      <text:p text:style-name="P17">Место совершения административного правонарушения — <text:s text:c="24"/>(место выполнения Работ) — объект «Детское дошкольное учреждение на 50 мест в г. Магасе»<text:span text:style-name="T1">.</text:span></text:p>
      <text:p text:style-name="P17">Временем совершения административного правонарушения является день, следующий за днем, установленным для выполнения обязательств по <text:span text:style-name="T22">Контракту</text:span><text:span text:style-name="T27">.</text:span></text:p>
      <text:p text:style-name="P17"><text:span text:style-name="T27">Время</text:span> совершения административного правонарушения — 13.08.2016<text:span text:style-name="T1">.</text:span></text:p>
      <text:p text:style-name="P15">Срок давности привлечения к административной ответственности в соответствии со статьей 4.5 КоАП не истек.</text:p>
      <text:p text:style-name="P15">Обстоятельства, смягчающие и отягчающие административную ответственность <text:span text:style-name="T18">начальника производственно-технического отдела</text:span><text:span text:style-name="T19"> ФГУП «СК СУ» ФСБ России </text:span><text:span text:style-name="T24">&lt;...&gt;</text:span>, не выявлены.</text:p>
      <text:p text:style-name="P25"><text:span text:style-name="T30">Согласно пункту 1 статьи 3 </text:span><text:span text:style-name="T23">Федерального закона от 29.12.2012 № 275-ФЗ «О государственном оборонном заказе» </text:span><text:span text:style-name="T5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4">Учитывая изложенное, нарушения в сфере государственного оборонного заказа могут угрожать безопасности государства.</text:p>
      <text:p text:style-name="P21"><text:span text:style-name="T39">Начальник производственно-технического отдела</text:span><text:span text:style-name="T40"> ФГУП «СК СУ» ФСБ России </text:span><text:span text:style-name="T61">&lt;...&gt;</text:span><text:span text:style-name="T54">, </text:span><text:span text:style-name="T55">надлежащим образом уведомленный о дате, времени и месте рассмотрения дела № 4-14.55-1779/00-24-16, на рассмотрение дела не явился, направил ходатайство о рассмотрении указанного дела в его отсутствие.</text:span></text:p>
      <text:p text:style-name="P23"><text:span text:style-name="T56">Военный прокурор 55 военной прокуратуры </text:span><text:span text:style-name="T62">&lt;...&gt;</text:span>, надлежащим образом уведомленный о дате, времени и месте рассмотрения дела № 4-14.55-1779/00-24-16, на рассмотрение дела не явился.</text:p>
      <text:p text:style-name="P13">На основании изложенного, руководствуясь статьями 4.1, 23.82, 29.7 и 29.9 КоАП,</text:p>
      <text:p text:style-name="P13"/>
      <text:p text:style-name="P12">ПОСТАНОВИЛ:</text:p>
      <text:p text:style-name="P12"/>
      <text:p text:style-name="P13"><text:soft-page-break/>Признать <text:span text:style-name="T25">&lt;...&gt;</text:span><text:span text:style-name="T31">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31">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ёме.</text:p>
      <text:p text:style-name="P13">Реквизиты для уплаты административного штрафа:</text:p>
      <text:p text:style-name="P14">УИН начисления 16133011700000675016</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 33010 01 6000 140</text:p>
      <text:p text:style-name="P13">ОКТМО 45380000</text:p>
      <text:p text:style-name="P13">Банк получателя</text:p>
      <text:p text:style-name="P13">Операционный департамент</text:p>
      <text:p text:style-name="P13">Банка России</text:p>
      <text:p text:style-name="P13">г. Москва 701</text:p>
      <text:p text:style-name="P13">БИК 044501002</text:p>
      <text:p text:style-name="P13">Расчётный счё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58">sementsova</text:span><text:span text:style-name="T63">@fas.gov.ru, stukanov@fas.gov.r</text:span><text:span text:style-name="T58">u</text:span><text:span text:style-name="T63">.</text:span></text:p>
      <text:p text:style-name="P1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5"/>
      <text:p text:style-name="P5"/>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687CB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F687CB6C.png" xlink:type="simple" xlink:show="embed" xlink:actuate="onLoad"/>
     </draw:frame><draw:frame draw:style-name="Mfr1" draw:name="Врезка2"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F687CB6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7T13:46:16.77</meta:creation-date>
    <meta:generator>OpenOffice.org/3.3$Win32 OpenOffice.org_project/330m20$Build-9567</meta:generator>
    <dc:date>2017-01-17T18:51:57.19</dc:date>
    <meta:document-statistic meta:table-count="0" meta:image-count="2" meta:object-count="0" meta:page-count="5" meta:paragraph-count="59" meta:word-count="1161" meta:character-count="9441"/>
    <meta:user-defined meta:name="Поле 1"/>
    <meta:user-defined meta:name="Поле 2"/>
    <meta:user-defined meta:name="Поле 3"/>
    <meta:user-defined meta:name="Поле 4"/>
  </office:meta>
</office:document-meta>
</file>