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E967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3cm" style:rel-column-width="5096*"/>
    </style:style>
    <style:style style:name="Таблица1.B" style:family="table-column">
      <style:table-column-properties style:column-width="4.815cm" style:rel-column-width="18549*"/>
    </style:style>
    <style:style style:name="Таблица1.C" style:family="table-column">
      <style:table-column-properties style:column-width="2.831cm" style:rel-column-width="10905*"/>
    </style:style>
    <style:style style:name="Таблица1.D" style:family="table-column">
      <style:table-column-properties style:column-width="3.493cm" style:rel-column-width="13453*"/>
    </style:style>
    <style:style style:name="Таблица1.E" style:family="table-column">
      <style:table-column-properties style:column-width="4.551cm" style:rel-column-width="17532*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8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top="0cm" fo:margin-bottom="0cm"/>
      <style:text-properties fo:font-size="10pt" fo:background-color="#ffffff"/>
    </style:style>
    <style:style style:name="P3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9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40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2.09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13.541cm" style:auto-text-indent="false"/>
      <style:text-properties style:font-name="Times New Roman" fo:font-size="13.5pt" fo:background-color="#ffffff" style:font-size-asian="13.5pt" style:font-size-complex="13.5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.196cm" fo:margin-right="0cm" fo:margin-top="0.101cm" fo:margin-bottom="0.101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7" style:family="paragraph" style:parent-style-name="Text_20_body">
      <style:paragraph-properties fo:margin-top="0.101cm" fo:margin-bottom="0.101cm" fo:line-height="100%" fo:text-align="justify" style:justify-single-word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93cm" style:auto-text-indent="false" fo:background-color="#ffffff" style:text-autospace="none">
        <style:tab-stops/>
        <style:background-image/>
      </style:paragraph-properties>
      <style:text-properties fo:color="#000000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#ffffff" style:text-autospace="none">
        <style:tab-stops>
          <style:tab-stop style:position="2.0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02cm"/>
          <style:tab-stop style:position="2.191cm"/>
        </style:tab-stops>
        <style:background-image/>
      </style:paragraph-properties>
      <style:text-properties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528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0" style:family="paragraph" style:parent-style-name="Text_20_body" style:list-style-name="L1">
      <style:paragraph-properties fo:margin-left="0.136cm" fo:margin-right="0cm" fo:margin-top="0.101cm" fo:margin-bottom="0.101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1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72" style:family="paragraph" style:parent-style-name="Text_20_body" style:list-style-name="L3">
      <style:paragraph-properties fo:margin-left="0.109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  <style:tab-stop style:position="1.909cm"/>
        </style:tab-stops>
        <style:background-image/>
      </style:paragraph-properties>
    </style:style>
    <style:style style:name="P7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6000003814697pt" style:font-size-asian="13.6000003814697pt" style:font-size-complex="13.6000003814697pt"/>
    </style:style>
    <style:style style:name="P7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7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7" style:family="paragraph" style:parent-style-name="Text_20_body" style:list-style-name="L8">
      <style:paragraph-properties fo:margin-left="0.055cm" fo:margin-right="0cm" fo:margin-top="0cm" fo:margin-bottom="0cm" fo:line-height="100%" fo:text-align="justify" style:justify-single-word="false" fo:text-indent="1.473cm" style:auto-text-indent="false" fo:background-color="#ffffff">
        <style:tab-stops>
          <style:tab-stop style:position="2.073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 style:list-style-name="L8">
      <style:paragraph-properties fo:margin-left="0.055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2.073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9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 style:list-style-name="L10">
      <style:paragraph-properties fo:margin-left="0.055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81" style:family="paragraph" style:parent-style-name="Text_20_body" style:list-style-name="L11">
      <style:paragraph-properties fo:margin-left="0cm" fo:margin-right="0cm" fo:margin-top="0.101cm" fo:margin-bottom="0.101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Times New Roman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5" style:family="paragraph" style:parent-style-name="Table_20_Contents" style:master-page-name="First_20_Page">
      <style:paragraph-properties fo:margin-top="0cm" fo:margin-bottom="0cm" fo:text-align="center" style:justify-single-word="false" style:page-number="auto"/>
      <style:text-properties style:font-name="Times New Roman CYR" fo:font-size="10pt" fo:background-color="#ffffff" style:font-name-asian="Times New Roman CYR" style:font-size-asian="10pt" style:font-name-complex="Times New Roman CYR" style:font-size-complex="10pt"/>
    </style:style>
    <style:style style:name="T1" style:family="text">
      <style:text-properties fo:letter-spacing="normal" style:text-blinking="false"/>
    </style:style>
    <style:style style:name="T2" style:family="text">
      <style:text-properties fo:letter-spacing="normal" style:text-blinking="false" style:font-name-asian="Arial1" style:language-asian="zxx" style:country-asian="none" style:font-name-complex="Arial1"/>
    </style:style>
    <style:style style:name="T3" style:family="text">
      <style:text-properties fo:letter-spacing="normal" style:text-blinking="false" style:font-name-asian="Times New Roman" style:language-asian="zxx" style:country-asian="none" style:font-name-complex="Times New Roman"/>
    </style:style>
    <style:style style:name="T4" style:family="text">
      <style:text-properties fo:letter-spacing="normal" style:text-blinking="false" fo:background-color="#ffffff" style:language-asian="ru" style:country-asian="RU"/>
    </style:style>
    <style:style style:name="T5" style:family="text">
      <style:text-properties style:use-window-font-color="true" fo:language="ru" fo:country="RU" style:text-underline-style="none"/>
    </style:style>
    <style:style style:name="T6" style:family="text">
      <style:text-properties style:use-window-font-color="true" fo:language="ru" fo:country="RU" style:text-underline-style="none" style:font-name-asian="Segoe Print" style:font-name-complex="Segoe Print"/>
    </style:style>
    <style:style style:name="T7" style:family="text">
      <style:text-properties style:use-window-font-color="true" fo:language="ru" fo:country="RU" fo:font-weight="normal" style:font-name-asian="Times New Roman3" style:font-weight-asian="normal" style:font-name-complex="Times New Roman3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10" style:family="text">
      <style:text-properties style:use-window-font-color="true" style:text-underline-style="none" fo:font-weight="normal" style:font-name-asian="Times New Roman3" style:font-weight-asian="normal" style:font-name-complex="Times New Roman3" style:font-weight-complex="normal"/>
    </style:style>
    <style:style style:name="T11" style:family="text">
      <style:text-properties style:use-window-font-color="true" fo:font-weight="normal" style:font-name-asian="Times New Roman3" style:font-weight-asian="normal" style:font-name-complex="Times New Roman3" style:font-weight-complex="normal"/>
    </style:style>
    <style:style style:name="T12" style:family="text">
      <style:text-properties style:use-window-font-color="true" fo:language="en" fo:country="US" style:text-underline-style="none" style:font-name-asian="Segoe Print" style:font-name-complex="Segoe Prin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2" style:family="text">
      <style:text-properties fo:color="#000000" style:text-line-through-style="none" style:text-position="0% 100%"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T2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27" style:family="text">
      <style:text-properties fo:color="#000000" style:text-line-through-style="none" style:text-underline-style="none" style:font-name-asian="Times New Roman1" style:font-name-complex="Times New Roman1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30" style:family="text">
      <style:text-properties fo:color="#000000" fo:language="en" fo:country="US"/>
    </style:style>
    <style:style style:name="T31" style:family="text">
      <style:text-properties fo:language="ru" fo:country="RU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67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68" style:family="text">
      <style:text-properties fo:font-variant="normal" fo:text-transform="none" style:text-line-through-style="none" style:text-position="0% 100%" fo:letter-spacing="normal" style:text-blinking="false" style:font-name-asian="Calibri1" style:language-asian="ru" style:country-asian="RU" style:font-name-complex="Calibri1"/>
    </style:style>
    <style:style style:name="T69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zxx" style:country-asian="none" style:font-name-complex="Times New Roman5" style:font-size-complex="14pt"/>
    </style:style>
    <style:style style:name="T70" style:family="text">
      <style:text-properties fo:font-variant="normal" fo:text-transform="none" style:text-line-through-style="none" style:text-position="0% 100%" fo:font-size="14pt" fo:letter-spacing="normal" fo:font-weight="bold" style:text-blinking="false" fo:background-color="#ffffff" style:font-name-asian="Arial1" style:font-size-asian="14pt" style:language-asian="zxx" style:country-asian="none" style:font-name-complex="Times New Roman5" style:font-size-complex="14pt"/>
    </style:style>
    <style:style style:name="T71" style:family="text">
      <style:text-properties fo:font-variant="normal" fo:text-transform="none" style:text-line-through-style="none" style:text-position="0% 100%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Times New Roman5" style:font-size-complex="14pt" style:font-weight-complex="normal"/>
    </style:style>
    <style:style style:name="T72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Arial1" style:font-size-asian="14pt" style:font-name-complex="Arial1" style:font-size-complex="14pt"/>
    </style:style>
    <style:style style:name="T73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Arial1" style:font-size-asian="14pt" style:language-asian="zxx" style:country-asian="none" style:font-name-complex="Times New Roman5" style:font-size-complex="14pt"/>
    </style:style>
    <style:style style:name="T74" style:family="text">
      <style:text-properties fo:font-variant="normal" fo:text-transform="none" style:text-line-through-style="none" style:text-position="0% 100%" style:font-name="Times New Roman2" fo:font-size="14pt" fo:letter-spacing="normal" fo:font-weight="normal" style:text-blinking="false" fo:background-color="#ffffff" style:font-name-asian="Arial1" style:font-size-asian="14pt" style:language-asian="zxx" style:country-asian="none" style:font-weight-asian="normal" style:font-name-complex="Times New Roman5" style:font-size-complex="14pt" style:font-weight-complex="normal"/>
    </style:style>
    <style:style style:name="T75" style:family="text">
      <style:text-properties fo:font-variant="normal" fo:text-transform="none" style:text-position="0% 100%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76" style:family="text">
      <style:text-properties fo:font-variant="normal" fo:text-transform="none" style:font-name="Symbol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-asian="Times New Roman1" style:font-name-complex="Times New Roman1"/>
    </style:style>
    <style:style style:name="T78" style:family="text">
      <style:text-properties fo:background-color="#ffffff"/>
    </style:style>
    <style:style style:name="T7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0" style:family="text">
      <style:text-properties style:text-line-through-style="none" style:text-position="0% 100%" style:font-name="Times New Roman" fo:font-size="14pt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1" style:family="text">
      <style:text-properties style:text-line-through-style="none" style:text-position="0% 100%" style:font-name="Times New Roman2" fo:font-size="14pt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82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fo:font-size="14pt" fo:background-color="#ffffff" style:font-size-asian="14pt" style:font-size-complex="14pt"/>
    </style:style>
    <style:style style:name="T8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style:font-name="Times New Roman2"/>
    </style:style>
    <style:style style:name="T90" style:family="text">
      <style:text-properties style:font-name="Times New Roman2" fo:font-size="14pt" fo:background-color="#ffffff" style:font-size-asian="14pt" style:font-size-complex="14pt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font-weight="normal" style:font-weight-asian="normal" style:font-weight-complex="normal"/>
    </style:style>
    <style:style style:name="T93" style:family="text">
      <style:text-properties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958c74-6b6f-4c75-a3f7-cd80bbd347f0" text:name="BossProviderVariable"/>
      </text:user-field-decls>
      <text:p text:style-name="P82">РЕШЕНИЕ № 223ФЗ-19/17</text:p>
      <text:p text:style-name="P31">по результатам рассмотрения жалобы <text:span text:style-name="T5">Махомханова М.Ю.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2"/>
      <text:p text:style-name="P33">12.01.2017 <text:s text:c="105"/>Москва</text:p>
      <text:p text:style-name="P69"><text:span text:style-name="T13">Комиссия Федеральной антимонопольной службы по контролю в сфере закупок в составе: </text:span><text:span text:style-name="T30">&lt;...&gt;</text:span><text:span text:style-name="T7">,<text:tab/></text:span></text:p>
      <text:p text:style-name="P83"><text:span text:style-name="T83"><text:s text:c="11"/>при участии представителей: </text:span><text:span text:style-name="T92">&lt;...&gt;</text:span><text:span text:style-name="T93">, </text:span></text:p>
      <text:p text:style-name="P9"><text:span text:style-name="Основной_20_шрифт_20_абзаца"><text:span text:style-name="T14"><text:tab/>рассмотрев жалобу гражданина </text:span></text:span><text:span text:style-name="Основной_20_шрифт_20_абзаца"><text:span text:style-name="T15">&lt;...&gt;</text:span></text:span><text:span text:style-name="Основной_20_шрифт_20_абзаца"><text:span text:style-name="T8"> от б/д № б/н (вх. 195165/16 от 29.12.2016) на действия (бездействие) заказчика <text:s/>ПАО «Газпром», организатора закупки <text:s/>ООО «Газпром комплектация» при проведении аукциона на право заключения договора на поставку труб стальных электросварных большого диаметра для нужд ООО «Газпром комплектация» <text:s text:c="9"/>№ 0001/16/4.2/0083587/ГПК/А/ГОС/Э/ 21.12.2016 (извещение № 31604548703)</text:span></text:span><text:span text:style-name="Основной_20_шрифт_20_абзаца"><text:span text:style-name="T33"> </text:span></text:span><text:span text:style-name="Основной_20_шрифт_20_абзаца"><text:span text:style-name="T14">в соответствии со статьей 18.1 Федерального закона от 26.07.2006 № 135-ФЗ <text:s text:c="17"/>«О защите конкуренции» (далее – Закон о защите конкуренции),</text:span></text:span></text:p>
      <text:p text:style-name="P10"><text:span text:style-name="Основной_20_шрифт_20_абзаца"><text:span text:style-name="T16">У С Т А Н О В И Л А:</text:span></text:span></text:p>
      <text:p text:style-name="P19"><text:span text:style-name="T13"><text:s/>ФАС России поступила жалоба </text:span><text:span text:style-name="Основной_20_шрифт_20_абзаца"><text:span text:style-name="T6">гражданина </text:span></text:span><text:span text:style-name="Основной_20_шрифт_20_абзаца"><text:span text:style-name="T12">&lt;...&gt;</text:span></text:span><text:span text:style-name="Основной_20_шрифт_20_абзаца"><text:span text:style-name="T6"> (далее - Заявитель) от б/д № б/н <text:s/>(вх. 195165/16 от 29.12.2016) на действия (бездействие) заказчика ООО «Газпром комплектация» (далее - Заказчик), организатора ПАО «Газпром» (далее - Организатор) при проведении аукциона на право заключения договора на поставку труб стальных электросварных большого диаметра для нужд ООО «Газпром комплектация» <text:s text:c="42"/>№ 0001/16/4.2/0083587/ГПК/А/ГОС/Э/ 21.12.2016 (извещение № 31604548703)</text:span></text:span><text:span text:style-name="Основной_20_шрифт_20_абзаца"><text:span text:style-name="T36"> </text:span></text:span>(далее – <text:s/>Аукцион, Закупка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77">ОАО «Газпром» и Компаний Группы Газпром</text:span></text:span><text:span text:style-name="Основной_20_шрифт_20_абзаца">, </text:span><text:soft-page-break/><text:span text:style-name="Основной_20_шрифт_20_абзаца">утвержденным </text:span><text:span text:style-name="Основной_20_шрифт_20_абзаца"><text:span text:style-name="T77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е).</text:span></text:p>
      <text:p text:style-name="P17"><text:span text:style-name="Основной_20_шрифт_20_абзаца"><text:span text:style-name="T78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9">22.12.2016 в ЕИС размещено извещение и документация о проведении  Аукциона (далее – Извещение, Документация).</text:p>
      <text:p text:style-name="P59">Согласно Извещению, информации размещенной в ЕИС:</text:p>
      <text:p text:style-name="P60"><text:span text:style-name="T28">дата и время окончания подачи заявок — </text:span><text:span text:style-name="T13">24.01.2017 в 12:0</text:span><text:span text:style-name="T28">0;</text:span></text:p>
      <text:p text:style-name="P60"><text:span text:style-name="T28">дата рассмотрения заявок —</text:span><text:span text:style-name="T13">27.01.2017</text:span><text:span text:style-name="T28">;</text:span></text:p>
      <text:p text:style-name="P59">дата проведения Аукциона—01.02.2017 в 11:00.</text:p>
      <text:p text:style-name="P18"><text:span text:style-name="Основной_20_шрифт_20_абзаца"><text:span text:style-name="T18">Из Жалобы следует, что при проведении Аукциона Организатором, Заказчиком нарушены положения Закона о закупках, а именно:</text:span></text:span></text:p>
      <text:list xml:id="list2342402721617454566" text:style-name="L1">
        <text:list-item>
          <text:p text:style-name="P70"><text:span text:style-name="Основной_20_шрифт_20_абзаца"><text:span text:style-name="T80">Заказчиком в Документации установлено неправомерное требование <text:s/>о необходимости участнику закупки состоять в реестре </text:span></text:span><text:span text:style-name="Основной_20_шрифт_20_абзаца"><text:span text:style-name="T22">трубной продукции ПАО «Газпром», что является</text:span></text:span><text:span text:style-name="Основной_20_шрифт_20_абзаца"><text:span text:style-name="T80"> основание для отклонения. При этом</text:span></text:span><text:span text:style-name="Основной_20_шрифт_20_абзаца"><text:span text:style-name="T81"> <text:s/>в случае не соответствия, проектом договора предусмотрена ответственность исполнителя в виде штрафа.</text:span></text:span></text:p>
        </text:list-item>
      </text:list>
      <text:list xml:id="list3052115190764920537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18">Заказчиком в Документации неправомерно установлен конкретный перечень изготовителей труб, что не позволяет представить аналоги труб <text:s/>заявленных в «Техническом задании» Документац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20">Представители Заказчика, Организатора с доводами Жалобы не согласились и указали, </text:span></text:span><text:span text:style-name="T82">что при проведении Аукциона Заказчик, Организатор действовали в соответствии с требованиями законодательства о закупках, Положения о закупках.</text:span></text:p>
      <text:p text:style-name="P25"><text:span text:style-name="Основной_20_шрифт_20_абзаца"><text:span text:style-name="T18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 Комиссия ФАС России установила следующее.</text:span></text:span><text:span text:style-name="Основной_20_шрифт_20_абзаца"><text:span text:style-name="T19"><text:tab/></text:span></text:span></text:p>
      <text:p text:style-name="P25"><text:span text:style-name="Основной_20_шрифт_20_абзаца"><text:span text:style-name="T19">1. Из Жалобы Заявителя следует, что </text:span></text:span><text:span text:style-name="Основной_20_шрифт_20_абзаца"><text:span text:style-name="T18">Заказчиком в Документации установлено неправомерное требование <text:s/>о необходимости участнику закупки состоять в реестре </text:span></text:span><text:span text:style-name="Основной_20_шрифт_20_абзаца"><text:span text:style-name="T23">трубной продукции ПАО «Газпром», что является</text:span></text:span><text:span text:style-name="Основной_20_шрифт_20_абзаца"><text:span text:style-name="T18"> основание для отклонения. При этом</text:span></text:span><text:span text:style-name="Основной_20_шрифт_20_абзаца"><text:span text:style-name="T24"> <text:s/>в случае не соответствия, проектом договора предусмотрена ответственность исполнителя в виде штрафа.</text:span></text:span></text:p>
      <text:p text:style-name="P26"><text:soft-page-break/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Основной_20_шрифт_20_абзаца"><text:span text:style-name="T50">Аналогичный принцип установлен в пункте 1.1.3 Положения о закупке.</text:span></text:span></text:p>
      <text:p text:style-name="P26"><text:span text:style-name="Основной_20_шрифт_20_абзаца"><text:span text:style-name="T50">Пунктом 1.3.4.10 «Технического задания» Документации и пунктом 2.1 Проекта Договора установлено требование, в соответствии с которым п</text:span></text:span><text:span text:style-name="Основной_20_шрифт_20_абзаца"><text:span text:style-name="T56">редлагаемые участником технические условия (далее - ТУ) должны быть обязательно согласованы постоянно действующей Комиссией ПАО «Газпром» по приемке новых видов трубной продукции и, соответственно должны быть включены в реестр трубной продукции ПАО «Газпром» (далее - Реестр).</text:span></text:span><text:span text:style-name="Основной_20_шрифт_20_абзаца"><text:span text:style-name="T50"> </text:span></text:span></text:p>
      <text:p text:style-name="P14"><text:span text:style-name="Основной_20_шрифт_20_абзаца"><text:span text:style-name="T51"><text:tab/><text:tab/>На заседании Комиссии ФАС России представитель Заказчика представил материалы, а также пояснил, что указанные требования установлены для исполнителей договора и не является основанием для отклонения заявок участников закупки.</text:span></text:span></text:p>
      <text:p text:style-name="P51"><text:span text:style-name="Основной_20_шрифт_20_абзаца"><text:span text:style-name="T51">Пунктом </text:span></text:span><text:span text:style-name="T29">13.6.1. Положения о закупке установлено, что по результатам рассмотрения заявок на участие в аукционе участник процедур закупки не допускается Организатором (Аукционной комиссией) к участию в Аукционе в случаях непредставления документов, установленных Документацией, либо наличия в таких документах недостоверных сведений об участнике процедур закупки или о товарах, работах, услугах, являющихся предметом закупки, </text:span><text:span text:style-name="T29">требованиям об отсутствии процесса ликвидации у участника закупки, не приостановления деятельности, а также другим требованиям, установленным в Документации, н</text:span><text:span text:style-name="T29">епредставления обеспечения заявки на участие в Аукционе или его несоответствия требованиям Документации, в</text:span><text:span text:style-name="T29"> Документации могут быть установлены другие основания не допуска участника к участию в Аукционе, не противоречащие <text:s/>Положению о закупке.</text:span></text:p>
      <text:p text:style-name="P48"><text:span text:style-name="Основной_20_шрифт_20_абзаца"><text:span text:style-name="T41">Пунктом 2.8.4 Документации установлено: «Возможные причины для отказа в допуске Участника закупки к участию в электронном аукционе, представлены в Приложении 3 «Методика анализа Заявок Участников закупки на участие в электронном аукционе».</text:span></text:span></text:p>
      <text:p text:style-name="P48"><text:span text:style-name="Основной_20_шрифт_20_абзаца"><text:span text:style-name="T41">На заседание Комиссии ФАС России установлено, что <text:s/>Приложение 3 «Методика анализа Заявок Участников закупки на участие в электронном аукционе» не содержит <text:s/>требования об отклонение заявки участника закупки в случае не соответствия требованию, установленному </text:span></text:span><text:span text:style-name="Основной_20_шрифт_20_абзаца"><text:span text:style-name="T46">Пунктом 1.3.4.10 «Технического задания» Документации.</text:span></text:span></text:p>
      <text:p text:style-name="P66"><text:span text:style-name="Основной_20_шрифт_20_абзаца"><text:span text:style-name="T50">Согласно пункту 2.5.1 Документации  участник <text:s/>закупки должен </text:span></text:span><text:span text:style-name="Основной_20_шрифт_20_абзаца"><text:span text:style-name="T50">подготовить заявку на участие в Аукционе, которая состоит в том числе, из </text:span></text:span><text:span text:style-name="T87">согласия участника закупки с условиями проведения Аукциона и условиями договора, содержащимися в Документации.</text:span></text:p>
      <text:p text:style-name="P67">В соответствии с пунктом 5.4 «Проекта договора» Документации в случае поставки некачественной или некомплектной продукции поставщик <text:soft-page-break/>уплачивает покупателю по его требованию штраф в размере 5% от стоимости продукции ненадлежащего качества (некомплектной продукции), что не освобождает поставщика от выполнения требований покупателя (грузополучателя), связанных с последствиями поставки продукции ненадлежащего качества (некомплектной продукции). </text:p>
      <text:p text:style-name="P67">Таким образом, при подаче заявки на участие в закупке участники выражают своего согласие со всеми требованиями и условиями «Проекта договора» и Документации.</text:p>
      <text:p text:style-name="P48"><text:span text:style-name="Основной_20_шрифт_20_абзаца"><text:span text:style-name="T46">При этом, <text:s/>представитель Заявителя на заседание Комиссии ФАС России не явился, а также не представил документов и <text:s/>информации подтверждающей, довод</text:span></text:span><text:span text:style-name="Основной_20_шрифт_20_абзаца"><text:span text:style-name="T57">.</text:span></text:span></text:p>
      <text:p text:style-name="P48"><text:span text:style-name="Основной_20_шрифт_20_абзаца"><text:span text:style-name="T57">Учитывая изложенное, довод Заявителя не нашел своего подтверждения.</text:span></text:span></text:p>
      <text:list xml:id="list2009465419837716187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45">Из Жалобы Заявителя следует, что </text:span></text:span><text:span text:style-name="Основной_20_шрифт_20_абзаца"><text:span text:style-name="T41">Заказчиком в Документации неправомерно установлен конкретный перечень изготовителей труб, что не позволяет представить аналоги труб <text:s/>заявленных в «Техническом задании» Документац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5">2.1 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6"><text:span text:style-name="Основной_20_шрифт_20_абзаца"><text:span text:style-name="T45">Пунктом 13.4.1.4 Положения о закупке предусмотрено, что Документация должна содержать требования </text:span></text:span><text:span text:style-name="Основной_20_шрифт_20_абзаца"><text:span text:style-name="T65">к качеству, техническим характеристикам, безопасности товара, работ, услуг; </text:span></text:span><text:span text:style-name="T25">к функциональным характеристикам (потребительским свойствам) товара; к размерам, упаковке, отгрузке товара; к результатам работ, услуг; иные требования и показатели, связанные с определением соответствия поставляемого товара, выполняемых работ, оказываемых услуг потребностям Заказчика. </text:span></text:p>
      <text:p text:style-name="P29">В соответствии с пунктом 4.10 «Информационной карты» Документации <text:s text:c="2"/>Заказчик допускает поставку аналогов.</text:p>
      <text:p text:style-name="P29">Согласно положению «Таблицы А» Документации поставка аналогов (эквивалента) товара допускается.</text:p>
      <text:p text:style-name="P27"><text:span text:style-name="T26">При этом, аналогичное положение предусмотрено «Техническим заданием», при этом в случае предлагаемые участником ТУ должны быть </text:span><text:span text:style-name="T26">обязательно согласованы постоянно действующей Комиссией ПАО «Газпром» по приемке новых видов трубной продукции и соответственно должны быть включены в реестр трубной продукции ПАО «Газпром». </text:span></text:p>
      <text:p text:style-name="P29">Учитывая изложенное, Заказчиком допускается поставка аналогов <text:s/>труб производства иных производителей, в связи с чем довод Заявителя не нашел <text:soft-page-break/>своего подтверждения.</text:p>
      <text:p text:style-name="P29">2.2 Вместе с тем, на заседании Комиссии ФАС России установлено, что «Таблица А» Документации содержит указания на ТУ завода изготовителя применительно к каждой позиции.</text:p>
      <text:p text:style-name="P28"><text:span text:style-name="T27">Согласно части 15 статьи 2 <text:s/>Федеральный закон от 29.06.2015 № 162-ФЗ «О стандартизации в Российской Федерации» (далее — Закон о стандартизации) ТУ</text:span><text:span text:style-name="T21"> это вид стандарта организации, утвержденный изготовителем продукции или исполнителем работы, услуги.</text:span></text:p>
      <text:p text:style-name="P28"><text:span text:style-name="T27">В соответствии с частью 3 статьи 21 Закона о стандартизации ТУ</text:span><text:span text:style-name="T21"> разрабатываются изготовителем и (или) исполнителем и применяются в соответствии с условиями, установленными в договорах (контрактах), а также согласно части 4 вышеуказанной статьи <text:s/>порядок разработки, утверждения, учета, изменения, отмены и применения стандартов организаций и технических условий устанавливается организациями самостоятельно.</text:span></text:p>
      <text:p text:style-name="P30">Таким образом, ТУ, разрабатываются изготовителем на конкретную продукцию.</text:p>
      <text:p text:style-name="P30">Комиссия ФАС России изучив перечень <text:s/>технических условий, <text:s/>а также официальные информационные порталы заводов изготовителей пришла к выводу, <text:s/>что официальные информационные порталы не содержат в открытом доступе ТУ, что не позволяет участникам закупки <text:s text:c="2"/>установить перечень технических характеристик, по которым возможно представление <text:s/>эквивалентной продукции.</text:p>
      <text:p text:style-name="P45"><text:span text:style-name="T25">Учитывая изложенное, в нарушение принципа установленного</text:span><text:span text:style-name="Основной_20_шрифт_20_абзаца"><text:span text:style-name="T38"> пунктом 2 части 1 статьи 3 Закона о закупках, Заказчиком не раскрыт полный перечень технических характеристик закупаемой продукции, что не позволяет участнику закупки предложить аналог.</text:span></text:span></text:p>
      <text:p text:style-name="P16"><text:span text:style-name="Основной_20_шрифт_20_абзаца"><text:span text:style-name="T40">Таким образом</text:span></text:span><text:span text:style-name="Основной_20_шрифт_20_абзаца"><text:span text:style-name="T53">, </text:span></text:span><text:span text:style-name="Основной_20_шрифт_20_абзаца"><text:span text:style-name="T40">указанные действия Заказчика </text:span></text:span><text:span text:style-name="Основной_20_шрифт_20_абзаца"><text:span text:style-name="T44">противоречат пункту 1.1.3 Положения о закупке, пункту 2 части 1 статьи 3 Закона о закупках, что нарушает часть 1 статьи 2 Закона о закупках.</text:span></text:span><text:span text:style-name="Основной_20_шрифт_20_абзаца"><text:span text:style-name="T47"><text:tab/><text:tab/></text:span></text:span></text:p>
      <text:p text:style-name="P25"><text:span text:style-name="Основной_20_шрифт_20_абзаца"><text:span text:style-name="T45">Вместе с тем, при рассмотрении Жалобы Заявителя в действиях Заказчика выявлены следующие нарушения.</text:span></text:span></text:p>
      <text:list xml:id="list5805448646669435914" text:style-name="L4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1">Пунктом 1.3.1 Документации установлено: «</text:span></text:span><text:span text:style-name="Основной_20_шрифт_20_абзаца"><text:span text:style-name="T57">Участник должен соответствовать обязательным требованиям, несоответствие которым является основанием для возможного отклонения Заявки в соответствии с Разделом 1 «Анализ Заявки на предмет соответствия Участника и состава Заявки требованиям Документации» Приложения 3 «Методика анализа и оценки </text:span></text:span><text:span text:style-name="Основной_20_шрифт_20_абзаца"><text:span text:style-name="T57">Заявок Участников</text:span></text:span><text:span text:style-name="Основной_20_шрифт_20_абзаца"><text:span text:style-name="T75">»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41">Пунктом 2.8.4 Документации установлено: «Возможные причины для отказа в допуске Участника закупки к участию в электронном аукционе, представлены в Приложении 3 «Методика анализа Заявок Участников закупки на участие в электронном аукционе».</text:span></text:span></text:p>
      <text:p text:style-name="P46"><text:soft-page-break/><text:span text:style-name="Основной_20_шрифт_20_абзаца"><text:span text:style-name="T66">3.1 В соответствии с пунктом 10 Раздела 1 «Анализ заявок на предмет соответствия состава заявок и Участника требованиям Документации» Приложения 3 «Методика анализа и оценки заявок участников Аукциона»:</text:span></text:span></text:p>
      <text:p text:style-name="P63"><text:span text:style-name="Основной_20_шрифт_20_абзаца"><text:span text:style-name="T7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float" office:value="10">
            <text:p text:style-name="P85">10</text:p>
          </table:table-cell>
          <table:table-cell table:style-name="Таблица1.B1" office:value-type="string">
            <text:p text:style-name="P40"><text:span text:style-name="T89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.</text:span> </text:p>
          </table:table-cell>
          <table:table-cell table:style-name="Таблица1.B1" office:value-type="string">
            <text:p text:style-name="P40"><text:span text:style-name="T89">Ответ на запрос организатора с приложением (при необходимости) дополнительных документов.</text:span> <text:s/></text:p>
          </table:table-cell>
          <table:table-cell table:style-name="Таблица1.B1" office:value-type="string">
            <text:p text:style-name="P40"><text:span text:style-name="T89">Наличие ответа в установленный срок и достаточность сведений</text:span> </text:p>
          </table:table-cell>
          <table:table-cell table:style-name="Таблица1.E1" office:value-type="string">
            <text:p text:style-name="P39"><text:span text:style-name="T89">Отсутствие ответа на запрос в установленный срок и недостаточность сведений.</text:span> </text:p>
          </table:table-cell>
        </table:table-row>
      </table:table>
      <text:p text:style-name="P13"/>
      <text:p text:style-name="P62"><text:span text:style-name="T9">Кроме того, пунктом 1.5.1 Документации </text:span><text:span text:style-name="T17">Организатор вправе в любое время до начала электронного аукциона проверить соответствие Участников закупки и привлекаемых ими субпоставщиков требованиям, установленным в Документации об электронном аукционе, достоверность сведений, предоставленных в заявке Участника закупки.</text:span></text:p>
      <text:p text:style-name="P61"><text:span text:style-name="Основной_20_шрифт_20_абзаца"><text:span text:style-name="T39">Вместе с тем, в Положении о закупке и Документации не установлен объем сведений, на основании которых Организатором будет оцениваться <text:s/>недостаточность сведений представленных участником закупки, а также не установлен <text:s/>порядок осуществления проверки на соответствие участников и привлекаемых ими субпоставщиков требованиям, установленным Документацией.</text:span></text:span></text:p>
      <text:list xml:id="list8872284142125266318" text:style-name="L5">
        <text:list-item>
          <text:list>
            <text:list-item>
              <text:p text:style-name="P73"><text:span text:style-name="Основной_20_шрифт_20_абзаца"><text:span text:style-name="T41">В соответствии с пунктом 12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:</text:span></text:span></text:p>
            </text:list-item>
          </text:list>
        </text:list-item>
      </text:list>
      <text:list xml:id="list514942683543169537" text:style-name="L6">
        <text:list-item>
          <text:p text:style-name="P74"><text:span text:style-name="Основной_20_шрифт_20_абзаца"><text:span text:style-name="T55">проверяемые сведения: «</text:span></text:span><text:span text:style-name="Основной_20_шрифт_20_абзаца"><text:span text:style-name="T59">Наличие дилерских или дистрибьюторских договоров. </text:span></text:span><text:span text:style-name="T90">Наличие писем с гарантией отгрузки предприятия-изготовителя (или официальных дилеров/дистрибьюторов с подтверждением дилерства/ дистрибъюторства) Товара в адрес Заказчика. Наличие товара в фактическом владении. Наличие статуса производителя</text:span><text:span text:style-name="T86">». </text:span></text:p>
        </text:list-item>
        <text:list-item>
          <text:p text:style-name="P74"><text:span text:style-name="Основной_20_шрифт_20_абзаца"><text:span text:style-name="T41">перечень оснований для отклонения заявок: «</text:span></text:span><text:span text:style-name="Основной_20_шрифт_20_абзаца"><text:span text:style-name="T57">Непредставление документов подтверждающих отгрузку товара на сумму более чем 50% от начальной (максимальной) цены. </text:span></text:span><text:span text:style-name="T90">Если Участник является производителем продукции на сумму менее 50% от начальной (максимальной) цены, то </text:span><text:span text:style-name="T90">необходимое количество документов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</text:span><text:span text:style-name="Основной_20_шрифт_20_абзаца"><text:span text:style-name="T41">».</text:span></text:span></text:p>
        </text:list-item>
      </text:list>
      <text:p text:style-name="P22"><text:span text:style-name="T32">Кроме того, разделом 3.4 Документации установлен п</text:span>еречень <text:soft-page-break/>документов, подтверждающих соответствие участников квалификационным требованиям Документации, в том числе:</text:p>
      <text:list xml:id="list3870661311068939131" text:style-name="L7">
        <text:list-item>
          <text:p text:style-name="P75">Для официальных дилеров/дистрибьюторов - в обязательном порядке копии дилерских/дистрибьюторских соглашений (пункт 3.4.16 Документации);</text:p>
        </text:list-item>
        <text:list-item>
          <text:p text:style-name="P76">Документами, подтверждающими полномочия участника закупки на предложение и поставку предлагаемого им <text:span text:style-name="T31">т</text:span>овара (или части <text:span text:style-name="T31">т</text:span>овара), если он не является ее производителем или официальным дилером/дистрибьютором, могут быть следующие:</text:p>
        </text:list-item>
      </text:list>
      <text:list xml:id="list1081669117225564266" text:style-name="L8">
        <text:list-item>
          <text:p text:style-name="P77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p>
        </text:list-item>
        <text:list-item>
          <text:p text:style-name="P77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8), предоставляющие участнику право на предложение этого товара, с гарантиями отгрузки товара в случае победы участника в аукционе;</text:p>
        </text:list-item>
        <text:list-item>
          <text:p text:style-name="P78"><text:span text:style-name="Основной_20_шрифт_20_абзаца"><text:span text:style-name="T61">документы, подтверждающие право пользования и владения Товара, находящего на складе (пункт 3.4.17 Документации).</text:span></text:span></text:p>
        </text:list-item>
      </text:list>
      <text:p text:style-name="P54"><text:span text:style-name="Основной_20_шрифт_20_абзаца"><text:span text:style-name="T62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63">что ограничивает возможность участия в Аукционе.</text:span></text:span></text:p>
      <text:p text:style-name="P64"><text:span text:style-name="Основной_20_шрифт_20_абзаца"><text:span text:style-name="T68">Таким образом, 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list xml:id="list8010887555232350407" text:style-name="L9">
        <text:list-item>
          <text:list>
            <text:list-item>
              <text:p text:style-name="P79"><text:span text:style-name="Основной_20_шрифт_20_абзаца"><text:span text:style-name="T42">В соответствии с пунктом 1.3.2.3. Документации участнику закупки ж</text:span></text:span><text:span text:style-name="Основной_20_шрифт_20_абзаца"><text:span text:style-name="T74">елательно обладать опытом поставки товаров подобных предмету закупки за последние три года, предшествующих дате окончания срока подачи заявок. Под подобными товарами подразумеваются товары, сходные по назначению и области применения, указанные в пункте <text:s/>4.2</text:span></text:span><text:span text:style-name="Основной_20_шрифт_20_абзаца"><text:span text:style-name="T71"> </text:span></text:span><text:span text:style-name="Основной_20_шрифт_20_абзаца"><text:span text:style-name="T74">информационной карты.</text:span></text:span></text:p>
            </text:list-item>
          </text:list>
        </text:list-item>
      </text:list>
      <text:p text:style-name="P55"><text:span text:style-name="Основной_20_шрифт_20_абзаца"><text:span text:style-name="T42">Пунктом 3.4.6 Документации установлено, что участник Аукциона должен предоставить и</text:span></text:span><text:span text:style-name="Основной_20_шрифт_20_абзаца"><text:span text:style-name="T69">нформацию о выполнении договоров поставки товара, </text:span></text:span><text:span text:style-name="Основной_20_шрифт_20_абзаца"><text:span text:style-name="T69">подобного предмету закупки за последние три года на сумму не менее 20% от начальной (максимальной) цены по установленной в настоящей Документации форме - 4</text:span></text:span><text:span text:style-name="Основной_20_шрифт_20_абзаца"><text:span text:style-name="T70">.</text:span></text:span></text:p>
      <text:p text:style-name="P55"><text:span text:style-name="Основной_20_шрифт_20_абзаца"><text:span text:style-name="T42">Согласно пункту 4.25 «Информационной карты» Документации </text:span></text:span><text:span text:style-name="Основной_20_шрифт_20_абзаца"><text:span text:style-name="T58">подобными товарами подразумеваются т</text:span></text:span><text:span text:style-name="Основной_20_шрифт_20_абзаца"><text:span text:style-name="T73">рубы, профили пустотелые и их </text:span></text:span><text:soft-page-break/><text:span text:style-name="Основной_20_шрифт_20_абзаца"><text:span text:style-name="T73">фитинги стальные.</text:span></text:span><text:span text:style-name="Основной_20_шрифт_20_абзаца"><text:span text:style-name="T69"> </text:span></text:span></text:p>
      <text:p text:style-name="P50"><text:span text:style-name="Основной_20_шрифт_20_абзаца"><text:span text:style-name="T34">Вместе с тем, </text:span></text:span><text:span text:style-name="Основной_20_шрифт_20_абзаца"><text:span text:style-name="T3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3"><text:span text:style-name="Основной_20_шрифт_20_абзаца"><text:span text:style-name="T35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3"><text:span text:style-name="Основной_20_шрифт_20_абзаца"><text:span text:style-name="T35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8">не подтверждает невозможность участника Аукциона исполнять обязательства по договору, заключаемому по результатам Аукциона.</text:span></text:span></text:p>
      <text:p text:style-name="P53"><text:span text:style-name="Основной_20_шрифт_20_абзаца"><text:span text:style-name="T48">Учитывая изложенное требование о наличии у участника закупки <text:s/>опыта </text:span></text:span><text:span text:style-name="Основной_20_шрифт_20_абзаца"><text:span text:style-name="T42">поставки товара, подобного предмету закупки за последние три года на сумму не менее 20% от начальной (максимальной) цены является неправомерным.</text:span></text:span></text:p>
      <text:list xml:id="list2055945714681951188" text:style-name="L10">
        <text:list-item>
          <text:list>
            <text:list-item>
              <text:p text:style-name="P80"><text:span text:style-name="Основной_20_шрифт_20_абзаца"><text:span text:style-name="T43">В соответствии с пунктом 2 части 8 статьи 3 Закона о закупках Правительство Российской Федерации постановляет, что участия субъектов малого и среднего предпринимательства в закупках товаров, работ, услуг отдельными видами юридических лиц регулируется Постановление Правительства РФ от 11.12.2014 № 1352 <text:s/>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41">(далее — Постановление о СМП).</text:span></text:span></text:p>
            </text:list-item>
          </text:list>
        </text:list-item>
      </text:list>
      <text:p text:style-name="P65"><text:span text:style-name="Основной_20_шрифт_20_абзаца"><text:span text:style-name="T2">В соответствии <text:s/>с пунктом <text:s/>13 Постановления о СМП п</text:span></text:span><text:span text:style-name="Основной_20_шрифт_20_абзаца"><text:span text:style-name="T3">ри осуществлении закупок в отношении участников которых заказчиком устанавливается требование о привлечении к исполнению договора субподрядчиков (соисполнителей) из числа субъектов малого и среднего предпринимательства Заказчик не вправе требовать от субъектов малого и среднего предпринимательства, являющихся участниками такой закупки, иные документы и сведения, помимо сведений из единого реестра субъектов малого и среднего предпринимательства или декларации, в целях подтверждения соответствия критериям отнесения к субъектам малого и среднего предпринимательства.</text:span></text:span></text:p>
      <text:p text:style-name="P53"><text:span text:style-name="Основной_20_шрифт_20_абзаца"><text:span text:style-name="T42">Пунктом 3.4.8 Документации предусмотрен перечень документов, подтверждающих соответствие участника закупки квалификационным требованиям Документации, в том числе сведения о субпоставщиках по установленной в Документации форме 5.</text:span></text:span></text:p>
      <text:p text:style-name="P23"><text:span text:style-name="Основной_20_шрифт_20_абзаца"><text:span text:style-name="T67">Установление требования о необходимости предоставления в составе заявки на момент подачи такой заявки сведений о процентном распределении </text:span></text:span><text:span text:style-name="Основной_20_шрифт_20_абзаца"><text:span text:style-name="T67">стоимости поставляемого товара от цены заявки <text:s/>между субпоставщиками/ соисполнителями, неправомерно и является вмешательством в хозяйственную деятельность участника <text:s/>поскольку привлечение субпоставщиков/ соисполнителей предполагается в процессе исполнения договора.</text:span></text:span></text:p>
      <text:p text:style-name="P53"><text:span text:style-name="Основной_20_шрифт_20_абзаца"><text:span text:style-name="T42">Кроме того, пунктом 4.23 «Информационной карты» Документации </text:span></text:span><text:soft-page-break/><text:span text:style-name="Основной_20_шрифт_20_абзаца"><text:span text:style-name="T42">предусмотрено, что п</text:span></text:span><text:span text:style-name="Основной_20_шрифт_20_абзаца"><text:span text:style-name="T58">еречень документов, представляемых субподрядчиками/ соисполнителями</text:span></text:span><text:span text:style-name="Основной_20_шрифт_20_абзаца"><text:span text:style-name="T42"> <text:s/>установлен пунктом </text:span></text:span><text:span text:style-name="Основной_20_шрифт_20_абзаца"><text:span text:style-name="T58"><text:s/>3.6 </text:span></text:span><text:span text:style-name="Основной_20_шрифт_20_абзаца"><text:span text:style-name="T42">Документации.</text:span></text:span></text:p>
      <text:p text:style-name="P53"><text:span text:style-name="Основной_20_шрифт_20_абзаца"><text:span text:style-name="T42">Согласно пункту 3.6 Документации участнику закупки необходимо представить перечень документов для субпоставщиков, принадлежащих к субъектам малого и среднего предпринимательства (пункт 4.2</text:span></text:span><text:span text:style-name="Основной_20_шрифт_20_абзаца"><text:span text:style-name="T54">3</text:span></text:span><text:span text:style-name="Основной_20_шрифт_20_абзаца"><text:span text:style-name="T42"> «Информационной карты документации»), привлекаемого к поставке товара, доля цены заявки которого не менее 30% от общей цены заявки, а именно: копии лицензий и других разрешительных документов, если таковые требуются для выполнения работ и оказания услуг, являющихся дополнительными условиями для выполнения договора поставки в соответствии с пунктом 4.15 информационной карты;</text:span></text:span><text:span text:style-name="Основной_20_шрифт_20_абзаца"><text:span text:style-name="T64"> </text:span></text:span><text:span text:style-name="T84">формы: Анкета Участника (Форма 2) и Декларация субъекта малого или среднего предпринимательства о соответствии критериям, установленным статьей 4 Федерального закона «О развитии малого и среднего предпринимательства в Российской Федерации» (Форма 9) по каждому субпоставщику;</text:span><text:span text:style-name="T76"> </text:span><text:span text:style-name="T84">копия письма из ПАО «Газпром» о включении в Реестр потенциальных участников закупок Группы Газпром (при наличии).</text:span></text:p>
      <text:p text:style-name="P53"><text:span text:style-name="T84">Вместе с тем, из указанных положений Документации не представляется возможным однозначно установить, является ли требование о привлечении субподрядчиков </text:span><text:span text:style-name="Основной_20_шрифт_20_абзаца"><text:span text:style-name="T42">принадлежащих к субъектам малого и среднего предпринимательства (далее — МСП) обязательным .</text:span></text:span></text:p>
      <text:p text:style-name="P47"><text:span text:style-name="Основной_20_шрифт_20_абзаца"><text:span text:style-name="T41">При этом в случае привлечения участником закупки субъектов СМП, участнику в составе заявки необходимо представить анкеты субподрядных организации, что не предусмотрено Постановлением об СМП.</text:span></text:span></text:p>
      <text:p text:style-name="P44"><text:span text:style-name="Основной_20_шрифт_20_абзаца"><text:span text:style-name="T85">Учитывая изложенное</text:span></text:span><text:span text:style-name="Основной_20_шрифт_20_абзаца"><text:span text:style-name="T41">, указанное <text:s/>положение Документации не позволяет однозначно сформировать заявку на участие в закупки, что <text:s/>противоречит</text:span></text:span><text:span text:style-name="Основной_20_шрифт_20_абзаца"><text:span text:style-name="T39"> <text:s/>пункту </text:span></text:span><text:span text:style-name="Основной_20_шрифт_20_абзаца"><text:span text:style-name="T46">1.1.3</text:span></text:span><text:span text:style-name="Основной_20_шрифт_20_абзаца"><text:span text:style-name="T39"> Положения о закупке, пункту 2 части 1 статьи 3 Закона о закупках, что нарушает требования части 1 статьи 2 </text:span></text:span><text:span text:style-name="Основной_20_шрифт_20_абзаца"><text:span text:style-name="T41">Закона о закупках.</text:span></text:span></text:p>
      <text:p text:style-name="P44"><text:span text:style-name="Основной_20_шрифт_20_абзаца"><text:span text:style-name="T41"><text:tab/></text:span></text:span><text:span text:style-name="T84">На основании вышеизложенного и в соответствии с частью 20 статьи 18.1 Закона о защите конкуренции Комиссия ФАС России</text:span></text:p>
      <text:p text:style-name="P11"/>
      <text:p text:style-name="P56"><text:span text:style-name="Основной_20_шрифт_20_абзаца"><text:span text:style-name="T52">РЕШИЛА</text:span></text:span><text:span text:style-name="Основной_20_шрифт_20_абзаца"><text:span text:style-name="T47">:</text:span></text:span></text:p>
      <text:p text:style-name="P57"><text:span text:style-name="Основной_20_шрифт_20_абзаца"><text:span text:style-name="T47"><text:tab/>1. Признать жалобу </text:span></text:span><text:span text:style-name="Основной_20_шрифт_20_абзаца"><text:span text:style-name="T49">гражданина </text:span></text:span><text:span text:style-name="Основной_20_шрифт_20_абзаца"><text:span text:style-name="T33">Махомханова М.Ю. от б/д № б/н на действия (бездействие) заказчика <text:s/>ПАО «Газпром», организатора закупки <text:s text:c="21"/>ООО «Газпром комплектация» при проведении аукциона на право заключения договора на поставку труб стальных электросварных большого диаметра для нужд ООО «Газпром комплектация» № 0001/16/4.2/0083587/ГПК/ </text:span></text:span><text:span text:style-name="Основной_20_шрифт_20_абзаца"><text:span text:style-name="T33">А/ГОС/Э/21.12.2016 (извещение № 31604548703) не</text:span></text:span><text:span text:style-name="Основной_20_шрифт_20_абзаца"><text:span text:style-name="T49">обоснованной.</text:span></text:span></text:p>
      <text:list xml:id="list6909600071504833147" text:style-name="L11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60">Признать </text:span></text:span><text:span text:style-name="Основной_20_шрифт_20_абзаца"><text:span text:style-name="T36">ООО «Газпром комплектация», ПАО «Газпром»</text:span></text:span><text:span text:style-name="Основной_20_шрифт_20_абзаца"><text:span text:style-name="T60"> нарушившим часть 1 статьи 2 Федерального закона от 18.07.2011 № 223-ФЗ <text:s text:c="18"/>«О закупках товаров, работ, услуг отдельными видами юридических лиц».</text:span></text:span></text:p>
                </text:list-item>
                <text:list-item>
                  <text:p text:style-name="P81"><text:soft-page-break/><text:span text:style-name="Основной_20_шрифт_20_абзаца"><text:span text:style-name="T36">ООО «Газпром комплектация», </text:span></text:span><text:span text:style-name="Основной_20_шрифт_20_абзаца"><text:span text:style-name="T60">ПАО «Газпром» выдать обязательное к исполнению предписание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58"><text:span text:style-name="Основной_20_шрифт_20_абзаца"><text:span text:style-name="T1">Решение может быть обжаловано в арбитражный суд в течение трех месяцев со дня его вынесения.</text:span></text:span></text:p>
      <text:p text:style-name="P84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3E967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309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3091(6) </text:p></draw:text-box></draw:frame><draw:frame draw:style-name="Mfr2" draw:name="SpdBarcode" text:anchor-type="paragraph" svg:x="0cm" svg:width="3.6cm" svg:height="0.78cm" draw:z-index="10"><draw:image xlink:href="Pictures/10000201000000780000001AB3E967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4:42:01.20</meta:creation-date>
    <meta:generator>OpenOffice.org/3.4.1$Win32 OpenOffice.org_project/341m1$Build-9593</meta:generator>
    <dc:date>2017-01-18T11:45:32.98</dc:date>
    <meta:editing-duration>PT5H8M56S</meta:editing-duration>
    <meta:editing-cycles>3</meta:editing-cycles>
    <meta:print-date>2017-01-17T17:50:30.99</meta:print-date>
    <meta:document-statistic meta:table-count="1" meta:image-count="1" meta:object-count="0" meta:page-count="10" meta:paragraph-count="96" meta:word-count="2826" meta:character-count="23032"/>
    <meta:user-defined meta:name="Поле 1"/>
    <meta:user-defined meta:name="Поле 2"/>
    <meta:user-defined meta:name="Поле 3"/>
    <meta:user-defined meta:name="Поле 4"/>
  </office:meta>
</office:document-meta>
</file>