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3D2618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5aba82-620e-4302-a2d2-42572bcf639a" text:name="BossProviderVariable"/>
      </text:user-field-decls>
      <text:p text:style-name="P7"/>
      <text:p text:style-name="P4">РЕШЕНИЕ</text:p>
      <text:p text:style-name="P4">по результатам рассмотрения ходатайства</text:p>
      <text:p text:style-name="P3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Акционерного общества «ЭР-Телеком Холдинг» <text:s/>(место нахождения: 614000, г. Пермь, ул. Монастырская, д. 15<text:span text:style-name="T1">; основные виды деятельности — предоставление услуг телематических служб; предоставление услуг по трансляции телевизионных и звуковых программ по сети кабельного телевидения; предоставление услуг связи</text:span>) о приобретении доли в уставном капитале Общества с ограниченной ответственностью «Новотелеком» <text:s/>(место нахождения: <text:span text:style-name="T1">630099, г.Новосибирск, ул.Депутатская, д.48</text:span>; основные виды деятельности — <text:span text:style-name="T1">телекоммуникационные услуги; услуги связи</text:span>) в размере 100% и приняла решение об удовлетворении данного ходатайства.</text:p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D261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65(2) </text:p>
      </draw:text-box>
     </draw:frame><draw:frame draw:style-name="Mfr2" draw:name="SpdBarcode" text:anchor-type="paragraph" svg:x="0cm" svg:width="3.6cm" svg:height="0.78cm" draw:z-index="1"><draw:image xlink:href="Pictures/10000201000000780000001AC3D2618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1T09:51:12.39</meta:creation-date>
    <meta:generator>OpenOffice.org/3.3$Win32 OpenOffice.org_project/330m20$Build-9567</meta:generator>
    <dc:date>2017-01-18T14:57:26.25</dc:date>
    <meta:editing-duration>PT18S</meta:editing-duration>
    <meta:editing-cycles>1</meta:editing-cycles>
    <meta:print-date>2017-01-17T15:00:16.12</meta:print-date>
    <meta:document-statistic meta:table-count="0" meta:image-count="1" meta:object-count="0" meta:page-count="1" meta:paragraph-count="4" meta:word-count="97" meta:character-count="843"/>
    <meta:user-defined meta:name="Поле 1"/>
    <meta:user-defined meta:name="Поле 2"/>
    <meta:user-defined meta:name="Поле 3"/>
    <meta:user-defined meta:name="Поле 4"/>
  </office:meta>
</office:document-meta>
</file>