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5994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8.80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72501c-3457-4844-9bb2-b9598fd773a8" text:name="BossProviderVariable"/>
      </text:user-field-decls>
      <text:p text:style-name="P10">РЕШЕНИЕ</text:p>
      <text:p text:style-name="P7">по результатам рассмотрения ходатайства</text:p>
      <text:p text:style-name="P4"/>
      <text:p text:style-name="P3"/>
      <text:p text:style-name="P5"><text:tab/><text:span text:style-name="T1">В соответствии со статьями 28, 32 Федерального закона от 26.07.2006 <text:s text:c="16"/></text:span><text:span text:style-name="T2">№</text:span><text:span text:style-name="T1"> 135-ФЗ «О защите конкуренции» Федеральная антимонопольная служба рассмотрела ходатайство </text:span>компании «КонтиТек АГ» (место нахождения: Фаренвальдер Штр. 9, <text:span text:style-name="T3">D-30165 </text:span><text:span text:style-name="T4">Ганновер, Германия</text:span>; основные виды деятельности — производство и продажа изделий из пластика и резины (кроме шин) для использования в промышленности) о приобретении прав, позволяющих определять условия осуществления ООО «Хорншух РУС» (место нахождения: Промышленный пр., д. 9, с. Беседы, Ленинский р-н, Московская обл., 142715; основные виды деятельности — производство и продажа материалов для строительной, мебельной, обувной, кожгалантерейной и автомобильной промышленности, декоративных пленок из ПВХ, а также сервис и консультирование) предпринимательской деятельности, <text:span text:style-name="T1">и приняла решение об удовлетворении данного ходатайства.</text:span></text:p>
      <text:p text:style-name="P5"><text:tab/></text:p>
      <text:p text:style-name="P5"><text:tab/></text:p>
      <text:p text:style-name="P5"/>
      <text:p text:style-name="P6">С.А. Пузыревский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5994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03(1) </text:p></draw:text-box></draw:frame><draw:frame draw:style-name="Mfr2" draw:name="SpdBarcode" text:anchor-type="paragraph" svg:x="0cm" svg:width="3.6cm" svg:height="0.78cm" draw:z-index="1"><draw:image xlink:href="Pictures/10000201000000780000001A355994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3:19:53.06</meta:creation-date>
    <meta:generator>OpenOffice.org/3.4.1$Win32 OpenOffice.org_project/341m1$Build-9593</meta:generator>
    <dc:date>2017-01-19T11:06:32.13</dc:date>
    <meta:document-statistic meta:table-count="0" meta:image-count="1" meta:object-count="0" meta:page-count="1" meta:paragraph-count="8" meta:word-count="115" meta:character-count="966"/>
    <meta:user-defined meta:name="Поле 1"/>
    <meta:user-defined meta:name="Поле 2"/>
    <meta:user-defined meta:name="Поле 3"/>
    <meta:user-defined meta:name="Поле 4"/>
  </office:meta>
</office:document-meta>
</file>