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BB3C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cfc86-cddc-4f24-8c65-bb839398548d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«ПРЕСТИЖ-ИНТЕРНЕТ» <text:s/>(место нахождения: 127083, г.Москва, ул.Мишина, д.56, стр.2<text:span text:style-name="T1">; основные виды деятельности — деятельность в области связи на базе проводных технологий; деятельность по предоставлению услуг телефонной связи</text:span>) о приобретении 100% голосующих акций Открытого акционерного общества «ИНФОСЕТИ» <text:s/>(место нахождения: <text:span text:style-name="T1">121069, г.Москва, Столовый пер., д.6, стр.2</text:span>; основные виды деятельности — <text:span text:style-name="T1">оказание услуг в области электросвязи; оказание услуг в области телефонной связи; оказание услуг в области передачи (трансляции) и распределения программ телевидения и радиовещания</text:span>)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BB3C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ABB3C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4:50:04.96</meta:creation-date>
    <meta:generator>OpenOffice.org/3.4.1$Win32 OpenOffice.org_project/341m1$Build-9593</meta:generator>
    <dc:date>2017-01-19T11:07:39.56</dc:date>
    <meta:editing-duration>PT12M9S</meta:editing-duration>
    <meta:editing-cycles>1</meta:editing-cycles>
    <meta:print-date>2017-01-12T15:28:52.92</meta:print-date>
    <meta:document-statistic meta:table-count="0" meta:image-count="1" meta:object-count="0" meta:page-count="1" meta:paragraph-count="5" meta:word-count="109" meta:character-count="925"/>
    <meta:user-defined meta:name="Поле 1"/>
    <meta:user-defined meta:name="Поле 2"/>
    <meta:user-defined meta:name="Поле 3"/>
    <meta:user-defined meta:name="Поле 4"/>
  </office:meta>
</office:document-meta>
</file>