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405E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Обычный_20__28_веб_29_">
      <style:paragraph-properties fo:margin-left="9.502cm" fo:margin-right="0cm" fo:margin-top="0cm" fo:margin-bottom="0cm" fo:text-indent="0cm" style:auto-text-indent="false"/>
    </style:style>
    <style:style style:name="P8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502cm" fo:margin-right="0cm" fo:text-indent="0cm" style:auto-text-indent="false"/>
      <style:text-properties fo:font-size="14pt" fo:language="en" fo:country="US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de2435-c9cb-46f2-9c8f-bcf9d99a905c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й </text:span><text:span text:style-name="T6">MERAHAL</text:span><text:span text:style-name="T3">L </text:span><text:span text:style-name="T6">HOLDING</text:span><text:span text:style-name="T3">S LIMITED (МЕРАХОЛЛ ХОЛДИНГС ЛИМИТЕД) </text:span><text:span text:style-name="T2">(место нахождения: </text:span><text:span text:style-name="T6">Poseidonos</text:span><text:span text:style-name="T3">, 1, </text:span><text:span text:style-name="T6">LEDRA</text:span><text:span text:style-name="T3"> </text:span><text:span text:style-name="T6">BUSINESS</text:span><text:span text:style-name="T3"> </text:span><text:span text:style-name="T6">CENTRE</text:span><text:span text:style-name="T3">, </text:span><text:span text:style-name="T6">Egkomi</text:span><text:span text:style-name="T3">, 2406</text:span><text:span text:style-name="T1">, </text:span><text:span text:style-name="T4">Nicosia</text:span><text:span text:style-name="T1">, </text:span><text:span text:style-name="T4">Cyprus</text:span><text:span text:style-name="T2">; основной вид деятельности – инвестиционная деятельность)</text:span><text:span text:style-name="T3"> и </text:span><text:span text:style-name="T6">BERISTOR</text:span><text:span text:style-name="T3"> </text:span><text:span text:style-name="T6">HOLDING</text:span><text:span text:style-name="T3">S LIMITED (БЕРИСТОР ХОЛДИНГС ЛИМИТЕД)</text:span><text:span text:style-name="T2"> (место нахождения: </text:span><text:span text:style-name="T6">Poseidonos</text:span><text:span text:style-name="T3">, 1, </text:span><text:span text:style-name="T6">LEDRA</text:span><text:span text:style-name="T3"> </text:span><text:span text:style-name="T6">BUSINESS</text:span><text:span text:style-name="T3"> </text:span><text:span text:style-name="T6">CENTRE</text:span><text:span text:style-name="T3">, </text:span><text:span text:style-name="T6">Egkomi</text:span><text:span text:style-name="T3">, 2406</text:span><text:span text:style-name="T1">, </text:span><text:span text:style-name="T4">Nicosia</text:span><text:span text:style-name="T1">, </text:span><text:span text:style-name="T4">Cyprus</text:span><text:span text:style-name="T2">; основной вид деятельности – инвестиционная деятельность) о получении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Обществом с ограниченной ответственностью «</text:span><text:span text:style-name="T3">Т.Н.В.</text:span><text:span text:style-name="T2">» (место нахождения: 121471</text:span><text:span text:style-name="T3">, г. Москва, ул. </text:span><text:span text:style-name="T2">Гродненская</text:span><text:span text:style-name="T3">, д. 3, стр. 1, </text:span><text:span text:style-name="T2">помещение II, комн. 3 4 часть 5</text:span><text:span text:style-name="T3">; основной вид деятельности – </text:span><text:span text:style-name="T2">строительство жилых и нежилых зданий), в результате приобретения в равных частях 100% акций компании RUNESBURG ENTERPRISES</text:span><text:span text:style-name="T3"> LIMITED (</text:span><text:span text:style-name="T2">РУНЕСБУРГ ЭНТЕРПРАЙЗЕС</text:span><text:span text:style-name="T3"> ЛИМИТЕД</text:span><text:span text:style-name="T2">) и приняла решение об удовлетворении данного ходатайства.</text:span></text:p>
      <text:p text:style-name="P3"/>
      <text:h text:style-name="P14" text:outline-level="5"/>
      <text:h text:style-name="P15" text:outline-level="5"><text:s/>Р.А. Петросян</text:h>
      <text:p text:style-name="P5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405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405E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3:16:56.04</meta:creation-date>
    <meta:generator>OpenOffice.org/3.4.1$Win32 OpenOffice.org_project/341m1$Build-9593</meta:generator>
    <dc:date>2017-01-19T11:09:47.75</dc:date>
    <meta:document-statistic meta:table-count="0" meta:image-count="1" meta:object-count="0" meta:page-count="1" meta:paragraph-count="5" meta:word-count="145" meta:character-count="1204"/>
    <meta:user-defined meta:name="Поле 1"/>
    <meta:user-defined meta:name="Поле 2"/>
    <meta:user-defined meta:name="Поле 3"/>
    <meta:user-defined meta:name="Поле 4"/>
  </office:meta>
</office:document-meta>
</file>