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4B769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Verdana" svg:font-family="Verdan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1.455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1.455cm" style:auto-text-indent="false"/>
      <style:text-properties fo:font-size="14pt" fo:font-weight="bold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1.455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455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1.455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455cm" style:auto-text-indent="fals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50%" fo:text-indent="0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4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4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4cm" style:auto-text-indent="false">
        <style:tab-stops>
          <style:tab-stop style:position="-0.635cm"/>
          <style:tab-stop style:position="1.244cm"/>
        </style:tab-stops>
      </style:paragraph-properties>
    </style:style>
    <style:style style:name="P23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44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25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indent="10.001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10.001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3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4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color="#000000" style:text-line-through-style="none" style:text-position="0% 100%" style:font-name="Times New Roman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36" style:family="paragraph" style:parent-style-name="Standard" style:master-page-name="First_20_Page">
      <style:paragraph-properties fo:margin-left="0cm" fo:margin-right="0cm" fo:text-indent="10.001cm" style:auto-text-indent="false" style:page-number="auto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style:line-height-at-least="0.6cm" fo:text-align="justify" style:justify-single-word="false" fo:text-indent="1.2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/>
    </style:style>
    <style:style style:name="T4" style:family="text">
      <style:text-properties fo:font-size="14pt" fo:language="ru" fo:country="RU"/>
    </style:style>
    <style:style style:name="T5" style:family="text">
      <style:text-properties fo:font-size="14pt" fo:font-weight="bold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weight="bold" style:font-weight-asian="bold" style:font-weight-complex="bold"/>
    </style:style>
    <style:style style:name="T8" style:family="text">
      <style:text-properties style:font-name="Times New Roman1" fo:font-size="14pt"/>
    </style:style>
    <style:style style:name="T9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style:text-line-through-style="none" style:text-position="0% 100%" style:font-name="Times New Roman" fo:font-style="normal" style:text-underline-style="none" fo:font-weight="normal" style:font-name-asian="Verdana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T18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0" style:family="text">
      <style:text-properties style:text-line-through-style="none" style:text-position="0% 100%" style:font-name="Times New Roman1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22" style:family="text">
      <style:text-properties fo:color="#000000" style:text-line-through-style="none" style:text-position="0% 100%" style:font-name="Times New Roman1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23" style:family="text">
      <style:text-properties fo:color="#000000" style:text-line-through-style="none" style:text-position="0% 100%" style:font-name="TimesNewRomanPSMT" fo:language="ru" fo:country="RU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24" style:family="text">
      <style:text-properties fo:color="#000000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b084f05-76b9-4457-a1f5-c55c74529e3a" text:name="BossProviderVariable"/>
      </text:user-field-decls>
      <text:p text:style-name="P36"/>
      <text:p text:style-name="P31"><text:s/>ПОСТАНОВЛЕНИЕ </text:p>
      <text:p text:style-name="P32">о прекращении производства по делу</text:p>
      <text:p text:style-name="P9"><text:span text:style-name="T5">об административном правонарушени</text:span><text:span text:style-name="T6">и</text:span><text:span text:style-name="T7"> </text:span><text:span text:style-name="T6">№ 4-19.7.1-1737/00-21-16 </text:span></text:p>
      <text:p text:style-name="P6"/>
      <text:p text:style-name="P29"/>
      <text:p text:style-name="P30"/>
      <text:p text:style-name="P18"><text:span text:style-name="T4">17 <text:s/>января 201</text:span><text:span text:style-name="T3">7 </text:span><text:span text:style-name="T4">г</text:span><text:span text:style-name="T1">. <text:s text:c="90"/>г. Москва</text:span></text:p>
      <text:p text:style-name="P4"/>
      <text:p text:style-name="P10"><text:span text:style-name="T1">Я, начальник отдела </text:span><text:span text:style-name="T8">тарифного регулирования оптового рынка электроэнергетики</text:span><text:span text:style-name="T1"> Управления регулирования электроэнергетики ФАС России Басова Татьяна Сергеевна, рассмотрев материалы </text:span><text:span text:style-name="T4">о дисциплине отчетности регулируемых организаций </text:span><text:span text:style-name="T1">в отношении публичного акционерного общества «МРСК Центра» - филиала «Курскэнерго» <text:s/>(далее по тексту — филиал ПАО «МРСК Центра» - «Курскэнерго») (юридический адрес: </text:span><text:span text:style-name="T2">ул. 2-ая Тверская Ямская, д. 7, г. Москва, </text:span><text:span text:style-name="T9">127018)</text:span><text:span text:style-name="T2">, дата рег</text:span><text:span text:style-name="T1">истрации в качестве юридического лица:</text:span><text:span text:style-name="T2"> 17</text:span><text:span text:style-name="T9">.12.2004</text:span><text:span text:style-name="T2">, ОГРН </text:span><text:span text:style-name="T9">1046900099498</text:span><text:span text:style-name="T2">, ИНН 6901067107, КПП 463202002),</text:span></text:p>
      <text:p text:style-name="P11"/>
      <text:p text:style-name="P5">УСТАНОВИЛ:</text:p>
      <text:p text:style-name="P12"/>
      <text:p text:style-name="P10"><text:span text:style-name="T1">В рамках осуществления государственного контроля</text:span><text:span text:style-name="T10"> </text:span><text:span text:style-name="T11">в области регулируемых государством цен (тарифов) </text:span><text:span text:style-name="T1">ФАС России </text:span><text:span text:style-name="T4">проанализированы формы </text:span><text:span text:style-name="T14">государственной статистической отчетности по состоянию на 30.09.2016, представленные </text:span><text:span text:style-name="T15">субъектами оптового и розничных рынков электрической энергии.</text:span></text:p>
      <text:p text:style-name="P10"><text:span text:style-name="T1">Согласно пункту 1 Положения о государственном контроле (надзоре) в области регулируемых государством цен (тарифов), утвержденного </text:span><text:span text:style-name="T1">постановлением Правительства Российской Федерации от 27.06.2013 № 543 (далее - Положение), </text:span><text:span text:style-name="T12">Федеральная антимонопольная служба осуществляет </text:span><text:span text:style-name="T13">государственный контроль (надзор) в области регулируемых государством цен (тарифов) (далее - государственный контроль (надзор)).</text:span></text:p>
      <text:p text:style-name="P13">В соответствии с пунктом 3 Положения государственный контроль (надзор) осуществляется в отношении регулируемых государством цен (тарифов) в электроэнергетике, в том числе в части использования инвестиционных ресурсов, включенных в регулируемые государством цены (тарифы), в части применения платы за технологическое присоединение и (или) стандартизированных тарифных ставок, определяющих величину этой платы, и в части соблюдения стандартов раскрытия информации субъектами электроэнергетики.</text:p>
      <text:p text:style-name="P7">По результатам рассмотрения материалов, поступивших из ФБУ «ИТЦ ФАС России», о дисциплине отчетности регулируемых организаций, ФАС России установлено, что информация, подлежащая направлению в федеральный <text:soft-page-break/>антимонопольный орган, не представлена.</text:p>
      <text:p text:style-name="P19"><text:span text:style-name="T2"><text:tab/>В соответсвии с </text:span><text:bookmark text:name="P0002"/><text:span text:style-name="T2">постановлением Комитета по тарифам и ценам Курской области от 28 декабря 2015 года № 156 «Об установлении единых (котловых) тарифов на услуги по передаче электрической энергии на территории Курской области на 2016 год» филиал ПАО «МРСК Центра» - «Курскэнерго» является сетевой организацией, обеспечивает передачу и распределение электрической энергии на территории Курской области.</text:span></text:p>
      <text:p text:style-name="P10"><text:span text:style-name="T1">Пунктом 1 приказа Росстата от 03.07.2013 № 257 </text:span><text:span text:style-name="T4">у</text:span><text:span text:style-name="T11">тверждена форма федерального статистического наблюдения № 46-ЭЭ (передача) «Сведения об отпуске (передаче) электроэнергии распределительными сетевыми организациями отдельным категориям потребителей» (далее - форма № 46-ЭЭ (передача)) с указанием по её заполнению, сбор и обработка данных по которой осуществляется в системе ФАС России. Форма № 46-ЭЭ (передача) подлежит заполнению в системе ФАС России ежемесячно (до 20 числа после отчетного месяца) и ежегодно (до 10 февраля за отчетный год).</text:span></text:p>
      <text:p text:style-name="P14">По результатам рассмотрения материалов о дисциплине отчетности регулируемых организаций, поступивших из ФБУ «ИТЦ ФАС России», выявлено отсутствие сведений от филиала ПАО «МРСК Центра» - «Курскэнерго» по форме № 46-ЭЭ (передача) за июль 2016 года, срок представления которых истек 20.08.2016.</text:p>
      <text:p text:style-name="P10"><text:span text:style-name="T1">Согласно пункту 7 Порядка формирования сводного прогнозного баланса производства и поставок электрической энергии (мощности) в рамках Единой энергетической системы России по субъектам Российской Федерации, утвержденного приказом ФСТ России от 12.04.2012 № 53-э/1, </text:span><text:span text:style-name="T10">п</text:span><text:span text:style-name="T11">ри формировании сводного прогнозного баланса в целом по ЕЭС России учитываются сведения о полезном отпуске (продаже) электрической энергии и мощности отдельным категориям потребителей, сведения о полезном отпуске (продаже) тепловой энергии отдельным категориям потребителей, сведения об </text:span><text:span text:style-name="T11">отпуске (передаче) электроэнергии распределительными сетевыми организациями отдельным категориям потребителей, представляемые по формам государственной статистической отчетности, утвержденным в установленном порядке.</text:span></text:p>
      <text:p text:style-name="P7">Частью 1 статьи 19.7.1 Кодекса Российской Федерации об административных правонарушениях (далее - КоАП) <text:span text:style-name="T16">установлена ответственность за </text:span><text:span text:style-name="T19"><text:s/></text:span><text:span text:style-name="T16">непредставление или несвоевременное представление сведений в орган, осуществляющий государственный контроль (надзор) в области регулируемых государством цен (тарифов), если обязательность представления сведений предусмотрена нормативными правовыми актами для установления, изменения, введения или отмены тарифов.</text:span></text:p>
      <text:p text:style-name="P8"><text:span text:style-name="T20">Вместе с тем, в рамках административного расследования п</text:span><text:span text:style-name="T16">о результатам рассмотрения материалов, представленных </text:span><text:span text:style-name="T17">ПАО «МРСК Центра» (письмо <text:s text:c="10"/>от 30.12.2016 № 195469/16), было подтверждено своевременное </text:span><text:span text:style-name="T16">опубликование </text:span><text:soft-page-break/><text:span text:style-name="T16">статистической отчетности за июль 2016 года по форме федерального статистического наблюдения № 46-ээ (передача).</text:span></text:p>
      <text:p text:style-name="P20">Таким образом, доказательства по делу: <text:span text:style-name="T16">материалы о дисциплине отчетности регулируемых организаций, поступившие из ФБУ «ИТЦ ФАС России», </text:span>письмо<text:span text:style-name="T16"> </text:span><text:span text:style-name="T17">ПАО «МРСК Центра» от 30.12.2016 № 195469/16 </text:span>- содержат противоречивую информацию. </text:p>
      <text:p text:style-name="P21"><text:span text:style-name="T20">В соответствии с частью 3 статьи 1.5 КоАП л</text:span><text:span text:style-name="T18">ицо, привлекаемое к административной ответственности, не обязано доказывать свою невиновность. </text:span></text:p>
      <text:p text:style-name="P22"><text:span text:style-name="T12"><text:tab/><text:tab/>Согласно позиции Верховного Суда Российской Федерации, изложенной в постановлении от 25.11.2016 № 11-АД16-21, в</text:span><text:span text:style-name="T11"> силу части 1 статьи 1.5 <text:s/>КоАП лицо подлежит административной ответственности только за те административные правонарушения, в отношении которых установлена его вина.</text:span></text:p>
      <text:p text:style-name="P37">Изложенные выше данные с учетом положений статьи 1.5 КоАП не позволяют сделать однозначный вывод о том, что филиал ПАО «МРСК Центра» - «Курскэнерго» нарушило сроки предоставления в адрес ФАС России статистической отчетности по форме № 46-ЭЭ (передача) за июль 2016 года, ответственность за которое предусмотрена частью 1 статьи 19.7.1 КоАП и является субъектом вмененного ему административного правонарушения.</text:p>
      <text:p text:style-name="P33">Учитывая изложенное и руководствуясь частями 3 статьи 1.5 КоАП, статьями 19.7.1, 23.48, 24.5, 28.9, 29.9, 29.10 КоАП,</text:p>
      <text:p text:style-name="P23"/>
      <text:p text:style-name="P24">ПОСТАНОВИЛ:</text:p>
      <text:p text:style-name="P24"/>
      <text:p text:style-name="P26"><text:span text:style-name="T21">Производство по делу об административном правонарушении <text:s text:c="22"/>№ <text:s/>4-19.7.1-1737/00-21-16, возбужденном в отношении филиала ПАО «МРСК </text:span><text:span text:style-name="T21">Центра» - «Курскэнерго»)</text:span><text:span text:style-name="Основной_20_шрифт_20_абзаца"><text:span text:style-name="T22"> (юридический адрес: ул. 2-ая Тверская Ямская, д. 7, г. Москва, </text:span></text:span><text:span text:style-name="Основной_20_шрифт_20_абзаца"><text:span text:style-name="T23">127018)</text:span></text:span><text:span text:style-name="Основной_20_шрифт_20_абзаца"><text:span text:style-name="T22">, дата регистрации в качестве юридического лица: 17</text:span></text:span><text:span text:style-name="Основной_20_шрифт_20_абзаца"><text:span text:style-name="T23">.12.2004</text:span></text:span><text:span text:style-name="Основной_20_шрифт_20_абзаца"><text:span text:style-name="T22">, ОГРН </text:span></text:span><text:span text:style-name="Основной_20_шрифт_20_абзаца"><text:span text:style-name="T23">1046900099498</text:span></text:span><text:span text:style-name="Основной_20_шрифт_20_абзаца"><text:span text:style-name="T22">, ИНН 6901067107, КПП 463202002), </text:span></text:span><text:span text:style-name="T21">прекратить в связи с отсутствием состава административного правонарушения, ответственность за совершение которого предусмотрена </text:span><text:span text:style-name="T24">частью 1 статьи 19.7.1. КоАП.</text:span></text:p>
      <text:p text:style-name="P25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в течение десяти суток со дня вручения или получения копии постановления.</text:p>
      <text:p text:style-name="P27">Согласно части 1 статьи 31.1 КоАП постановление по делу об административном правонарушении вступает в законную силу после истечения <text:soft-page-break/>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5"/>
      <text:p text:style-name="P10"/>
      <text:p text:style-name="P10"/>
      <text:p text:style-name="P10"/>
      <text:p text:style-name="P10"/>
      <text:p text:style-name="P17"/>
      <text:p text:style-name="P10"/>
      <text:p text:style-name="P10"/>
      <text:p text:style-name="P10"/>
      <text:p text:style-name="P15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Verdana" svg:font-family="Verdan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74B76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3633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7-363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7-3633(1) </text:p></draw:text-box></draw:frame><draw:frame draw:style-name="Mfr2" draw:name="SpdBarcode" text:anchor-type="paragraph" svg:x="0cm" svg:width="3.6cm" svg:height="0.78cm" draw:z-index="7"><draw:image xlink:href="Pictures/10000201000000780000001A674B769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7T14:12:47.18</meta:creation-date>
    <meta:generator>OpenOffice.org/3.4.1$Win32 OpenOffice.org_project/341m1$Build-9593</meta:generator>
    <dc:date>2017-01-19T11:11:04.43</dc:date>
    <meta:document-statistic meta:table-count="0" meta:image-count="1" meta:object-count="0" meta:page-count="4" meta:paragraph-count="29" meta:word-count="893" meta:character-count="7366"/>
    <meta:user-defined meta:name="Поле 1"/>
    <meta:user-defined meta:name="Поле 2"/>
    <meta:user-defined meta:name="Поле 3"/>
    <meta:user-defined meta:name="Поле 4"/>
  </office:meta>
</office:document-meta>
</file>