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455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02cm" fo:margin-right="0cm" fo:text-indent="0cm" style:auto-text-indent="false"/>
      <style:text-properties fo:font-size="14pt" fo:language="en" fo:country="US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language-asian="ru" style:country-asian="RU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dcfce-4c1e-426f-8a2a-f55d568d066c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8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й </text:span><text:span text:style-name="T5">MERAHALL</text:span><text:span text:style-name="T2"> </text:span><text:span text:style-name="T6">HOLDING</text:span><text:span text:style-name="T3">S LIMITED (МЕРАХОЛЛ ХОЛДИНГС ЛИМИТЕД) </text:span><text:span text:style-name="T2">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</text:span><text:span text:style-name="T3"> и </text:span><text:span text:style-name="T5">BERISTOR</text:span><text:span text:style-name="T2"> </text:span><text:span text:style-name="T6">HOLDING</text:span><text:span text:style-name="T3">S LIMITED (БЕРИСТОР ХОЛДИНГС ЛИМИТЕД)</text:span><text:span text:style-name="T2"> (место нахождения: </text:span><text:span text:style-name="T6">Poseidonos</text:span><text:span text:style-name="T3">, 1, </text:span><text:span text:style-name="T6">LEDRA</text:span><text:span text:style-name="T3"> </text:span><text:span text:style-name="T6">BUSINESS</text:span><text:span text:style-name="T3"> </text:span><text:span text:style-name="T6">CENTRE</text:span><text:span text:style-name="T3">, </text:span><text:span text:style-name="T6">Egkomi</text:span><text:span text:style-name="T3">, 2406</text:span><text:span text:style-name="T1">, </text:span><text:span text:style-name="T4">Nicosia</text:span><text:span text:style-name="T1">, </text:span><text:span text:style-name="T4">Cyprus</text:span><text:span text:style-name="T2">; основной вид деятельности – инвестиционная деятельность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</text:span><text:span text:style-name="T3">Акционерным обществом «Московский дрожжевой завод «Дербеневка</text:span><text:span text:style-name="T2">» (место нахождения: </text:span><text:span text:style-name="T7">115114</text:span><text:span text:style-name="T3">, г. Москва, ул. </text:span><text:span text:style-name="T7">Дербеневская</text:span><text:span text:style-name="T3">, д. 22; основной вид деятельности – </text:span><text:span text:style-name="T2">аренда и управление собственным или арендованным недвижимым имуществом), в результате приобретения в равных частях 100% акций компании </text:span><text:span text:style-name="T6">GLOBEINVEST</text:span><text:span text:style-name="T3"> TRA</text:span><text:span text:style-name="T6">DE</text:span><text:span text:style-name="T3"> LIMITED (ГЛОБИНВЕСТ ТРЕЙД ЛИМИТЕД</text:span><text:span text:style-name="T2">) и приняла решение об удовлетворении данного ходатайства.</text:span></text:p>
      <text:p text:style-name="P7"/>
      <text:h text:style-name="P15" text:outline-level="5"/>
      <text:h text:style-name="P16" text:outline-level="5"><text:s/>Р.А. Петросян</text:h>
      <text:p text:style-name="P9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455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B3455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2:59:47.20</meta:creation-date>
    <meta:generator>OpenOffice.org/3.4.1$Win32 OpenOffice.org_project/341m1$Build-9593</meta:generator>
    <dc:date>2017-01-19T11:13:58.31</dc:date>
    <meta:document-statistic meta:table-count="0" meta:image-count="1" meta:object-count="0" meta:page-count="1" meta:paragraph-count="5" meta:word-count="140" meta:character-count="1201"/>
    <meta:user-defined meta:name="Поле 1"/>
    <meta:user-defined meta:name="Поле 2"/>
    <meta:user-defined meta:name="Поле 3"/>
    <meta:user-defined meta:name="Поле 4"/>
  </office:meta>
</office:document-meta>
</file>