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55DB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text-line-through-style="none" style:text-position="0% 100%" style:font-name="Times New Roman" fo:font-size="2pt" fo:font-style="normal" style:text-underline-style="none" fo:font-weight="normal" fo:background-color="#ffffff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text-line-through-style="none" style:text-position="0% 100%" style:font-name="Times New Roman" fo:font-size="7pt" fo:font-style="normal" style:text-underline-style="none" fo:font-weight="normal" fo:background-color="#ffffff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14pt" fo:background-color="#ffffff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6pt" fo:background-color="#ffffff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8pt" fo:font-style="normal" style:text-underline-style="none" fo:font-weight="normal" fo:background-color="#ffffff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6pt" style:font-size-asian="6pt" style:font-size-complex="6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>
        <style:tab-stops/>
      </style:paragraph-properties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>
        <style:tab-stops/>
      </style:paragraph-properties>
      <style:text-properties style:font-name="Times New Roman" fo:font-size="6pt" style:font-size-asian="6pt" style:font-size-complex="6pt"/>
    </style:style>
    <style:style style:name="P35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8" style:family="paragraph" style:parent-style-name="Standard">
      <style:paragraph-properties fo:margin-left="9.975cm" fo:margin-right="0cm" fo:text-align="start" style:justify-single-word="false" fo:text-indent="0cm" style:auto-text-indent="false"/>
      <style:text-properties fo:font-size="6pt" style:font-size-asian="6pt" style:font-size-complex="6pt"/>
    </style:style>
    <style:style style:name="P39" style:family="paragraph" style:parent-style-name="Standard">
      <style:paragraph-properties fo:margin-left="9.97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9.975cm" fo:margin-right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Standard">
      <style:paragraph-properties fo:margin-left="9.975cm" fo:margin-right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2" style:family="paragraph" style:parent-style-name="Standard">
      <style:paragraph-properties fo:margin-left="9.975cm" fo:margin-right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43" style:family="paragraph" style:parent-style-name="Standard">
      <style:paragraph-properties fo:margin-left="9.975cm" fo:margin-right="0cm" fo:text-align="start" style:justify-single-word="false" fo:text-indent="0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.5pt" fo:font-weight="bold" style:font-size-asian="14.5pt" style:font-weight-asian="bold" style:font-size-complex="14.5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NewRomanPSMT" style:font-name-asian="TimesNewRomanPSMT" style:font-name-complex="TimesNewRomanPSMT"/>
    </style:style>
    <style:style style:name="T9" style:family="text">
      <style:text-properties fo:language="en" fo:country="US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font-size-asian="14pt" style:font-size-complex="14pt"/>
    </style:style>
    <style:style style:name="T12" style:family="text">
      <style:text-properties fo:color="#b80047"/>
    </style:style>
    <style:style style:name="T13" style:family="text">
      <style:text-properties fo:color="#b80047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ff" style:font-name="TimesNewRomanPSMT" style:font-name-asian="TimesNewRomanPSMT" style:font-name-complex="TimesNewRomanPSMT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8c2a71-00af-4e05-a439-44f2e69f42f5" text:name="BossProviderVariable"/>
      </text:user-field-decls>
      <text:p text:style-name="P44">ОПРЕДЕЛЕНИЕ</text:p>
      <text:p text:style-name="P13"/>
      <text:p text:style-name="P5">О ВОЗОБНОВЛЕНИИ РАССМОТРЕНИЯ ДЕЛА № 1-15-164/00-04-15 <text:s text:c="40"/></text:p>
      <text:p text:style-name="P7"/>
      <text:p text:style-name="P8"/>
      <text:p text:style-name="P8"><text:s text:c="3"/></text:p>
      <text:p text:style-name="P9"><text:span text:style-name="T9">«</text:span><text:span text:style-name="T17">18</text:span><text:span text:style-name="T9">»</text:span> января 2017 г.<text:tab/><text:tab/><text:tab/> <text:s text:c="4"/><text:tab/><text:tab/><text:tab/> <text:s text:c="10"/><text:span text:style-name="T9"><text:s text:c="28"/></text:span><text:s text:c="13"/>г. Москва</text:p>
      <text:h text:style-name="P18" text:outline-level="1"/>
      <text:p text:style-name="P15"/>
      <text:p text:style-name="P15"/>
      <text:p text:style-name="P15"/>
      <text:p text:style-name="P45"><text:span text:style-name="T2">Комиссия ФАС России по рассмотрению дела № 1-15-164/00-04-15 <text:s text:c="35"/>о нарушении антимонопольного законодательства</text:span><text:span text:style-name="T13"> </text:span><text:span text:style-name="T2">по признакам нарушения <text:s/>Министерством природных ресурсов и экологии Российской Федерации (Большая Грузинская ул., 4/6, Москва, 123995) части 1 статьи 15 Федерального закона <text:s text:c="21"/>от 26.07.2006 № 135-ФЗ «О защите конкуренции» (далее — Закон о защите конкуренции) (далее — Комиссия) в составе: </text:span><text:span text:style-name="T4">&lt;...&gt;</text:span><text:span text:style-name="T2">, <text:s/></text:span></text:p>
      <text:p text:style-name="P26"/>
      <text:p text:style-name="P32">УСТАНОВИЛА:</text:p>
      <text:p text:style-name="P14"/>
      <text:p text:style-name="P21">04.07.2016 Комиссией было вынесено определение о приостановлении рассмотрения дела № 1-15-164/00-04-15 (исх. ФАС России от 06.07.2016 <text:s text:c="29"/>№ АЦ/46366/16) до получения Комиссией заключения, сделанного по результатам лингвистической экспертизы приказа Министерства природных ресурсов Российской Федерации от 15.03.2005 № 61 «Об утверждении Порядка рассмотрения заявок на получение права пользования недрами для геологического изучения недр (за исключением недр на участках недр федерального значения)».</text:p>
      <text:p text:style-name="P28"><text:span text:style-name="T14">В соответствии с определением о привлечении эксперта к рассмотрению <text:s text:c="17"/>дела </text:span><text:span text:style-name="T2">№ 1-15-164/00-04-15 о нарушении антимонопольного законодательства <text:s text:c="27"/>(исх. ФАС России </text:span><text:span text:style-name="T14">от 13.09.2016 № </text:span><text:span text:style-name="T15">АЦ/63116/16), </text:span><text:span text:style-name="T7">в качестве </text:span><text:span text:style-name="T2">эксперта к участию <text:s text:c="18"/>в рассмотрении дела привлечено АНО «Судебный эксперт», назначено проведение лингвистической экспертизы приказа Министерства природных ресурсов Российской Федерации от 15.03.2005 <text:s/>№ 61 «Об утверждении Порядка рассмотрения заявок на получение права пользования недрами для геологического изучения недр (за исключением недр на участках недр федерального значения)» <text:s text:c="7"/>для представления экспертного заключения согласно вопросам, поставленным Комиссией перед АНО «Судебный эксперт» в определении о привлечении эксперта к рассмотрению дела № 1-15-164/00-04-15 (исх. ФАС России от 13.09.2016 <text:s text:c="22"/>№ АЦ/63116/16).</text:span></text:p>
      <text:p text:style-name="P25"><text:span text:style-name="T14">В </text:span><text:span text:style-name="T7">ФАС России поступило заключение экспертов </text:span><text:span text:style-name="T2">по результатам лингвистической экспертизы, проведенной АНО «Судебный эксперт», <text:s text:c="36"/>от 26 сентября 2016 года № 953/16. </text:span></text:p>
      <text:p text:style-name="P22">Министерством природных ресурсов и экологии Российской Федерации <text:s text:c="24"/>на рассмотрение Комиссии представлено ходатайство о прекращении рассмотрения дела № 1-15-164/00-04-15 (вх. ФАС России от 12.01.2017 № 3651/17).</text:p>
      <text:p text:style-name="P29">В соответствии с частями 3, 4, 5 статьи 47 Федерального закона от 26.07.2006 № 135-ФЗ «О защите конкуренции», Комиссия </text:p>
      <text:p text:style-name="P33"><text:soft-page-break/></text:p>
      <text:p text:style-name="P32">ОПРЕДЕЛИЛА:</text:p>
      <text:p text:style-name="P34"/>
      <text:p text:style-name="P30">1. Возобновить рассмотрение дела № <text:span text:style-name="T5">1-15-164/00-04-15</text:span> о нарушении антимонопольного законодательства.</text:p>
      <text:p text:style-name="P30">2. Назначить рассмотрение дела № <text:span text:style-name="T5">1-15-164/00-04-15</text:span> о нарушении антимонопольного законодательства<text:span text:style-name="T1"> </text:span><text:span text:style-name="T8">на 25.01.2017 в 15</text:span><text:span text:style-name="T16"> </text:span><text:span text:style-name="T8">часов 00 минут по адресу: 125993, г. Москва, ул. Садовая-Кудринская, д. 11, Овальный зал.</text:span></text:p>
      <text:p text:style-name="P31"/>
      <text:p text:style-name="P23">Примечание:</text:p>
      <text:p text:style-name="P23">1. С материалами дела можно ознакомиться в ФАС России, контактные телефоны: (499)755-23-23 (вн. 088-107), <text:s text:c="31"/>(499)755-23-23 (вн. 088-345);</text:p>
      <text:p text:style-name="P23">2. Для обеспечения пропусков в здание ФАС России информацию о представителях необходимо сообщить за 1 день <text:s text:c="20"/>до рассмотрения дела, контактные телефоны: (499)755-23-23 (вн. 088-107), (499)755-23-23 (вн. 088-345). Лица, участвующие <text:s text:c="19"/>в деле, с момента возбуждения дела вправе представлять любые доказательства, которые могут иметь существенное значение <text:s/>для вынесения решения по рассматриваемому делу.</text:p>
      <text:p text:style-name="P24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55DB8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788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055DB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5:48:14.67</meta:creation-date>
    <meta:generator>OpenOffice.org/3.4.1$Win32 OpenOffice.org_project/341m1$Build-9593</meta:generator>
    <dc:date>2017-01-19T11:15:09.61</dc:date>
    <meta:document-statistic meta:table-count="0" meta:image-count="1" meta:object-count="0" meta:page-count="2" meta:paragraph-count="21" meta:word-count="402" meta:character-count="3607"/>
    <meta:user-defined meta:name="Поле 1"/>
    <meta:user-defined meta:name="Поле 2"/>
    <meta:user-defined meta:name="Поле 3"/>
    <meta:user-defined meta:name="Поле 4"/>
  </office:meta>
</office:document-meta>
</file>