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C83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1" fo:font-size="14pt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0pt" fo:font-weight="bold"/>
    </style:style>
    <style:style style:name="T4" style:family="text">
      <style:text-properties fo:language="ru" fo:country="RU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fo:font-weight="bold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86620a-de55-4954-8827-9b4a2a848c87" text:name="BossProviderVariable"/>
      </text:user-field-decls>
      <text:p text:style-name="P17"><text:span text:style-name="T6">ОПРЕДЕЛЕНИЕ</text:span></text:p>
      <text:p text:style-name="P11"><text:span text:style-name="T1">о возбуждении дела об административном<text:line-break/>правонарушении №</text:span> <text:span text:style-name="T1">4-00-1806/00-21-16 и проведении</text:span></text:p>
      <text:p text:style-name="P12">административного расследования</text:p>
      <text:p text:style-name="P8"> </text:p>
      <text:p text:style-name="Text_20_body"> </text:p>
      <text:p text:style-name="P10">«18» января 2017 года                                                                 <text:s text:c="18"/>г. Москва</text:p>
      <text:p text:style-name="Text_20_body"> </text:p>
      <text:p text:style-name="P13"><text:tab/>Я, начальник отдела антимонопольного контроля розничных рынков электроэнергии Управления регулирования электроэнергетики ФАС России Бердников Дмитрий Валерьевич, рассмотрев обращение Министерства строительства и жилищно-коммунального хозяйства Российской Федерации (далее — Минстрой) (вх. № 103147/16 от 15.07.2016) и сведения, представленные Публичным акционерным обществом «Московская объединенная электросетевая компания» (далее — ПАО «МОЭСК») (ИНН5036065113, КПП 997450001, ОГРН 1057746555811, место нахождения: 115114, г. Москва, 2-й Павелецкий проезд, д. 8, стр. 2, дата регистрации 01.04.2005) (вх. №103147/16 от 15.07.2016),</text:p>
      <text:p text:style-name="P13"> </text:p>
      <text:p text:style-name="P14">УСТАНОВИЛ:</text:p>
      <text:p text:style-name="P13"> </text:p>
      <text:p text:style-name="P13"><text:tab/>В ФАС России поступило обращение Минстроя (вх.103147/16 от 15.07.2016) с жалобой на действия (бездействие) ПАО «МОЭСК», выразившиеся в неисполнении государственного контракта <text:s text:c="33"/>№ МС-15-302-3740(914982) от 25.05.2015 об осуществлении технологического присоединения к электрическим сетям.</text:p>
      <text:p text:style-name="P13"><text:span text:style-name="T2"><text:tab/>Обязательство по совершению т</text:span>ехнологического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<text:span text:style-name="T2"> возникает у сетевой организации в силу статьи 26 Федерального закона от 26.03.2003 № 35-ФЗ «Об электроэнергетике» по 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</text:span></text:p>
      <text:p text:style-name="P15"><text:tab/>Постановлением Правительства Российской Федерации от 27.12.2004 №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13"><text:soft-page-break/><text:span text:style-name="T2"><text:tab/>Пункт 3 </text:span>Правил <text:span text:style-name="T2">обязывает сетевую организацию выполнить в отношении любого обратившегося к ней лица мероприятия по технологическому присоединению, а пункт 6 Правил устанавливает обязательность заключения для сетевой организации договора об осуществлении технологического присоединения.</text:span></text:p>
      <text:p text:style-name="P13"><text:tab/>Между ПАО «МОЭСК» и Минстроем был заключен договор <text:s text:c="27"/>№ МС-15-302-3740(914982) от 25.05.2015 об осуществлении технологического присоединения к электрическим сетям (далее — Договор) в редакции протокола согласования разногласий к Договору от 25.05.2015.</text:p>
      <text:p text:style-name="P15"><text:tab/>В соответствии с пунктом 16 Правил, договор должен содержать существенные условия, в том числе срок осуществления мероприятий по технологическому присоединению, который исчисляется со дня заключения договора и не может превышать сроков, установленных подпунктом «б» пункта 16 Правил.</text:p>
      <text:p text:style-name="P15"><text:tab/>Норма пункта 16 Правил носит императивный характер. Нарушение срока технологического присоединения действующим законодательством не предусмотрено.</text:p>
      <text:p text:style-name="P13"><text:span text:style-name="T2"><text:tab/>Согласно подпункту «б» пункта 16 Правил </text:span>срок осуществления мероприятий по технологическому присоединению, который исчисляется со дня заключения договора и не может превышать: 1 год - для заявителей, максимальная мощность энергопринимающих устройств которых составляет свыше 670 кВт.</text:p>
      <text:p text:style-name="P13"><text:tab/>Пунктом 5 Договора определено, что срок выполнения мероприятий по технологическому присоединению составляет 1 год со дня заключения договора.</text:p>
      <text:p text:style-name="P13"><text:tab/>Дата заключения Договора является 25.05.2015.</text:p>
      <text:p text:style-name="P13"><text:tab/>Таким образом, предельный срок (1 год) исполнения мероприятий по технологическому присоединению истек 25.05.2016.</text:p>
      <text:p text:style-name="P13"><text:tab/>Относительно дополнительного соглашения № 1 к Договору необходимо отметить, что вносимые в договор изменения не затрагивают общий срок выполнения мероприятий по технологическому присоединению, указанный в пункте 5 Договора.</text:p>
      <text:p text:style-name="P13"><text:tab/>В соответствии с частью 4 статьи 421 Гражданского кодекса Российской Федерации (далее — ГК РФ), условия договора определяются по усмотрению сторон, кроме случаев, когда содержание соответствующего условия предписано законом или иными правовыми актами.</text:p>
      <text:p text:style-name="P13"><text:tab/>Согласно статье 422 ГК РФ договор должен соответствовать обязательным для сторон правилам, установленным законом и иными правовыми актами (императивным нормам), действующим в момент его заключения.</text:p>
      <text:p text:style-name="P13"><text:tab/>Договор технологического присоединения в силу статьи 426 ГК РФ является публичным.</text:p>
      <text:p text:style-name="P13"><text:soft-page-break/><text:tab/>В соответствии с частью 5 статьи 426 ГК РФ, условия публичного договора, не соответствующие требованиям, установленным пунктами 2 и 4 данной статьи, ничтожны.</text:p>
      <text:p text:style-name="P13"><text:tab/>Таким образом, включение в договор условий об осуществлении технологического присоединения с нарушением предельных сроков технологического присоединения, установленных подпунктом «б» пункта 16 Правил действующим законодательством не предусмотрено.</text:p>
      <text:p text:style-name="P15"><text:tab/>В соответствии с пунктом 85 Правил для проведения проверки выполнения технических условий заявитель представляет в сетевую организацию уведомление о выполнении технических условий с приложением документов, предусмотренных настоящим пунктом.</text:p>
      <text:p text:style-name="P13"><text:tab/>Согласно представленным ПАО «МОЭСК» сведениям, уведомление о выполнении Минстроем технических условий поступило в адрес <text:s text:c="26"/>ПАО «МОЭСК» 16.05.2016.</text:p>
      <text:p text:style-name="P13"><text:tab/>На основании данного уведомления была проведена проверка выполнения Минстроем технических условий и составлен акт осмотра (обследования электроустановки), а также установлено, что технические условия не исполнены ни одной из сторон.</text:p>
      <text:p text:style-name="P13"><text:tab/>Технические условия ПАО «МОЭСК» были исполнены только 18.07.2016, что подтверждается актом осмотра (обследования) электроустановки от 18.07.2016.</text:p>
      <text:p text:style-name="P13"><text:tab/>Пунктом 7 Правил установлена процедура технологического присоединения, которая включает в себя:</text:p>
      <text:p text:style-name="P13"><text:tab/>а) подача заявки юридическим или физическим лицом (далее - заявитель), которое имеет намерение осуществить технологическое присоединение энергопринимающих устройств и увеличение объема максимальной мощности, а также изменить категорию надежности электроснабжения, точки присоединения, виды производственной деятельности, не влекущие пересмотр (увеличение) величины максимальной мощности, но изменяющие схему внешнего электроснабжения энергопринимающих устройств заявителя;</text:p>
      <text:p text:style-name="P13"><text:tab/>б) заключение договора;</text:p>
      <text:p text:style-name="P13"><text:tab/>в) выполнение сторонами договора мероприятий, предусмотренных договором;</text:p>
      <text:p text:style-name="P13"><text:tab/>г) получение разрешения органа федерального государственного энергетического надзора на допуск в эксплуатацию объектов заявителя.</text:p>
      <text:p text:style-name="P13"><text:tab/>В случае технологического присоединения объектов лиц, указанных в пункте 12 Правил, технологическое присоединение которых осуществляется по третьей категории надежности (по одному источнику электроснабжения) к электрическим сетям классом напряжения до 20 кВ включительно, объектов лиц, указанных в пунктах 12(1), 13 и 14 Правил, а также объектов электросетевого хозяйства сетевых организаций классом напряжения до 20 кВ включительно, построенных (реконструированных) в рамках исполнения <text:soft-page-break/>технических условий в целях осуществления технологического присоединения заявителя, получение разрешения органа федерального государственного энергетического надзора на допуск в эксплуатацию объектов заявителя с учетом положений пунктов 18(1) – 18(4) Правил не требуется.</text:p>
      <text:p text:style-name="P13"><text:tab/>г.1) осуществление сетевой организацией фактического присоединения объектов заявителя к электрическим сетям. Для целей настоящих Правил под фактическим присоединением понимается комплекс технических и организационных мероприятий, обеспечивающих физическое соединение (контакт) объектов электросетевого хозяйства сетевой организации, в которую была подана заявка, и объектов заявителя (энергопринимающих устройств) без осуществления фактической подачи (приема) напряжения и мощности на объекты заявителя (фиксация коммутационного аппарата в положении «отключено»);</text:p>
      <text:p text:style-name="P13"><text:tab/>г.2) фактический прием (подача) напряжения и мощности, осуществляемый путем включения коммутационного аппарата (фиксация коммутационного аппарата в положении «включено»);</text:p>
      <text:p text:style-name="P13"><text:tab/>д) составление акта об осуществлении технологического присоединения по форме согласно приложению № 1 (далее - акт об осуществлении технологического присоединения), акта разграничения границ балансовой принадлежности сторон по форме согласно приложению № 2 (далее - акт разграничения границ балансовой принадлежности сторон), акта разграничения эксплуатационной ответственности сторон по форме согласно приложению № 3 (далее - акт разграничения эксплуатационной ответственности сторон), а также акта согласования технологической и (или) аварийной брони (для заявителей, указанных в пункте 14(2) Правил).</text:p>
      <text:p text:style-name="P13"><text:tab/>При этом неисполнение обязательств одной из сторон договора технологического присоединения не влечет для другой право не исполнять свои обязательства.</text:p>
      <text:p text:style-name="P13"><text:tab/>Вместе с тем, ряд мероприятий по технологическому присоединению со стороны сетевой организации не могут быть исполнены ввиду бездействия, собственника энергопринимающих устройств. Это мероприятия, указанные в подпунктах «г.1» - «д» пункта 7 Правил.</text:p>
      <text:p text:style-name="P13"><text:tab/>Таким образом, сетевая организация независимо от бездействия собственника энергопринимающих устройств, при заключенном договоре (выполнены подпункты «а» и «б» пункта 7 Правил), должна выполнить мероприятия, указанные в подпунктах «в» - «г» пункта 7 Правил в сроки, установленные для осуществления технологического присоединения (подпункт «б» пункта 16 Правил).</text:p>
      <text:p text:style-name="P13"><text:tab/>Следовательно, если сетевая организация не выполнила мероприятия, указанные в подпунктах «в» - «г» пункта 7 Правил в сроки, установленные для осуществления технологического присоединения, данные действия (бездействие) могут быть нарушением Правил.</text:p>
      <text:p text:style-name="P13"><text:soft-page-break/><text:tab/>Ответственность за указанное правонарушение предусмотрена частью 1 статьи 9.21 Кодекса Российской Федерации об административных правонарушениях (далее – КоАП).</text:p>
      <text:p text:style-name="P13"><text:tab/>Так, согласно части 1 статьи 9.21 КоАП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должностных лиц - <text:span text:style-name="T2">от десяти тысяч до сорока тысяч рублей.</text:span></text:p>
      <text:p text:style-name="P15"><text:tab/>Согласно приказу (распоряжению) о приеме на работу от 09.01.2014 №10/к Пятигор Александр Михайлович был принят на работу в ОАО «МОЭСК» на должность Заместителя генерального директора по технологическому присоединению и развитию услуг на период с 14.01.2014 по 13.01.2017, трудовой договор от 14.01.2014 № 14/01-11.</text:p>
      <text:p text:style-name="P15"><text:tab/>Статьей 2.4 КоАП РФ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3"><text:tab/>Согласно статье 23.48 КоАП Федеральный антимонопольный орган, его территориальные органы рассматривают дела об административных правонарушениях, предусмотренных, в том числе, статьей 9.21 КоАП.</text:p>
      <text:p text:style-name="P13"><text:tab/>Указанные материалы и данные являются достаточными для возбуждения дела об административном правонарушении в отношении должностного лица – Пятигора Александра Михайловича<text:span text:style-name="T2"> заместителя генерального директора по технологическому присоединению и развитию услуг ПАО «МОЭСК».</text:span></text:p>
      <text:p text:style-name="P13"><text:tab/>Руководствуясь частью 1 статьи 28.1 и 28.7 КоАП,</text:p>
      <text:p text:style-name="P13"> </text:p>
      <text:p text:style-name="P14">ОПРЕДЕЛИЛ:</text:p>
      <text:p text:style-name="P13"> </text:p>
      <text:p text:style-name="P13"><text:tab/>1. Возбудить в отношении Пятигора Александра Михайловича дело по признакам нарушения <text:span text:style-name="T2">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</text:span><text:soft-page-break/><text:span text:style-name="T2">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861, в части нарушения сроков выполнения мероприятий по технологическому присоединению к электрическим сетям. </text:span>Ответственность за данное правонарушение предусмотрена частью 1 статьи 9.21 КоАП.</text:p>
      <text:p text:style-name="P13"><text:tab/>2. <text:span text:style-name="T2">Провести административное расследование.</text:span></text:p>
      <text:p text:style-name="P13"><text:tab/>3. В соответствии со статьей 26.10 КоАП Пятигору Александру Михайловичу 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<text:p text:style-name="P13"><text:tab/>- приказ ПАО «МОЭСК» от 20.04.2016 № 495 и приказ ПАО «МОЭСК» от 31.12.2015 № 1754 со всеми приложениями, а также иные документы (приказы, распоряжения, протоколы, должностные регламенты), подтверждающие полномочия <text:span text:style-name="T2">заместителя генерального директора по технологическому присоединению и развитию услуг ПАО «МОЭСК» в период с 25.05.2015 по 20.08.2016;</text:span></text:p>
      <text:p text:style-name="P13"><text:tab/>- письменные пояснения относительно причин неисполнения мероприятий по технологическому присоединению, определенных договором № МС-15-302-3740(914982) от 25.05.2015;</text:p>
      <text:p text:style-name="P13"><text:tab/>- документы и сведения, подтверждающие невозможность исполнить мероприятия по технологическому присоединения в срок установленный договором № МС-15-302-3740(914982) от 25.05.2015 (при наличии).</text:p>
      <text:p text:style-name="P13"><text:tab/>4. Пятигору Александру Михайловичу надлежит явиться 07 февраля <text:s text:c="10"/>2017 г. в 14 часов 00 минут по адресу: 123995, Москва, ул. Садовая-Кудринская, д. 11, 5 этаж, каб. 505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№4-00-1806/00-21-16, со всеми правами, предусмотренными статьей 25.5 КоАП.</text:p>
      <text:p text:style-name="P13"><text:tab/>Неявка в указанный срок будет расценена как отказ от подписания протокола об административном правонарушении.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8"><text:span text:style-name="T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EC8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AEC83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7:30:45.22</meta:creation-date>
    <meta:generator>OpenOffice.org/3.4.1$Win32 OpenOffice.org_project/341m1$Build-9593</meta:generator>
    <dc:date>2017-01-19T11:17:44.86</dc:date>
    <meta:editing-duration>PT1H39M4S</meta:editing-duration>
    <meta:editing-cycles>4</meta:editing-cycles>
    <meta:print-date>2017-01-09T16:15:24.66</meta:print-date>
    <meta:document-statistic meta:table-count="0" meta:image-count="1" meta:object-count="0" meta:page-count="6" meta:paragraph-count="68" meta:word-count="1704" meta:character-count="14642"/>
    <meta:user-defined meta:name="Поле 1"/>
    <meta:user-defined meta:name="Поле 2"/>
    <meta:user-defined meta:name="Поле 3"/>
    <meta:user-defined meta:name="Поле 4"/>
  </office:meta>
</office:document-meta>
</file>