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907E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9.502cm" fo:margin-right="0cm" fo:margin-top="0cm" fo:margin-bottom="0cm" fo:text-indent="0cm" style:auto-text-indent="false"/>
    </style:style>
    <style:style style:name="P3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502cm" fo:margin-right="0cm" fo:text-indent="0cm" style:auto-text-indent="false"/>
      <style:text-properties fo:font-size="14pt" fo:language="en" fo:country="US" style:font-size-asian="14pt"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6" style:family="paragraph" style:parent-style-name="Основной_20_текст_20_с_20_отступом_20_31" style:master-page-name="First_20_Page">
      <style:paragraph-properties fo:margin-left="9.001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language-asian="ru" style:country-asian="RU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71ba0c-2c3f-4f92-8be0-5447194b23c6" text:name="BossProviderVariable"/>
      </text:user-field-decls>
      <text:p text:style-name="P16"/>
      <text:p text:style-name="P8">РЕШЕНИЕ</text:p>
      <text:p text:style-name="P8">по результатам рассмотрения ходатайства</text:p>
      <text:p text:style-name="P8"/>
      <text:p text:style-name="P12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й </text:span><text:span text:style-name="T6">ALMEFOR</text:span><text:span text:style-name="T3"> </text:span><text:span text:style-name="T6">HOLDING</text:span><text:span text:style-name="T3">S LIMITED (АЛМЕФОР ХОЛДИНГС ЛИМИТЕД) </text:span><text:span text:style-name="T2">(место нахождения: </text:span><text:span text:style-name="T6">Poseidonos</text:span><text:span text:style-name="T3">, 1, </text:span><text:span text:style-name="T6">LEDRA</text:span><text:span text:style-name="T3"> </text:span><text:span text:style-name="T6">BUSINESS</text:span><text:span text:style-name="T3"> </text:span><text:span text:style-name="T6">CENTRE</text:span><text:span text:style-name="T3">, </text:span><text:span text:style-name="T6">Egkomi</text:span><text:span text:style-name="T3">, 2406</text:span><text:span text:style-name="T1">, </text:span><text:span text:style-name="T4">Nicosia</text:span><text:span text:style-name="T1">, </text:span><text:span text:style-name="T4">Cyprus</text:span><text:span text:style-name="T2">; основной вид деятельности – инвестиционная деятельность)</text:span><text:span text:style-name="T3"> и </text:span><text:span text:style-name="T6">DORISTON</text:span><text:span text:style-name="T3"> </text:span><text:span text:style-name="T6">HOLDING</text:span><text:span text:style-name="T3">S LIMITED (ДОРИСТОН ХОЛДИНГС ЛИМИТЕД)</text:span><text:span text:style-name="T2"> (место нахождения: </text:span><text:span text:style-name="T6">Poseidonos</text:span><text:span text:style-name="T3">, 1, </text:span><text:span text:style-name="T6">LEDRA</text:span><text:span text:style-name="T3"> </text:span><text:span text:style-name="T6">BUSINESS</text:span><text:span text:style-name="T3"> </text:span><text:span text:style-name="T6">CENTRE</text:span><text:span text:style-name="T3">, </text:span><text:span text:style-name="T6">Egkomi</text:span><text:span text:style-name="T3">, 2406</text:span><text:span text:style-name="T1">, </text:span><text:span text:style-name="T4">Nicosia</text:span><text:span text:style-name="T1">, </text:span><text:span text:style-name="T4">Cyprus</text:span><text:span text:style-name="T2">; основной вид деятельности – инвестиционная деятельность) о получении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</text:span><text:span text:style-name="T3">Акционерным обществом «Русь</text:span><text:span text:style-name="T2">» (место нахождения: </text:span><text:span text:style-name="T7">107553</text:span><text:span text:style-name="T3">, г. Москва, ул. </text:span><text:span text:style-name="T7">Амурская</text:span><text:span text:style-name="T3">, д. 2; основной вид деятельности – </text:span><text:span text:style-name="T2">аренда и управление собственным или арендованным недвижимым имуществом), в результате приобретения в равных частях 100% акций компании </text:span><text:span text:style-name="T6">Ergadiol</text:span><text:span text:style-name="T3"> </text:span><text:span text:style-name="T6">Holding</text:span><text:span text:style-name="T3">s Limited (Эргадиол Холдингс Лимитед</text:span><text:span text:style-name="T2">) и приняла решение об удовлетворении данного ходатайства.</text:span></text:p>
      <text:p text:style-name="P7"/>
      <text:h text:style-name="P14" text:outline-level="5"/>
      <text:h text:style-name="P15" text:outline-level="5"><text:s/>Р.А. Петросян</text:h>
      <text:p text:style-name="P9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907E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9907E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25:54.52</meta:creation-date>
    <meta:generator>OpenOffice.org/3.4.1$Win32 OpenOffice.org_project/341m1$Build-9593</meta:generator>
    <dc:date>2017-01-19T11:19:17.34</dc:date>
    <meta:document-statistic meta:table-count="0" meta:image-count="1" meta:object-count="0" meta:page-count="1" meta:paragraph-count="5" meta:word-count="137" meta:character-count="1161"/>
    <meta:user-defined meta:name="Поле 1"/>
    <meta:user-defined meta:name="Поле 2"/>
    <meta:user-defined meta:name="Поле 3"/>
    <meta:user-defined meta:name="Поле 4"/>
  </office:meta>
</office:document-meta>
</file>