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3A4D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paragraph-properties fo:text-align="justify" style:justify-single-word="false"/>
    </style:style>
    <style:style style:name="P9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text-properties fo:font-size="10pt"/>
    </style:style>
    <style:style style:name="P2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font-size="14pt" fo:language="ru" fo:country="RU" style:font-size-asian="14pt" style:font-size-complex="14pt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language="ru" fo:country="RU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fo:language="ru" fo:country="RU"/>
    </style:style>
    <style:style style:name="T12" style:family="text">
      <style:text-properties fo:font-variant="normal" fo:text-transform="none" fo:color="#000000" style:font-name="Times New Roman" fo:language="ru" fo:country="RU"/>
    </style:style>
    <style:style style:name="T13" style:family="text">
      <style:text-properties fo:language="ru" fo:country="RU"/>
    </style:style>
    <style:style style:name="T14" style:family="text">
      <style:text-properties style:text-line-through-style="none" style:text-position="0% 100%" style:font-name="Times New Roman" fo:font-style="normal" style:text-underline-style="none" style:font-name-asian="Calibri" style:font-style-asian="normal" style:font-name-complex="Calibri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295825288" text:id="ct295825288">
          <text:deletion>
            <office:change-info>
              <dc:creator>&lt;анонимный&gt;</dc:creator>
              <dc:date>2017-01-19T11:22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> </text:p>
            <text:p text:style-name="P2">Рахмановский пер., д. 3/25,</text:p>
            <text:p text:style-name="P2">г. Москва, ГСП-4, 127994</text:p>
            <text:p text:style-name="P2"> </text:p>
            <text:p text:style-name="P3"> </text:p>
            <text:p text:style-name="P3"> </text:p>
            <text:p text:style-name="P3"> </text:p>
            <text:p text:style-name="P2"> </text:p>
            <text:p text:style-name="P3"> </text:p>
            <text:p text:style-name="P2"> </text:p>
          </text:deletion>
        </text:changed-region>
        <text:changed-region xml:id="ct940008024" text:id="ct940008024">
          <text:deletion>
            <office:change-info>
              <dc:creator>&lt;анонимный&gt;</dc:creator>
              <dc:date>2017-01-17T16:54:00</dc:date>
            </office:change-info>
            <text:p text:style-name="P4">А.Б. Кашеваров</text:p>
          </text:deletion>
        </text:changed-region>
        <text:changed-region xml:id="ct940013328" text:id="ct940013328">
          <text:insertion>
            <office:change-info>
              <dc:creator>&lt;анонимный&gt;</dc:creator>
              <dc:date>2017-01-17T16:54:00</dc:date>
            </office:change-info>
          </text:insertion>
        </text:changed-region>
        <text:changed-region xml:id="ct295817176" text:id="ct295817176">
          <text:deletion>
            <office:change-info>
              <dc:creator>&lt;анонимный&gt;</dc:creator>
              <dc:date>2017-01-19T11:22:00</dc:date>
            </office:change-info>
            <text:p text:style-name="Text_20_body"/>
            <text:p text:style-name="Text_20_body"/>
            <text:p text:style-name="Text_20_body"/>
            <text:p text:style-name="Text_20_body"/>
            <text:p text:style-name="P5">Е.С. Лапшина</text:p>
            <text:p text:style-name="P5">8 (499) 755-23-23, доб. 088-866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f1db52-5771-4c5b-9735-19eb724d8fe4" text:name="BossProviderVariable"/>
      </text:user-field-decls>
      <text:p text:style-name="P1"><text:change text:change-id="ct295825288"/></text:p>
      <text:p text:style-name="P11">РЕШЕНИЕ</text:p>
      <text:p text:style-name="P11">об отказе в согласовании <text:span text:style-name="T1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3"/>
      <text:p text:style-name="P10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<text:span text:style-name="T1">(далее - Правила), </text:span>Федеральная антимонопольная служба рассмотрела документы, представленные письмами Минздрава России от <text:span text:style-name="T13">21.12.2016</text:span> № 20-4-40<text:span text:style-name="T13">31525</text:span>-с<text:line-break/>и № 20-4-4031524-с, и приняла решение об отказе в согласовании <text:span text:style-name="T1">предельной отпускной цены держателя или владельца регистрационного удостоверения лекарственного препарата ОАО «Гедеон Рихтер» (Венгрия), производство готовой лекарственной формы, первичная и вторичная упаковка - Гедеон Рихтер Румыния А.О. (Румыния), организация, осуществляющая выпускающий контроль качества - ОАО «Гедеон Рихтер» (Венгрия) и Гедеон Рихтер Румыния А.О. (Румыния)</text:span><text:span text:style-name="T5"> </text:span><text:span text:style-name="T11">на следующий лекарственный препарат, включенный в перечень жизненно необходимых и важнейших лекарственных препаратов:</text:span></text:p>
      <text:p text:style-name="P15"><text:tab/><text:span text:style-name="T1">Индапамид лонг Рихтер (МНН — Индапамид), таблетки пролонгированного действия</text:span><text:span text:style-name="T1">,</text:span><text:span text:style-name="T1"> покрытые пленочной оболочкой, 1.5 мг, 15 шт - блистеры (2) - пачки картонные</text:span>, в размере 108,16 руб.</text:p>
      <text:p text:style-name="P17"><text:tab/>Предельная отпускная цена на указанный лекарственный препарат не согласовывается по следующим основаниям.</text:p>
      <text:p text:style-name="P12"><text:span text:style-name="T9"><text:tab/>В</text:span><text:span text:style-name="T4"> соответствии с подпунктом «в» пункта 15 </text:span><text:span text:style-name="T2">Правил и подпунктом «б» пункта 18 </text:span><text:span text:style-name="T3">Методики </text:span><text:span text:style-name="T6">расчета устанавливаемых производителями лекарственных </text:span><text:span text:style-name="T6">препаратов предельных отпускных цен на лекарственны</text:span><text:span text:style-name="T3">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 сентября 2015 г. № 979 (далее — Методика), </text:span><text:span text:style-name="T2">расчет предельных отпускных цен на лекарственные препараты иностранных производителей производится исходя из минимальной отпускной цены на лекарственный препарат иностранного производителя (без учета производственных площадок, участвующих в процессе производства) в странах, указанных в приложении № 4 к Методике.</text:span></text:p>
      <text:p text:style-name="P16"><text:span text:style-name="T11"><text:tab/></text:span><text:span text:style-name="T7">ФАС России в ходе экономического анализа была проведена проверка по определению зарегистрированных цен на </text:span><text:span text:style-name="T7">лекарственный </text:span><text:span text:style-name="T7">препарат «</text:span><text:span text:style-name="T12">Индапамид лонг Рихтер» </text:span><text:span text:style-name="T7">в странах в соответствии с приложением № 4 к Методике. На основании официальных интернет-источников установлено, что отпускная цена производителя на лекарственный препарат «</text:span><text:span text:style-name="T12">Индапамид лонг Рихтер»</text:span><text:span text:style-name="T7"> (без учета </text:span><text:soft-page-break/><text:span text:style-name="T7">производственных площадок, участвующих в процессе производства) в Румынии ниже заявленной на регистрацию предельной отпускной цены </text:span><text:span text:style-name="T14">без учета расходов, связанных с таможенным оформлением (таможенной пошлины и таможенных сборов за таможенное оформление), а именно </text:span><text:span text:style-name="T7">завышен курс румынского лея к рублю.</text:span></text:p>
      <text:p text:style-name="P12"><text:span text:style-name="T10"><text:tab/>В связи с вышеизложенным, в соответствии с подпунктом «в» пункта 13 Правил превышение представляемой для г</text:span><text:span text:style-name="T9">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</text:span><text:span text:style-name="T8">является основанием для отказа в согласовании государственной регистрации предельной отпускной цены производителя на лекарственный препарат.</text:span></text:p>
      <text:p text:style-name="P18"><text:tab/></text:p>
      <text:p text:style-name="P4"/>
      <text:p text:style-name="P4"/>
      <text:p text:style-name="P4"><text:change text:change-id="ct940008024"/><text:change-start text:change-id="ct940013328"/>А.Ю. Цариковский<text:change-end text:change-id="ct940013328"/></text:p>
      <text:p text:style-name="Text_20_body"> </text:p>
      <text:p text:style-name="Text_20_body"/>
      <text:p text:style-name="Text_20_body"/>
      <text:p text:style-name="P23"><text:change text:change-id="ct2958171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3A4D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940025392" text:id="ct940025392">
            <text:insertion>
              <office:change-info>
                <dc:creator>&lt;анонимный&gt;</dc:creator>
                <dc:date>2017-01-17T16:54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<text:change-start text:change-id="ct940025392"/>2017-2855(4) <text:change-end text:change-id="ct940025392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940009168" text:id="ct940009168">
            <text:insertion>
              <office:change-info>
                <dc:creator>&lt;анонимный&gt;</dc:creator>
                <dc:date>2017-01-17T16:54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change-start text:change-id="ct940009168"/>2017-2855(4) <text:change-end text:change-id="ct940009168"/></text:p></draw:text-box></draw:frame><draw:frame draw:style-name="Mfr2" draw:name="SpdBarcode" text:anchor-type="paragraph" svg:x="0cm" svg:width="3.6cm" svg:height="0.78cm" draw:z-index="3"><draw:image xlink:href="Pictures/10000201000000780000001A5A3A4DE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10:59:06.73</meta:creation-date>
    <meta:generator>OpenOffice.org/3.4.1$Win32 OpenOffice.org_project/341m1$Build-9593</meta:generator>
    <meta:editing-duration>P0D</meta:editing-duration>
    <meta:editing-cycles>1</meta:editing-cycles>
    <dc:date>2017-01-19T11:22:18.45</dc:date>
    <meta:document-statistic meta:table-count="0" meta:image-count="1" meta:object-count="0" meta:page-count="2" meta:paragraph-count="31" meta:word-count="430" meta:character-count="3570"/>
    <meta:user-defined meta:name="Поле 1"/>
    <meta:user-defined meta:name="Поле 2"/>
    <meta:user-defined meta:name="Поле 3"/>
    <meta:user-defined meta:name="Поле 4"/>
  </office:meta>
</office:document-meta>
</file>