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BED3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7pt" fo:font-weight="bold" style:font-size-asian="7pt" style:font-weight-asian="bold" style:font-size-complex="7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style:font-size-asian="13pt" style:font-size-complex="13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9pt" fo:language="en" fo:country="US" fo:font-style="normal" fo:font-weight="normal" style:letter-kerning="true" fo:background-color="transparent" style:font-name-asian="SimSun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7pt" fo:language="en" fo:country="US" fo:font-weight="normal" style:letter-kerning="true" fo:background-color="transparent" style:font-name-asian="SimSun" style:font-size-asian="7pt" style:language-asian="zh" style:country-asian="CN" style:font-weight-asian="normal" style:font-name-complex="Mangal" style:font-size-complex="7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6pt" fo:language="en" fo:country="US" fo:font-weight="normal" style:letter-kerning="true" fo:background-color="transparent" style:font-name-asian="SimSun" style:font-size-asian="6pt" style:language-asian="zh" style:country-asian="CN" style:font-weight-asian="normal" style:font-name-complex="Mangal" style:font-size-complex="6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left="10.186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10.186cm" fo:margin-right="0cm" fo:text-indent="0cm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10.186cm" fo:margin-right="0cm" fo:margin-top="0.049cm" fo:margin-bottom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9.499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6pt" style:font-size-asian="6pt" style:font-size-complex="6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3pt" fo:font-weight="bold"/>
    </style:style>
    <style:style style:name="P23" style:family="paragraph" style:parent-style-name="Обычный" style:master-page-name="First_20_Page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0cm" style:auto-text-indent="false" style:page-number="auto" style:text-autospace="none"/>
      <style:text-properties fo:color="#000000" style:font-name="Times New Roman" fo:font-size="28pt" fo:background-color="transparent" style:font-size-asian="28pt" style:font-size-complex="28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7pt" fo:language="ru" fo:country="RU" style:font-name-asian="TimesNewRomanPSMT" style:font-size-asian="7pt" style:font-name-complex="Times New Roman CYR" style:font-size-complex="7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orphans="0" fo:widows="0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bold"/>
    </style:style>
    <style:style style:name="T4" style:family="text">
      <style:text-properties fo:color="#000000" fo:language="ru" fo:country="RU" style:font-name-asian="TimesNewRomanPSMT" style:font-name-complex="Times New Roman CYR"/>
    </style:style>
    <style:style style:name="T5" style:family="text">
      <style:text-properties fo:color="#000000" fo:language="en" fo:country="US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6" style:family="text">
      <style:text-properties fo:color="#000000" fo:language="en" fo:country="US" fo:font-weight="normal" style:letter-kerning="true" fo:background-color="transparent" style:font-name-asian="TimesNewRomanPSMT" style:language-asian="zh" style:country-asian="CN" style:font-weight-asian="normal" style:font-name-complex="TimesNewRomanPSMT" style:language-complex="hi" style:country-complex="IN" style:font-weight-complex="normal"/>
    </style:style>
    <style:style style:name="T7" style:family="text">
      <style:text-properties fo:color="#000000" fo:language="en" fo:country="US" style:font-name-asian="TimesNewRomanPSMT" style:font-name-complex="Times New Roman CYR"/>
    </style:style>
    <style:style style:name="T8" style:family="text">
      <style:text-properties fo:color="#000000" fo:language="en" fo:country="US" style:font-name-asian="TimesNewRomanPSMT" style:font-name-complex="Times New Roman2"/>
    </style:style>
    <style:style style:name="T9" style:family="text">
      <style:text-properties fo:color="#000000" fo:font-weight="bold"/>
    </style:style>
    <style:style style:name="T10" style:family="text">
      <style:text-properties fo:color="#000000" style:font-name="Times New Roman" fo:font-size="13pt" fo:language="en" fo:country="US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11" style:family="text">
      <style:text-properties fo:color="#000000"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12" style:family="text">
      <style:text-properties fo:color="#000000" style:font-name="Times New Roman1" fo:font-size="13pt" fo:language="en" fo:country="US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13" style:family="text">
      <style:text-properties fo:color="#000000" style:font-name="Times New Roman1" fo:language="ru" fo:country="RU" style:font-name-asian="TimesNewRomanPSMT" style:font-name-complex="Times New Roman CYR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font-weight="bold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18" style:family="text">
      <style:text-properties fo:language="ru" fo:country="RU" fo:font-weight="bold"/>
    </style:style>
    <style:style style:name="T19" style:family="text">
      <style:text-properties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20" style:family="text">
      <style:text-properties style:font-name="Times New Roman1" fo:language="en" fo:country="US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21" style:family="text">
      <style:text-properties style:font-name="Times New Roman1" fo:language="en" fo:country="US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22" style:family="text">
      <style:text-properties style:font-name="Times New Roman1" fo:language="ru" fo:country="RU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23" style:family="text">
      <style:text-properties style:font-name="Times New Roman1" fo:language="ru" fo:country="RU" fo:font-style="normal" fo:font-weight="normal" style:letter-kerning="true" fo:background-color="transparent" style:font-name-asian="TimesNewRomanPSMT" style:language-asian="zh" style:country-asian="CN" style:font-style-asian="normal" style:font-weight-asian="normal" style:font-name-complex="Times New Roman CYR" style:language-complex="hi" style:country-complex="IN" style:font-style-complex="normal" style:font-weight-complex="normal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fo:font-weight="normal" style:font-weight-asian="normal" style:font-weight-complex="normal"/>
    </style:style>
    <style:style style:name="T26" style:family="text">
      <style:text-properties fo:language="en" fo:country="US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27" style:family="text">
      <style:text-properties fo:language="en" fo:country="US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9c7c0e-0dd2-43b9-974a-718e89572cc2" text:name="BossProviderVariable"/>
      </text:user-field-decls>
      <text:p text:style-name="P23"/>
      <text:p text:style-name="P3">О П Р Е Д Е Л Е Н И Е</text:p>
      <text:p text:style-name="P6"><text:span text:style-name="T15">об исправлении технической ошибки в </text:span><text:span text:style-name="T18">определении </text:span><text:span text:style-name="T15">по делу</text:span></text:p>
      <text:p text:style-name="P4">№ 3-5-56/00-08-16 </text:p>
      <text:p text:style-name="P8"/>
      <text:p text:style-name="P5"><text:span text:style-name="T3">18</text:span><text:span text:style-name="T9"> января 2017 г. <text:s text:c="99"/>г. Москва</text:span></text:p>
      <text:p text:style-name="P20"/>
      <text:p text:style-name="P21"><text:span text:style-name="T13">Заместитель председателя Комиссии ФАС России по рассмотрению дел, возбужденных по признакам нарушения законодательства о рекламе, начальник Управления контроля рекламы и недобросовестной конкуренции ФАС России Карташов Н</text:span><text:span text:style-name="T2">.Н</text:span><text:span text:style-name="T1">., рассмотрев материалы дела № </text:span><text:span text:style-name="T14">3-5-56/00-08-16</text:span><text:span text:style-name="T1">, </text:span><text:span text:style-name="T7">возбужденного</text:span><text:span text:style-name="T8"> </text:span><text:span text:style-name="T7">в отношении </text:span><text:span text:style-name="T4">ПАО «МТС»,</text:span></text:p>
      <text:p text:style-name="P24"><text:s/></text:p>
      <text:p text:style-name="P25">УСТАНОВИЛ:</text:p>
      <text:p text:style-name="P9"><text:span text:style-name="T17">В первом абзаце на странице 4</text:span><text:span text:style-name="T26"> определени</text:span><text:span text:style-name="T17">я</text:span><text:span text:style-name="T26"> от </text:span><text:span text:style-name="T17">22.12.2016</text:span><text:span text:style-name="T26"> по делу № </text:span><text:span text:style-name="T21">3-5-56/00-08-16</text:span><text:span text:style-name="T26"> <text:s/>(</text:span><text:span text:style-name="T17">исх. </text:span><text:span text:style-name="T26">№АК/89289/16 от 22.12.2016) </text:span><text:span text:style-name="T20">допущена техническая ошибка в указании н</text:span><text:span text:style-name="T22">ормы </text:span><text:span text:style-name="T17">Федерального закона «О рекламе», нарушение которой вменяется <text:s text:c="23"/>ПАО «МТС».</text:span></text:p>
      <text:p text:style-name="P11"/>
      <text:p text:style-name="P10"><text:span text:style-name="T27">Учитывая изложенное, з</text:span><text:span text:style-name="T23">аместитель председателя Комиссии ФАС России по рассмотрению дел, возбужденных по признакам нарушения законодательства о рекламе, начальник Управления контроля рекламы и недобросовестной конкуренции ФАС России Карташов Н</text:span><text:span text:style-name="T19">.Н</text:span><text:span text:style-name="T27">.</text:span></text:p>
      <text:p text:style-name="P22">ОПРЕДЕЛИЛ:</text:p>
      <text:p text:style-name="P14"><text:span text:style-name="T25">Заменить в первом абзаце н</text:span><text:span text:style-name="T11">а странице 4</text:span><text:span text:style-name="T10"> определени</text:span><text:span text:style-name="T11">я</text:span><text:span text:style-name="T10"> от </text:span><text:span text:style-name="T11">22.12.2016</text:span><text:span text:style-name="T10"> по делу <text:s text:c="10"/>№ </text:span><text:span text:style-name="T12">3-5-56/00-08-16</text:span><text:span text:style-name="T10"> (</text:span><text:span text:style-name="T11">исх. </text:span><text:span text:style-name="T10">№АК/89289/16 от 22.12.2016) </text:span><text:span text:style-name="T11">слова «часть 7 статьи 5 Федерального закона «О рекламе» словами «пункт 4 части 3 статьи 5 Федерального закона «О рекламе».</text:span></text:p>
      <text:p text:style-name="P15"/>
      <text:p text:style-name="P26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89BED3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3909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909(9) </text:p></draw:text-box></draw:frame><draw:frame draw:style-name="Mfr2" draw:name="SpdBarcode" text:anchor-type="paragraph" svg:x="0cm" svg:width="3.6cm" svg:height="0.78cm" draw:z-index="1"><draw:image xlink:href="Pictures/10000201000000780000001A89BED30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19:54:23.96</meta:creation-date>
    <meta:generator>OpenOffice.org/3.4.1$Win32 OpenOffice.org_project/341m1$Build-9593</meta:generator>
    <dc:date>2017-01-19T11:23:04.82</dc:date>
    <meta:editing-duration>PT17H18M21S</meta:editing-duration>
    <meta:editing-cycles>8</meta:editing-cycles>
    <meta:print-date>2017-01-18T14:05:31.55</meta:print-date>
    <meta:document-statistic meta:table-count="0" meta:image-count="1" meta:object-count="0" meta:page-count="1" meta:paragraph-count="13" meta:word-count="165" meta:character-count="1330"/>
    <meta:user-defined meta:name="Поле 1"/>
    <meta:user-defined meta:name="Поле 2"/>
    <meta:user-defined meta:name="Поле 3"/>
    <meta:user-defined meta:name="Поле 4"/>
  </office:meta>
</office:document-meta>
</file>