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8480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7"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1"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32" style:family="paragraph" style:parent-style-name="Standard">
      <style:paragraph-properties fo:margin-left="8.255cm" fo:margin-right="0cm" fo:text-indent="2.196cm" style:auto-text-indent="false"/>
      <style:text-properties fo:font-size="14pt" style:font-size-asian="14pt" style:font-size-complex="14pt"/>
    </style:style>
    <style:style style:name="P33" style:family="paragraph" style:parent-style-name="Standard">
      <style:paragraph-properties fo:margin-left="8.969cm" fo:margin-right="0cm" fo:text-indent="0.026cm" style:auto-text-indent="false"/>
      <style:text-properties fo:font-size="14pt"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5"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36"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7"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3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P40"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Standard" style:master-page-name="First_20_Page">
      <style:paragraph-properties fo:margin-left="8.996cm" fo:margin-right="0cm" fo:text-indent="0.026cm" style:auto-text-indent="false" style:page-number="auto">
        <style:tab-stops/>
      </style:paragraph-properties>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fo:letter-spacing="normal" fo:language="en" fo:country="US" fo:font-style="normal" fo:font-weight="normal" fo:background-color="transparen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NewRomanPSMT" fo:letter-spacing="normal" fo:font-style="normal" fo:font-weight="normal" fo:background-color="transparent"/>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language="en" fo:country="US" fo:font-style="normal" fo:font-weight="normal"/>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style:font-weight-asian="bold" style:font-weight-complex="bold"/>
    </style:style>
    <style:style style:name="T28" style:family="text">
      <style:text-properties fo:font-size="14pt" style:font-size-asian="14pt" style:font-size-complex="14pt"/>
    </style:style>
    <style:style style:name="T29" style:family="text">
      <style:text-properties fo:font-size="14pt" fo:language="en" fo:country="US"/>
    </style:style>
    <style:style style:name="T30" style:family="text">
      <style:text-properties style:font-name="Symbol" fo:font-size="10pt"/>
    </style:style>
    <style:style style:name="T31" style:family="text">
      <style:text-properties fo:language="ru" fo:country="RU"/>
    </style:style>
    <style:style style:name="T32" style:family="text">
      <style:text-properties fo:background-color="#ffffff"/>
    </style:style>
    <style:style style:name="T33" style:family="text">
      <style:text-properties fo:language="en" fo:country="US"/>
    </style:style>
    <style:style style:name="T34" style:family="text">
      <style:text-properties style:font-name="Times New Roman"/>
    </style:style>
    <style:style style:name="T35"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6cdba0-7d04-4cbd-9a84-85c3ffa9c057" text:name="BossProviderVariable"/>
      </text:user-field-decls>
      <text:p text:style-name="P41"/>
      <text:p text:style-name="P6">ОПРЕДЕЛЕНИЕ</text:p>
      <text:p text:style-name="P5">о возбуждении дела об административном</text:p>
      <text:p text:style-name="P5">правонарушении № 4-14.32-1620/00-06-16 и проведении</text:p>
      <text:p text:style-name="P7">административного расследования</text:p>
      <text:p text:style-name="P7"/>
      <text:p text:style-name="P8">«18» января 2017 г.<text:tab/> <text:s text:c="4"/>г. Москва</text:p>
      <text:p text:style-name="P8"/>
      <text:p text:style-name="P10">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7">статьи 16 Федерального закона от 26.07.2006 № 135-ФЗ «О защите конкуренции» (далее — Закон о защите конкуренции)</text:span> в отношении ООО «Молочная компания «Северский Донец» <text:span text:style-name="T7">(</text:span><text:span text:style-name="T17">ИНН 3102634788, адрес: ул. Дзгоева, д. 4, г. Белгород, 308009</text:span><text:span text:style-name="T7">) <text:s/>и иные материалы в отношении </text:span><text:span text:style-name="T10">&lt;...&gt;</text:span><text:span text:style-name="T7">,</text:span></text:p>
      <text:p text:style-name="P11"/>
      <text:p text:style-name="P12">УСТАНОВИЛ:</text:p>
      <text:p text:style-name="P21"/>
      <text:p text:style-name="P27"><text:span text:style-name="T4">ФАС России рассмотрено дело № 1-00-187/00-06-15 в отношении </text:span><text:span text:style-name="T2">ООО </text:span><text:span text:style-name="T2">«Молочная компания «Северский Донец» </text:span><text:span text:style-name="T15">(</text:span><text:span text:style-name="T17">ИНН 3102634788, адрес: ул. Дзгоева, д. 4, г. Белгород, 308009</text:span><text:span text:style-name="T15">)</text:span><text:span text:style-name="T5">.</text:span></text:p>
      <text:p text:style-name="P25"><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5">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text:soft-page-break/>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5">Фонд продвижения осуществляет выдачу займов хозяйствующим субъектам и получает доход в виде процентов за пользование займами.</text:p>
      <text:p text:style-name="P25">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5">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5">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5">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5">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5">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5">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5">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5"><text:soft-page-break/>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5">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5">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5">Процентная ставка за пользование заемными средствами на краткосрочной основе устанавливается в размере 8,5 % годовых.</text:p>
      <text:p text:style-name="P25">Предоставление краткосрочного займа осуществляется на основании заявки юридического лица с приложением документов.</text:p>
      <text:p text:style-name="P25">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5">Процентная ставка за пользование заемными средствами на долгосрочной основе устанавливается в размере 0,1% годовых.</text:p>
      <text:p text:style-name="P25">Правление Фонда продвижения рассматривает заявки и принимает решение о финансировании (об отказе в финансировании).</text:p>
      <text:p text:style-name="P25">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5">В ходе проведения выездных проверок Департамента агропромышленного комплекса Белгородской области (далее — Департамент <text:s/><text:soft-page-break/>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6"><text:span text:style-name="T26">1</text:span><text:span text:style-name="T25">. Копия документа об организации контроля поступлений и расходования средств внебюджетных фондов в 2014 году (далее - Протокол).</text:span></text:p>
      <text:p text:style-name="P25">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5">- в Фонд содействия развитию инженерной, строительной и социальной инфраструктур области в сумме 1 655 504 тыс. руб.;</text:p>
      <text:p text:style-name="P25">- в Фонд продвижения продукции производителей Белгородской области в сумме 1 260 000 тыс. руб.;</text:p>
      <text:p text:style-name="P25">-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5">В соответствии с пунктом 2 Протокола <text:span text:style-name="T33">&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5">Из Фонда продвижения направить в 2014 году:</text:p>
      <text:p text:style-name="P26"><text:span text:style-name="T30">· </text:span><text:span text:style-name="T25">на расширение рынков сбыта продукции предприятий-производителей Белгородской области 560 000 тыс. рублей;</text:span></text:p>
      <text:p text:style-name="P26"><text:span text:style-name="T30">·  </text:span><text:span text:style-name="T25">на реализацию программ по развитию сельского хозяйства 700 000 тыс. рублей.</text:span></text:p>
      <text:p text:style-name="P25">Реализовать инвестиционную программу по развитию сельского хозяйства на сумму не менее 2 800 000 тыс. рублей.</text:p>
      <text:p text:style-name="P25">В соответствии с пунктом 3 Протокола Департаменту АПК и <text:span text:style-name="T33">&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5">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6"><text:span text:style-name="T26">2.</text:span> <text:span text:style-name="T25">Документ под наименованием «проект бюджета на 2014 год по отрасли сельское хозяйство», подписанный </text:span><text:span text:style-name="T29">&lt;...&gt;</text:span><text:span text:style-name="T2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6"><text:span text:style-name="T26">3.</text:span> <text:span text:style-name="T2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6"><text:span text:style-name="T27">4.</text:span><text:span text:style-name="T25"> Таблица «Перечислено в ФОНДЫ и в областной бюджет  предприятиями АПК Белгородской области по состоянию на 15.09.2014 (график </text:span><text:span text:style-name="T25">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5">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5">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3">&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8">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2"> или были иным образом связаны с Юдиным С.В.</text:span></text:p>
      <text:p text:style-name="P30">Так, Юдин С.В.,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1">- <text:span text:style-name="T33">&lt;...&gt; </text:span>в 2014 году владел долей в размере 100 % и являлся генеральным директором ООО «МК «Северский Донец»; <text:span text:style-name="T3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1">- <text:s/><text:span text:style-name="T33">&lt;...&gt;</text:span> входят в группу лиц по основанию, предусмотренному пунктом 7 части 1 статьи 9 Закона о защите конкуренции; в свою очередь <text:span text:style-name="T33">&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8143126615411928914" text:style-name="L1">
        <text:list-item>
          <text:p text:style-name="P34"><text:span text:style-name="T33">&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5"><text:s text:c="6"/>Кроме того, <text:span text:style-name="T32">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2">В 2014 году ООО «Молочная компания «Северский Донец» были поданы заявки в Фонд продвижения на получение заемных средств с условием целевого использования. Данные заявки были подписаны <text:span text:style-name="T33">&lt;...&gt; </text:span>По результатам <text:soft-page-break/>рассмотрения заявок Фонд продвижения и ООО «Молочная компания «Северский Донец», в лице генерального директора <text:span text:style-name="T33">&lt;...&gt;</text:span> заключили следующие договора целевого займа № 280414/27 от 28.04.14, № 170714/36 от 17.07.2014, <text:s/>№ 290714/40 от 29.07.2014, № 3/2014 от 12.11.2014, № 4/2014 от 19.11.2014. ООО «Молочная компания «Северский Донец» получило денежное финансирование из Фонда продвижения в форме целевого займа под 0,1% годовых на реализацию проекта «Формирование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молочно-товарной фермы на 3960 фуражных коров в Корочанском районе Белгородской области.</text:p>
      <text:p text:style-name="P25">Исследовав все материалы дела, заслушав мнение сторон Комиссия пришла к следующим выводам.</text:p>
      <text:p text:style-name="P25">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3">&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5">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3">&lt;...&gt; </text:span></text:p>
      <text:p text:style-name="P23"><text:span text:style-name="T9">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8">ОАО</text:span><text:span text:style-name="T9">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9"> которого привела или могла привести к </text:span><text:soft-page-break/><text:span text:style-name="T9">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7"><text:span text:style-name="T11">Решением по делу № 1-00-187/00-06-15 ООО «Молочная компания «Северский Донец» признано</text:span><text:span text:style-name="T12"> нарушившим</text:span><text:span text:style-name="T13"> статью 16 Закона о защите конкуренции</text:span><text:span text:style-name="T12">, </text:span><text:span text:style-name="T16">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4"> </text:span><text:span text:style-name="T11">(изготовлено в полном объёме 17 августа 2016 г.; исх. от 17.08.2016 № 06/57239/16).</text:span></text:p>
      <text:p text:style-name="P13">Нарушение ООО «Молочная компания «Северский Донец», генеральным директором которого на момент совершения правонарушения являлся <text:span text:style-name="T33">&lt;...&gt;</text:span>, статьи 16 Закона о защите конкуренции предусматривает ответственность для должностных лиц в соответствии с частью 1 статьи 14.32 КоАП.</text:p>
      <text:p text:style-name="P24"><text:span text:style-name="T28">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28">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28">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28">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Указанные материалы и данные являются достаточными для возбуждения дела.</text:p>
      <text:p text:style-name="P18"><text:span text:style-name="T19">Руководствуясь статьями 2.4, 28.1, 28.7 </text:span><text:span text:style-name="T21">КоАП</text:span><text:span text:style-name="T19">,</text:span></text:p>
      <text:p text:style-name="P39"><text:span text:style-name="T35">ОПРЕДЕЛИЛ:</text:span></text:p>
      <text:p text:style-name="P19"><text:span text:style-name="T19">1. Возбудить в отношении </text:span><text:span text:style-name="T20">&lt;...&gt;</text:span><text:span text:style-name="T19">, </text:span><text:span text:style-name="T21">дело об административном правонарушении по факту нарушения <text:s/>статьи 16 Закона о защите конкуренции, выразившегося</text:span><text:span text:style-name="T22">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5">Ответственность за данное правонарушение предусмотрена <text:span text:style-name="T34">частью 1 статьи 14.32 КоАП</text:span>.</text:p>
      <text:p text:style-name="P14">2. Провести административное расследование.</text:p>
      <text:p text:style-name="P14">3. <text:span text:style-name="T33">&lt;...&gt;</text:span> 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14"><text:span text:style-name="T33">- </text:span>письменное объяснение по факту совершенного правонарушения;</text:p>
      <text:list xml:id="list1600031312430249208" text:style-name="L2">
        <text:list-header>
          <text:p text:style-name="P36"><text:s text:c="5"/>- копии третьей и четвертой страницы внутреннего паспорта, а также страницы с последней отметкой о регистрации по месту жительства;</text:p>
          <text:p text:style-name="P37"><text:s text:c="10"/>- справка о доходах по форме 2-НДФЛ за 2014-2016 г.г.;</text:p>
          <text:p text:style-name="P40"><text:s text:c="6"/>- информация о наличии или об отсутствии лиц, находящихся на иждивении у <text:span text:style-name="T33">&lt;...&gt;</text:span></text:p>
        </text:list-header>
      </text:list>
      <text:p text:style-name="P19"><text:span text:style-name="T23">4. </text:span><text:span text:style-name="T24">&lt;...&gt;</text:span><text:span text:style-name="T23"> явиться в 11 часов 00 минут 17 феврал</text:span><text:span text:style-name="T21">я</text:span><text:span text:style-name="T23">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1">№ 4-14.32-1620/00-06-16 с</text:span><text:span text:style-name="T23">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38480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2029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20294(4) </text:p></draw:text-box></draw:frame><draw:frame draw:style-name="Mfr2" draw:name="SpdBarcode" text:anchor-type="paragraph" svg:x="0cm" svg:width="3.6cm" svg:height="0.78cm" draw:z-index="10"><draw:image xlink:href="Pictures/10000201000000780000001AE38480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5:06:14.17</meta:creation-date>
    <meta:generator>OpenOffice.org/3.4.1$Win32 OpenOffice.org_project/341m1$Build-9593</meta:generator>
    <dc:date>2017-01-19T11:28:44.50</dc:date>
    <meta:editing-duration>P5DT20H53M47S</meta:editing-duration>
    <meta:editing-cycles>3</meta:editing-cycles>
    <meta:print-date>2017-01-18T11:07:42.44</meta:print-date>
    <meta:document-statistic meta:table-count="0" meta:image-count="1" meta:object-count="0" meta:page-count="10" meta:paragraph-count="78" meta:word-count="2878" meta:character-count="22850"/>
    <meta:user-defined meta:name="Поле 1"/>
    <meta:user-defined meta:name="Поле 2"/>
    <meta:user-defined meta:name="Поле 3"/>
    <meta:user-defined meta:name="Поле 4"/>
  </office:meta>
</office:document-meta>
</file>