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FD893495.png"/>
  <manifest:file-entry manifest:media-type="image/png" manifest:full-path="Pictures/10000201000002C1000002861EE46F70.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ymbol" svg:font-family="Symbol" style:font-family-generic="roman" style:font-pitch="variable" style:font-charset="x-symbol"/>
    <style:font-face style:name="Mangal2" svg:font-family="Mangal"/>
    <style:font-face style:name="TimesNewRomanPSMT" svg:font-family="TimesNewRomanPSMT, 'Times New Roman'" style:font-family-generic="roman"/>
    <style:font-face style:name="SimSun1" svg:font-family="SimSun, 宋体"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justify" style:justify-single-word="false"/>
    </style:style>
    <style:style style:name="P2" style:family="paragraph" style:parent-style-name="Standard">
      <style:paragraph-properties fo:margin-left="0cm" fo:margin-right="0cm" fo:line-height="150%" fo:text-align="justify" style:justify-single-word="false" fo:text-indent="1.247cm" style:auto-text-indent="false" fo:background-color="#ffffff">
        <style:tab-stops>
          <style:tab-stop style:position="2cm"/>
          <style:tab-stop style:position="9.502cm"/>
        </style:tab-stops>
        <style:background-image/>
      </style:paragraph-properties>
    </style:style>
    <style:style style:name="P3" style:family="paragraph" style:parent-style-name="Standard">
      <style:paragraph-properties fo:margin-left="0cm" fo:margin-right="0cm" fo:line-height="150%" fo:text-align="justify" style:justify-single-word="false" fo:orphans="2" fo:widows="2" fo:hyphenation-ladder-count="no-limit" fo:text-indent="1.247cm" style:auto-text-indent="false"/>
      <style:text-properties fo:hyphenate="true" fo:hyphenation-remain-char-count="2" fo:hyphenation-push-char-count="2"/>
    </style:style>
    <style:style style:name="P4" style:family="paragraph" style:parent-style-name="Text_20_body">
      <style:paragraph-properties fo:margin-left="0cm" fo:margin-right="0cm" fo:margin-top="0cm" fo:margin-bottom="0cm" fo:text-align="justify" style:justify-single-word="false" fo:text-indent="1.24cm" style:auto-text-indent="false">
        <style:tab-stops>
          <style:tab-stop style:position="9.502cm"/>
        </style:tab-stops>
      </style:paragraph-properties>
      <style:text-properties fo:background-color="transparent"/>
    </style:style>
    <style:style style:name="P5" style:family="paragraph" style:parent-style-name="Text_20_body">
      <style:paragraph-properties fo:margin-left="0cm" fo:margin-right="0cm" fo:margin-top="0cm" fo:margin-bottom="0cm" fo:line-height="150%" fo:text-align="justify" style:justify-single-word="false" fo:text-indent="1.24cm" style:auto-text-indent="false">
        <style:tab-stops>
          <style:tab-stop style:position="9.502cm"/>
        </style:tab-stops>
      </style:paragraph-properties>
    </style:style>
    <style:style style:name="P6" style:family="paragraph" style:parent-style-name="Text_20_body">
      <style:paragraph-properties fo:margin-left="0cm" fo:margin-right="0cm" fo:margin-top="0cm" fo:margin-bottom="0cm" fo:line-height="150%" fo:text-align="justify" style:justify-single-word="false" fo:text-indent="1.24cm" style:auto-text-indent="false">
        <style:tab-stops>
          <style:tab-stop style:position="0cm"/>
          <style:tab-stop style:position="9.502cm"/>
        </style:tab-stops>
      </style:paragraph-properties>
    </style:style>
    <style:style style:name="P7" style:family="paragraph" style:parent-style-name="Text_20_body">
      <style:paragraph-properties fo:margin-left="0cm" fo:margin-right="0cm" fo:margin-top="0cm" fo:margin-bottom="0cm" fo:line-height="150%" fo:text-align="justify" style:justify-single-word="false" fo:text-indent="1.24cm" style:auto-text-indent="false">
        <style:tab-stops>
          <style:tab-stop style:position="9.502cm"/>
        </style:tab-stops>
      </style:paragraph-properties>
      <style:text-properties fo:color="#000000" fo:font-size="14pt" style:font-size-asian="14pt" style:font-name-complex="Times New Roman" style:font-size-complex="14pt"/>
    </style:style>
    <style:style style:name="P8" style:family="paragraph" style:parent-style-name="Text_20_body">
      <style:paragraph-properties fo:margin-left="0cm" fo:margin-right="0cm" fo:margin-top="0cm" fo:margin-bottom="0cm" fo:line-height="150%" fo:text-align="justify" style:justify-single-word="false" fo:text-indent="1.24cm" style:auto-text-indent="false">
        <style:tab-stops>
          <style:tab-stop style:position="9.502cm"/>
        </style:tab-stops>
      </style:paragraph-properties>
      <style:text-properties fo:color="#000000" fo:font-size="14pt" style:font-size-asian="14pt" style:font-size-complex="14pt"/>
    </style:style>
    <style:style style:name="P9" style:family="paragraph" style:parent-style-name="Text_20_body">
      <style:paragraph-properties fo:margin-left="0cm" fo:margin-right="0cm" fo:margin-top="0cm" fo:margin-bottom="0cm" fo:line-height="150%" fo:text-align="justify" style:justify-single-word="false" fo:text-indent="1.24cm" style:auto-text-indent="false">
        <style:tab-stops>
          <style:tab-stop style:position="9.502cm"/>
        </style:tab-stops>
      </style:paragraph-properties>
      <style:text-properties fo:color="#000000" fo:font-size="14pt" style:font-size-asian="14pt" style:font-size-complex="14pt" style:font-style-complex="italic"/>
    </style:style>
    <style:style style:name="P10" style:family="paragraph" style:parent-style-name="Text_20_body">
      <style:paragraph-properties fo:margin-left="0cm" fo:margin-right="0cm" fo:margin-top="0cm" fo:margin-bottom="0cm" fo:line-height="150%" fo:text-align="justify" style:justify-single-word="false" fo:text-indent="1.24cm" style:auto-text-indent="false">
        <style:tab-stops>
          <style:tab-stop style:position="9.502cm"/>
        </style:tab-stops>
      </style:paragraph-properties>
      <style:text-properties fo:color="#000000" fo:font-size="14pt" style:font-name-asian="Times New Roman" style:font-size-asian="14pt" style:font-name-complex="Times New Roman" style:font-size-complex="14pt"/>
    </style:style>
    <style:style style:name="P11" style:family="paragraph" style:parent-style-name="Text_20_body">
      <style:paragraph-properties fo:margin-left="0cm" fo:margin-right="0cm" fo:margin-top="0cm" fo:margin-bottom="0cm" fo:line-height="150%" fo:text-align="justify" style:justify-single-word="false" fo:text-indent="1.24cm" style:auto-text-indent="false">
        <style:tab-stops>
          <style:tab-stop style:position="9.502cm"/>
        </style:tab-stops>
      </style:paragraph-properties>
      <style:text-properties fo:color="#000000" fo:font-size="14pt" style:font-name-asian="TimesNewRomanPSMT" style:font-size-asian="14pt" style:font-name-complex="Times New Roman" style:font-size-complex="14pt"/>
    </style:style>
    <style:style style:name="P12" style:family="paragraph" style:parent-style-name="Text_20_body">
      <style:paragraph-properties fo:margin-left="0cm" fo:margin-right="0cm" fo:margin-top="0cm" fo:margin-bottom="0cm" fo:line-height="150%" fo:text-align="justify" style:justify-single-word="false" fo:text-indent="1.24cm" style:auto-text-indent="false">
        <style:tab-stops>
          <style:tab-stop style:position="0cm"/>
          <style:tab-stop style:position="9.502cm"/>
        </style:tab-stops>
      </style:paragraph-properties>
      <style:text-properties fo:color="#000000" fo:font-size="14pt" fo:font-weight="bold" style:font-name-asian="TimesNewRomanPSMT" style:font-size-asian="14pt" style:font-weight-asian="bold" style:font-name-complex="Times New Roman" style:font-size-complex="14pt"/>
    </style:style>
    <style:style style:name="P13" style:family="paragraph" style:parent-style-name="Text_20_body">
      <style:paragraph-properties fo:margin-left="0cm" fo:margin-right="0cm" fo:margin-top="0cm" fo:margin-bottom="0cm" fo:line-height="150%" fo:text-align="justify" style:justify-single-word="false" fo:text-indent="1.24cm" style:auto-text-indent="false" fo:background-color="#ffffff">
        <style:tab-stops>
          <style:tab-stop style:position="9.502cm"/>
        </style:tab-stops>
        <style:background-image/>
      </style:paragraph-properties>
    </style:style>
    <style:style style:name="P14" style:family="paragraph" style:parent-style-name="Text_20_body">
      <style:paragraph-properties fo:margin-left="0cm" fo:margin-right="0cm" fo:margin-top="0cm" fo:margin-bottom="0cm" fo:line-height="150%" fo:text-align="justify" style:justify-single-word="false" fo:text-indent="1.24cm" style:auto-text-indent="false" fo:background-color="#ffffff">
        <style:tab-stops>
          <style:tab-stop style:position="9.502cm"/>
        </style:tab-stops>
        <style:background-image/>
      </style:paragraph-properties>
      <style:text-properties fo:color="#000000" fo:font-size="14pt" style:font-size-asian="14pt" style:font-name-complex="Times New Roman" style:font-size-complex="14pt" style:font-weight-complex="bold"/>
    </style:style>
    <style:style style:name="P15" style:family="paragraph" style:parent-style-name="Text_20_body" style:list-style-name="WW8Num5">
      <style:paragraph-properties fo:margin-left="0cm" fo:margin-right="0cm" fo:margin-top="0cm" fo:margin-bottom="0cm" fo:line-height="150%" fo:text-align="justify" style:justify-single-word="false" fo:text-indent="1.24cm" style:auto-text-indent="false" fo:background-color="#ffffff">
        <style:tab-stops>
          <style:tab-stop style:position="1.251cm"/>
        </style:tab-stops>
        <style:background-image/>
      </style:paragraph-properties>
      <style:text-properties fo:color="#000000" fo:font-size="14pt" style:font-size-asian="14pt" style:font-name-complex="Times New Roman" style:font-size-complex="14pt" style:font-weight-complex="bold"/>
    </style:style>
    <style:style style:name="P16" style:family="paragraph" style:parent-style-name="Text_20_body">
      <style:paragraph-properties fo:line-height="150%" fo:text-align="center" style:justify-single-word="false">
        <style:tab-stops>
          <style:tab-stop style:position="9.502cm"/>
        </style:tab-stops>
      </style:paragraph-properties>
      <style:text-properties fo:font-size="14pt" fo:font-weight="bold" style:font-size-asian="14pt" style:font-weight-asian="bold" style:font-size-complex="14pt"/>
    </style:style>
    <style:style style:name="P17" style:family="paragraph" style:parent-style-name="Text_20_body">
      <style:paragraph-properties fo:margin-top="0cm" fo:margin-bottom="0cm" fo:line-height="150%" fo:text-align="end" style:justify-single-word="false">
        <style:tab-stops>
          <style:tab-stop style:position="9.502cm"/>
          <style:tab-stop style:position="14.393cm"/>
        </style:tab-stops>
      </style:paragraph-properties>
    </style:style>
    <style:style style:name="P18" style:family="paragraph" style:parent-style-name="Text_20_body">
      <style:paragraph-properties fo:margin-top="0cm" fo:margin-bottom="0cm" fo:line-height="150%" fo:text-align="center" style:justify-single-word="false">
        <style:tab-stops>
          <style:tab-stop style:position="9.502cm"/>
        </style:tab-stops>
      </style:paragraph-properties>
    </style:style>
    <style:style style:name="P19" style:family="paragraph" style:parent-style-name="Text_20_body">
      <style:paragraph-properties fo:margin-top="0cm" fo:margin-bottom="0cm" fo:line-height="150%" fo:text-align="justify" style:justify-single-word="false">
        <style:tab-stops>
          <style:tab-stop style:position="9.502cm"/>
        </style:tab-stops>
      </style:paragraph-properties>
    </style:style>
    <style:style style:name="P20" style:family="paragraph" style:parent-style-name="Text_20_body">
      <style:paragraph-properties fo:margin-top="0cm" fo:margin-bottom="0cm" fo:line-height="150%" fo:text-align="justify" style:justify-single-word="false">
        <style:tab-stops>
          <style:tab-stop style:position="9.502cm"/>
        </style:tab-stops>
      </style:paragraph-properties>
      <style:text-properties fo:color="#000000" fo:font-size="14pt" style:font-name-asian="TimesNewRomanPSMT" style:font-size-asian="14pt" style:font-name-complex="Times New Roman" style:font-size-complex="14pt"/>
    </style:style>
    <style:style style:name="P21" style:family="paragraph" style:parent-style-name="Text_20_body">
      <style:paragraph-properties fo:margin-top="0cm" fo:margin-bottom="0cm" fo:line-height="150%">
        <style:tab-stops>
          <style:tab-stop style:position="9.502cm"/>
        </style:tab-stops>
      </style:paragraph-properties>
      <style:text-properties fo:color="#000000" fo:font-size="14pt" style:font-size-asian="14pt"/>
    </style:style>
    <style:style style:name="P22" style:family="paragraph" style:parent-style-name="Text_20_body">
      <style:paragraph-properties fo:margin-top="0cm" fo:margin-bottom="0cm" fo:line-height="150%">
        <style:tab-stops>
          <style:tab-stop style:position="9.502cm"/>
        </style:tab-stops>
      </style:paragraph-properties>
      <style:text-properties fo:color="#000000"/>
    </style:style>
    <style:style style:name="P23" style:family="paragraph" style:parent-style-name="Text_20_body">
      <style:paragraph-properties fo:margin-top="0cm" fo:margin-bottom="0cm" fo:line-height="150%" fo:text-align="justify" style:justify-single-word="false">
        <style:tab-stops>
          <style:tab-stop style:position="9.502cm"/>
        </style:tab-stops>
      </style:paragraph-properties>
      <style:text-properties fo:font-size="14pt" style:font-size-asian="14pt"/>
    </style:style>
    <style:style style:name="P24" style:family="paragraph" style:parent-style-name="Text_20_body">
      <style:paragraph-properties fo:margin-top="0cm" fo:margin-bottom="0cm" fo:text-align="justify" style:justify-single-word="false">
        <style:tab-stops>
          <style:tab-stop style:position="9.502cm"/>
        </style:tab-stops>
      </style:paragraph-properties>
      <style:text-properties fo:font-size="14pt" style:font-size-asian="14pt"/>
    </style:style>
    <style:style style:name="P25" style:family="paragraph" style:parent-style-name="Text_20_body">
      <style:paragraph-properties fo:margin-top="0cm" fo:margin-bottom="0cm" fo:text-align="justify" style:justify-single-word="false">
        <style:tab-stops>
          <style:tab-stop style:position="9.502cm"/>
        </style:tab-stops>
      </style:paragraph-properties>
      <style:text-properties fo:font-size="14pt" style:text-underline-style="solid" style:text-underline-width="auto" style:text-underline-color="font-color" style:font-size-asian="14pt"/>
    </style:style>
    <style:style style:name="P26" style:family="paragraph" style:parent-style-name="Text_20_body" style:list-style-name="WW8Num5">
      <style:paragraph-properties fo:margin-top="0cm" fo:margin-bottom="0cm" fo:line-height="150%" fo:text-align="justify" style:justify-single-word="false" fo:background-color="#ffffff">
        <style:tab-stops>
          <style:tab-stop style:position="1.251cm"/>
        </style:tab-stops>
        <style:background-image/>
      </style:paragraph-properties>
    </style:style>
    <style:style style:name="P27" style:family="paragraph" style:parent-style-name="Text_20_body">
      <style:paragraph-properties fo:margin-top="0cm" fo:margin-bottom="0cm" fo:line-height="150%" fo:text-align="justify" style:justify-single-word="false" fo:background-color="#ffffff">
        <style:tab-stops>
          <style:tab-stop style:position="2cm"/>
          <style:tab-stop style:position="9.502cm"/>
        </style:tab-stops>
        <style:background-image/>
      </style:paragraph-properties>
    </style:style>
    <style:style style:name="P28"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9.502cm"/>
        </style:tab-stops>
      </style:paragraph-properties>
    </style:style>
    <style:style style:name="P29"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9.502cm"/>
        </style:tab-stops>
      </style:paragraph-properties>
      <style:text-properties fo:color="#000000" fo:font-size="14pt" style:font-name-asian="TimesNewRomanPSMT" style:font-size-asian="14pt" style:font-name-complex="Times New Roman" style:font-size-complex="14pt"/>
    </style:style>
    <style:style style:name="P30"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244cm"/>
          <style:tab-stop style:position="9.502cm"/>
        </style:tab-stops>
      </style:paragraph-properties>
      <style:text-properties fo:color="#000000" fo:font-size="14pt" style:font-name-asian="Times New Roman" style:font-size-asian="14pt" style:font-name-complex="Times New Roman" style:font-size-complex="14pt"/>
    </style:style>
    <style:style style:name="P31"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27cm"/>
          <style:tab-stop style:position="9.502cm"/>
        </style:tab-stops>
      </style:paragraph-properties>
      <style:text-properties fo:color="#000000" fo:font-size="14pt" style:font-size-asian="14pt" style:font-name-complex="Times New Roman" style:font-size-complex="14pt"/>
    </style:style>
    <style:style style:name="P32"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9.502cm"/>
        </style:tab-stops>
      </style:paragraph-properties>
      <style:text-properties fo:color="#000000" fo:font-size="14pt" fo:font-weight="bold" style:font-size-asian="14pt" style:font-weight-asian="bold" style:font-name-complex="Times New Roman" style:font-size-complex="14pt" style:font-style-complex="italic"/>
    </style:style>
    <style:style style:name="P33"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9.502cm"/>
        </style:tab-stops>
      </style:paragraph-properties>
      <style:text-properties fo:color="#000000" fo:font-size="14pt" fo:font-weight="bold" style:font-size-asian="14pt" style:font-weight-asian="bold" style:font-name-complex="Times New Roman" style:font-size-complex="14pt"/>
    </style:style>
    <style:style style:name="P34"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9.502cm"/>
        </style:tab-stops>
      </style:paragraph-properties>
      <style:text-properties fo:font-size="14pt" style:font-size-asian="14pt" style:font-size-complex="14pt"/>
    </style:style>
    <style:style style:name="P35"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27cm"/>
          <style:tab-stop style:position="9.502cm"/>
        </style:tab-stops>
      </style:paragraph-properties>
      <style:text-properties fo:font-size="14pt" style:font-name-asian="Times New Roman" style:font-size-asian="14pt" style:font-name-complex="Times New Roman" style:font-size-complex="14pt"/>
    </style:style>
    <style:style style:name="P36" style:family="paragraph" style:parent-style-name="Text_20_body">
      <style:paragraph-properties fo:margin-left="0cm" fo:margin-right="0cm" fo:margin-top="0cm" fo:margin-bottom="0cm" fo:line-height="150%" fo:text-align="justify" style:justify-single-word="false" fo:text-indent="1.251cm" style:auto-text-indent="false" fo:background-color="#ffffff">
        <style:background-image/>
      </style:paragraph-properties>
    </style:style>
    <style:style style:name="P37" style:family="paragraph" style:parent-style-name="Text_20_body">
      <style:paragraph-properties fo:margin-left="0cm" fo:margin-right="0cm" fo:margin-top="0cm" fo:margin-bottom="0cm" fo:line-height="150%" fo:text-align="justify" style:justify-single-word="false" fo:text-indent="1.251cm" style:auto-text-indent="false" fo:background-color="#ffffff">
        <style:tab-stops>
          <style:tab-stop style:position="2cm"/>
          <style:tab-stop style:position="9.502cm"/>
        </style:tab-stops>
        <style:background-image/>
      </style:paragraph-properties>
    </style:style>
    <style:style style:name="P38" style:family="paragraph" style:parent-style-name="Text_20_body">
      <style:paragraph-properties fo:margin-left="0cm" fo:margin-right="0cm" fo:margin-top="0cm" fo:margin-bottom="0cm" fo:line-height="150%" fo:text-align="justify" style:justify-single-word="false" fo:text-indent="1.251cm" style:auto-text-indent="false" fo:background-color="#ffffff">
        <style:tab-stops>
          <style:tab-stop style:position="1.251cm"/>
        </style:tab-stops>
        <style:background-image/>
      </style:paragraph-properties>
    </style:style>
    <style:style style:name="P39" style:family="paragraph" style:parent-style-name="Text_20_body">
      <style:paragraph-properties fo:margin-left="0cm" fo:margin-right="0cm" fo:margin-top="0cm" fo:margin-bottom="0cm" fo:line-height="150%" fo:text-align="justify" style:justify-single-word="false" fo:text-indent="1.251cm" style:auto-text-indent="false" fo:background-color="#ffffff">
        <style:tab-stops>
          <style:tab-stop style:position="1.251cm"/>
        </style:tab-stops>
        <style:background-image/>
      </style:paragraph-properties>
      <style:text-properties fo:color="#000000" fo:font-size="14pt" style:font-size-asian="14pt" style:font-name-complex="Times New Roman" style:font-size-complex="14pt" style:font-weight-complex="bold"/>
    </style:style>
    <style:style style:name="P40" style:family="paragraph" style:parent-style-name="Text_20_body">
      <style:paragraph-properties fo:margin-left="0cm" fo:margin-right="0cm" fo:margin-top="0cm" fo:margin-bottom="0cm" fo:line-height="150%" fo:text-align="justify" style:justify-single-word="false" fo:text-indent="1.244cm" style:auto-text-indent="false">
        <style:tab-stops>
          <style:tab-stop style:position="1.27cm"/>
          <style:tab-stop style:position="9.502cm"/>
        </style:tab-stops>
      </style:paragraph-properties>
      <style:text-properties fo:font-size="14pt" style:font-size-asian="14pt" style:font-size-complex="14pt"/>
    </style:style>
    <style:style style:name="P41" style:family="paragraph" style:parent-style-name="Text_20_body">
      <style:paragraph-properties fo:margin-left="0cm" fo:margin-right="0cm" fo:margin-top="0cm" fo:margin-bottom="0cm" fo:line-height="150%" fo:text-align="justify" style:justify-single-word="false" fo:text-indent="1.244cm" style:auto-text-indent="false">
        <style:tab-stops>
          <style:tab-stop style:position="1.27cm"/>
          <style:tab-stop style:position="9.502cm"/>
        </style:tab-stops>
      </style:paragraph-properties>
    </style:style>
    <style:style style:name="P42" style:family="paragraph" style:parent-style-name="Text_20_body">
      <style:paragraph-properties fo:margin-left="0cm" fo:margin-right="0cm" fo:margin-top="0cm" fo:margin-bottom="0cm" fo:line-height="150%" fo:text-align="justify" style:justify-single-word="false" fo:text-indent="1.244cm" style:auto-text-indent="false">
        <style:tab-stops>
          <style:tab-stop style:position="9.502cm"/>
        </style:tab-stops>
      </style:paragraph-properties>
    </style:style>
    <style:style style:name="P43" style:family="paragraph" style:parent-style-name="Text_20_body">
      <style:paragraph-properties fo:margin-left="0cm" fo:margin-right="0cm" fo:margin-top="0cm" fo:margin-bottom="0cm" fo:line-height="150%" fo:text-align="justify" style:justify-single-word="false" fo:text-indent="1.244cm" style:auto-text-indent="false">
        <style:tab-stops>
          <style:tab-stop style:position="9.502cm"/>
        </style:tab-stops>
      </style:paragraph-properties>
      <style:text-properties fo:color="#000000" fo:font-size="14pt" style:font-size-asian="14pt" style:font-size-complex="14pt"/>
    </style:style>
    <style:style style:name="P44" style:family="paragraph" style:parent-style-name="Text_20_body">
      <style:paragraph-properties fo:margin-left="0cm" fo:margin-right="0cm" fo:margin-top="0cm" fo:margin-bottom="0cm" fo:line-height="150%" fo:text-align="justify" style:justify-single-word="false" fo:text-indent="1.244cm" style:auto-text-indent="false">
        <style:tab-stops>
          <style:tab-stop style:position="9.502cm"/>
        </style:tab-stops>
      </style:paragraph-properties>
      <style:text-properties fo:color="#000000" fo:font-size="14pt" style:font-size-asian="14pt" style:font-name-complex="Times New Roman" style:font-size-complex="14pt"/>
    </style:style>
    <style:style style:name="P45" style:family="paragraph" style:parent-style-name="Text_20_body">
      <style:paragraph-properties fo:margin-left="0cm" fo:margin-right="0cm" fo:margin-top="0cm" fo:margin-bottom="0cm" fo:line-height="150%" fo:text-align="justify" style:justify-single-word="false" fo:text-indent="1.244cm" style:auto-text-indent="false">
        <style:tab-stops>
          <style:tab-stop style:position="1.27cm"/>
          <style:tab-stop style:position="9.502cm"/>
        </style:tab-stops>
      </style:paragraph-properties>
      <style:text-properties fo:color="#000000" fo:font-size="14pt" style:font-size-asian="14pt" style:font-name-complex="Times New Roman" style:font-size-complex="14pt"/>
    </style:style>
    <style:style style:name="P46" style:family="paragraph" style:parent-style-name="Text_20_body">
      <style:paragraph-properties fo:margin-left="0cm" fo:margin-right="0cm" fo:margin-top="0cm" fo:margin-bottom="0cm" fo:line-height="150%" fo:text-align="justify" style:justify-single-word="false" fo:text-indent="1.244cm" style:auto-text-indent="false">
        <style:tab-stops>
          <style:tab-stop style:position="9.502cm"/>
        </style:tab-stops>
      </style:paragraph-properties>
      <style:text-properties fo:color="#000000" fo:font-size="14pt" fo:font-weight="bold" style:font-size-asian="14pt" style:font-weight-asian="bold" style:font-name-complex="Times New Roman" style:font-size-complex="14pt"/>
    </style:style>
    <style:style style:name="P47" style:family="paragraph" style:parent-style-name="Text_20_body">
      <style:paragraph-properties fo:margin-left="0cm" fo:margin-right="0cm" fo:margin-top="0cm" fo:margin-bottom="0cm" fo:line-height="150%" fo:text-align="justify" style:justify-single-word="false" fo:text-indent="1.244cm" style:auto-text-indent="false" fo:background-color="#ffffff">
        <style:tab-stops>
          <style:tab-stop style:position="2cm"/>
          <style:tab-stop style:position="9.502cm"/>
        </style:tab-stops>
        <style:background-image/>
      </style:paragraph-properties>
    </style:style>
    <style:style style:name="P48" style:family="paragraph" style:parent-style-name="Text_20_body">
      <style:paragraph-properties fo:margin-left="-0.026cm" fo:margin-right="0cm" fo:margin-top="0cm" fo:margin-bottom="0cm" fo:line-height="150%" fo:text-align="justify" style:justify-single-word="false" fo:text-indent="1.244cm" style:auto-text-indent="false">
        <style:tab-stops>
          <style:tab-stop style:position="1.244cm"/>
          <style:tab-stop style:position="9.502cm"/>
        </style:tab-stops>
      </style:paragraph-properties>
      <style:text-properties fo:font-size="14pt" style:font-size-asian="14pt" style:font-size-complex="14pt"/>
    </style:style>
    <style:style style:name="P49" style:family="paragraph" style:parent-style-name="Text_20_body">
      <style:paragraph-properties fo:margin-left="-0.026cm" fo:margin-right="0cm" fo:margin-top="0cm" fo:margin-bottom="0cm" fo:line-height="150%" fo:text-align="justify" style:justify-single-word="false" fo:text-indent="1.27cm" style:auto-text-indent="false">
        <style:tab-stops>
          <style:tab-stop style:position="9.502cm"/>
        </style:tab-stops>
      </style:paragraph-properties>
    </style:style>
    <style:style style:name="P50" style:family="paragraph" style:parent-style-name="Text_20_body">
      <style:paragraph-properties fo:margin-left="0cm" fo:margin-right="0cm" fo:margin-top="0cm" fo:margin-bottom="0cm" fo:line-height="150%" fo:text-align="justify" style:justify-single-word="false" fo:text-indent="1.268cm" style:auto-text-indent="false">
        <style:tab-stops>
          <style:tab-stop style:position="9.502cm"/>
        </style:tab-stops>
      </style:paragraph-properties>
    </style:style>
    <style:style style:name="P51" style:family="paragraph" style:parent-style-name="Text_20_body">
      <style:paragraph-properties fo:margin-left="0cm" fo:margin-right="0cm" fo:margin-top="0cm" fo:margin-bottom="0cm" fo:line-height="150%" fo:text-align="justify" style:justify-single-word="false" fo:text-indent="1.268cm" style:auto-text-indent="false" fo:background-color="#ffffff">
        <style:tab-stops>
          <style:tab-stop style:position="2cm"/>
          <style:tab-stop style:position="9.502cm"/>
        </style:tab-stops>
        <style:background-image/>
      </style:paragraph-properties>
      <style:text-properties fo:color="#000000" fo:font-size="14pt" style:font-name-asian="TimesNewRomanPSMT" style:font-size-asian="14pt" style:font-name-complex="Times New Roman" style:font-size-complex="14pt"/>
    </style:style>
    <style:style style:name="P52" style:family="paragraph" style:parent-style-name="Text_20_body">
      <style:paragraph-properties fo:margin-left="0cm" fo:margin-right="0cm" fo:margin-top="0cm" fo:margin-bottom="0cm" fo:line-height="150%" fo:text-align="justify" style:justify-single-word="false" fo:text-indent="1.247cm" style:auto-text-indent="false">
        <style:tab-stops>
          <style:tab-stop style:position="9.502cm"/>
        </style:tab-stops>
      </style:paragraph-properties>
      <style:text-properties fo:color="#000000" fo:font-size="14pt" style:font-name-asian="TimesNewRomanPSMT" style:font-size-asian="14pt" style:font-name-complex="Times New Roman" style:font-size-complex="14pt"/>
    </style:style>
    <style:style style:name="P53" style:family="paragraph" style:parent-style-name="Text_20_body">
      <style:paragraph-properties fo:margin-left="0cm" fo:margin-right="0cm" fo:margin-top="0cm" fo:margin-bottom="0cm" fo:line-height="150%" fo:text-align="justify" style:justify-single-word="false" fo:text-indent="1.247cm" style:auto-text-indent="false">
        <style:tab-stops>
          <style:tab-stop style:position="9.502cm"/>
        </style:tab-stops>
      </style:paragraph-properties>
      <style:text-properties fo:color="#000000" fo:font-size="14pt" fo:language="zxx" fo:country="none" style:font-name-asian="TimesNewRomanPSMT" style:font-size-asian="14pt" style:language-asian="zxx" style:country-asian="none" style:font-name-complex="Times New Roman" style:font-size-complex="14pt" style:language-complex="ar" style:country-complex="SA"/>
    </style:style>
    <style:style style:name="P54" style:family="paragraph" style:parent-style-name="Text_20_body">
      <style:paragraph-properties fo:margin-left="0cm" fo:margin-right="0cm" fo:margin-top="0cm" fo:margin-bottom="0cm" fo:line-height="150%" fo:text-align="justify" style:justify-single-word="false" fo:text-indent="1.247cm" style:auto-text-indent="false">
        <style:tab-stops>
          <style:tab-stop style:position="9.502cm"/>
        </style:tab-stops>
      </style:paragraph-properties>
      <style:text-properties fo:color="#000000" fo:font-size="14pt" fo:font-weight="bold" style:font-size-asian="14pt" style:font-weight-asian="bold" style:font-size-complex="14pt"/>
    </style:style>
    <style:style style:name="P55" style:family="paragraph" style:parent-style-name="Text_20_body">
      <style:paragraph-properties fo:margin-left="0cm" fo:margin-right="0cm" fo:margin-top="0cm" fo:margin-bottom="0cm" fo:line-height="150%" fo:text-align="justify" style:justify-single-word="false" fo:text-indent="1.247cm" style:auto-text-indent="false">
        <style:tab-stops>
          <style:tab-stop style:position="9.502cm"/>
        </style:tab-stops>
      </style:paragraph-properties>
      <style:text-properties fo:color="#000000" fo:font-size="14pt" style:font-size-asian="14pt" style:font-size-complex="14pt"/>
    </style:style>
    <style:style style:name="P56" style:family="paragraph" style:parent-style-name="Text_20_body">
      <style:paragraph-properties fo:margin-left="0cm" fo:margin-right="0cm" fo:margin-top="0cm" fo:margin-bottom="0cm" fo:line-height="150%" fo:text-align="justify" style:justify-single-word="false" fo:text-indent="1.247cm" style:auto-text-indent="false">
        <style:tab-stops>
          <style:tab-stop style:position="9.502cm"/>
        </style:tab-stops>
      </style:paragraph-properties>
    </style:style>
    <style:style style:name="P57" style:family="paragraph" style:parent-style-name="Text_20_body">
      <style:paragraph-properties fo:margin-left="0cm" fo:margin-right="0cm" fo:margin-top="0cm" fo:margin-bottom="0cm" fo:line-height="150%" fo:text-align="justify" style:justify-single-word="false" fo:text-indent="1.247cm" style:auto-text-indent="false">
        <style:tab-stops>
          <style:tab-stop style:position="9.502cm"/>
        </style:tab-stops>
      </style:paragraph-properties>
      <style:text-properties fo:font-size="14pt" style:font-size-asian="14pt" style:font-size-complex="14pt"/>
    </style:style>
    <style:style style:name="P58" style:family="paragraph" style:parent-style-name="Text_20_body">
      <style:paragraph-properties fo:margin-left="0cm" fo:margin-right="0cm" fo:margin-top="0cm" fo:margin-bottom="0cm" fo:line-height="150%" fo:text-align="justify" style:justify-single-word="false" fo:text-indent="1.247cm" style:auto-text-indent="false">
        <style:tab-stops>
          <style:tab-stop style:position="9.502cm"/>
        </style:tab-stops>
      </style:paragraph-properties>
      <style:text-properties fo:font-size="14pt" fo:font-weight="bold" style:font-size-asian="14pt" style:font-weight-asian="bold" style:font-size-complex="14pt"/>
    </style:style>
    <style:style style:name="P59" style:family="paragraph" style:parent-style-name="Text_20_body">
      <style:paragraph-properties fo:margin-left="0cm" fo:margin-right="0cm" fo:margin-top="0cm" fo:margin-bottom="0cm" fo:line-height="150%" fo:text-align="justify" style:justify-single-word="false" fo:text-indent="1.247cm" style:auto-text-indent="false" fo:background-color="#ffffff">
        <style:tab-stops>
          <style:tab-stop style:position="2cm"/>
          <style:tab-stop style:position="9.502cm"/>
        </style:tab-stops>
        <style:background-image/>
      </style:paragraph-properties>
    </style:style>
    <style:style style:name="P60" style:family="paragraph" style:parent-style-name="Text_20_body">
      <style:paragraph-properties fo:margin-left="0cm" fo:margin-right="0cm" fo:line-height="150%" fo:text-align="justify" style:justify-single-word="false" fo:text-indent="1.247cm" style:auto-text-indent="false" fo:background-color="#ffffff">
        <style:tab-stops>
          <style:tab-stop style:position="2cm"/>
          <style:tab-stop style:position="9.502cm"/>
        </style:tab-stops>
        <style:background-image/>
      </style:paragraph-properties>
    </style:style>
    <style:style style:name="P61" style:family="paragraph" style:parent-style-name="Text_20_body">
      <style:paragraph-properties fo:margin-left="0cm" fo:margin-right="0cm" fo:line-height="150%" fo:text-align="justify" style:justify-single-word="false" fo:text-indent="1.247cm" style:auto-text-indent="false">
        <style:tab-stops>
          <style:tab-stop style:position="9.502cm"/>
        </style:tab-stops>
      </style:paragraph-properties>
      <style:text-properties fo:font-size="14pt" style:font-size-asian="14pt" style:font-size-complex="14pt"/>
    </style:style>
    <style:style style:name="P62" style:family="paragraph" style:parent-style-name="Text_20_body">
      <style:paragraph-properties fo:margin-left="0cm" fo:margin-right="0cm" fo:line-height="150%" fo:text-align="justify" style:justify-single-word="false" fo:text-indent="1.247cm" style:auto-text-indent="false">
        <style:tab-stops>
          <style:tab-stop style:position="9.502cm"/>
        </style:tab-stops>
      </style:paragraph-properties>
      <style:text-properties fo:color="#000000" fo:font-size="14pt" style:font-size-asian="14pt" style:font-size-complex="14pt"/>
    </style:style>
    <style:style style:name="P63" style:family="paragraph" style:parent-style-name="Text_20_body">
      <style:paragraph-properties fo:margin-left="0cm" fo:margin-right="0cm" fo:line-height="150%" fo:text-align="justify" style:justify-single-word="false" fo:text-indent="1.247cm" style:auto-text-indent="false">
        <style:tab-stops>
          <style:tab-stop style:position="9.502cm"/>
        </style:tab-stops>
      </style:paragraph-properties>
    </style:style>
    <style:style style:name="P64" style:family="paragraph" style:parent-style-name="Text_20_body">
      <style:paragraph-properties fo:margin-left="0cm" fo:margin-right="0cm" fo:margin-top="0cm" fo:margin-bottom="0cm" fo:line-height="150%" fo:text-align="justify" style:justify-single-word="false" fo:text-indent="1.258cm" style:auto-text-indent="false">
        <style:tab-stops>
          <style:tab-stop style:position="9.502cm"/>
        </style:tab-stops>
      </style:paragraph-properties>
    </style:style>
    <style:style style:name="P65" style:family="paragraph" style:parent-style-name="Text_20_body">
      <style:paragraph-properties fo:margin-left="0cm" fo:margin-right="0cm" fo:margin-top="0cm" fo:margin-bottom="0cm" fo:line-height="150%" fo:text-align="justify" style:justify-single-word="false" fo:text-indent="1.249cm" style:auto-text-indent="false">
        <style:tab-stops>
          <style:tab-stop style:position="1.27cm"/>
          <style:tab-stop style:position="9.502cm"/>
        </style:tab-stops>
      </style:paragraph-properties>
      <style:text-properties fo:color="#000000" fo:font-size="14pt" style:font-size-asian="14pt" style:font-size-complex="14pt"/>
    </style:style>
    <style:style style:name="P66" style:family="paragraph" style:parent-style-name="Text_20_body">
      <style:paragraph-properties fo:margin-left="0cm" fo:margin-right="0cm" fo:margin-top="0cm" fo:margin-bottom="0cm" fo:line-height="150%" fo:text-align="justify" style:justify-single-word="false" fo:text-indent="1.249cm" style:auto-text-indent="false">
        <style:tab-stops>
          <style:tab-stop style:position="1.27cm"/>
          <style:tab-stop style:position="9.502cm"/>
        </style:tab-stops>
      </style:paragraph-properties>
      <style:text-properties fo:color="#000000" fo:font-size="14pt" style:font-size-asian="14pt" style:font-name-complex="Times New Roman" style:font-size-complex="14pt"/>
    </style:style>
    <style:style style:name="P67" style:family="paragraph" style:parent-style-name="Text_20_body">
      <style:paragraph-properties fo:margin-left="0cm" fo:margin-right="0cm" fo:margin-top="0cm" fo:margin-bottom="0cm" fo:line-height="150%" fo:text-indent="1.249cm" style:auto-text-indent="false">
        <style:tab-stops>
          <style:tab-stop style:position="9.502cm"/>
        </style:tab-stops>
      </style:paragraph-properties>
      <style:text-properties fo:color="#000000" fo:font-size="14pt" fo:font-weight="bold" style:font-size-asian="14pt" style:font-weight-asian="bold" style:font-size-complex="14pt" style:font-weight-complex="bold"/>
    </style:style>
    <style:style style:name="P68" style:family="paragraph" style:parent-style-name="Text_20_body">
      <style:paragraph-properties fo:margin-left="0cm" fo:margin-right="0cm" fo:margin-top="0cm" fo:margin-bottom="0cm" fo:line-height="150%" fo:text-align="justify" style:justify-single-word="false" fo:text-indent="1.249cm" style:auto-text-indent="false">
        <style:tab-stops>
          <style:tab-stop style:position="1.27cm"/>
          <style:tab-stop style:position="9.502cm"/>
        </style:tab-stops>
      </style:paragraph-properties>
      <style:text-properties fo:color="#000000" fo:font-size="14pt" fo:font-weight="bold" style:font-size-asian="14pt" style:font-weight-asian="bold" style:font-size-complex="14pt" style:font-weight-complex="bold"/>
    </style:style>
    <style:style style:name="P69" style:family="paragraph" style:parent-style-name="Text_20_body">
      <style:paragraph-properties fo:margin-left="0cm" fo:margin-right="0cm" fo:margin-top="0cm" fo:margin-bottom="0cm" fo:line-height="150%" fo:text-indent="1.274cm" style:auto-text-indent="false">
        <style:tab-stops>
          <style:tab-stop style:position="9.502cm"/>
        </style:tab-stops>
      </style:paragraph-properties>
      <style:text-properties fo:color="#000000" fo:font-size="14pt" fo:font-weight="bold" style:font-size-asian="14pt" style:font-weight-asian="bold" style:font-size-complex="14pt" style:font-weight-complex="bold"/>
    </style:style>
    <style:style style:name="P70" style:family="paragraph" style:parent-style-name="Text_20_body">
      <style:paragraph-properties fo:margin-left="0cm" fo:margin-right="0cm" fo:margin-top="0cm" fo:margin-bottom="0cm" fo:line-height="150%" fo:text-align="justify" style:justify-single-word="false" fo:text-indent="1.274cm" style:auto-text-indent="false">
        <style:tab-stops>
          <style:tab-stop style:position="9.502cm"/>
        </style:tab-stops>
      </style:paragraph-properties>
      <style:text-properties fo:color="#000000" fo:font-size="14pt" fo:font-weight="bold" style:font-size-asian="14pt" style:font-weight-asian="bold" style:font-size-complex="14pt" style:font-weight-complex="bold"/>
    </style:style>
    <style:style style:name="P71" style:family="paragraph" style:parent-style-name="Text_20_body">
      <style:paragraph-properties fo:margin-left="0cm" fo:margin-right="0cm" fo:margin-top="0cm" fo:margin-bottom="0cm" fo:line-height="150%" fo:text-indent="1.274cm" style:auto-text-indent="false">
        <style:tab-stops>
          <style:tab-stop style:position="9.502cm"/>
        </style:tab-stops>
      </style:paragraph-properties>
      <style:text-properties fo:color="#000000" fo:font-size="14pt" style:font-size-asian="14pt" style:font-name-complex="Times New Roman" style:font-size-complex="14pt"/>
    </style:style>
    <style:style style:name="P72" style:family="paragraph" style:parent-style-name="Text_20_body">
      <style:paragraph-properties fo:margin-left="0cm" fo:margin-right="0cm" fo:margin-top="0cm" fo:margin-bottom="0cm" fo:line-height="150%" fo:text-align="justify" style:justify-single-word="false" fo:text-indent="1.274cm" style:auto-text-indent="false">
        <style:tab-stops>
          <style:tab-stop style:position="9.502cm"/>
        </style:tab-stops>
      </style:paragraph-properties>
      <style:text-properties fo:color="#000000" fo:font-size="14pt" style:font-size-asian="14pt" style:font-name-complex="Times New Roman" style:font-size-complex="14pt"/>
    </style:style>
    <style:style style:name="P73" style:family="paragraph" style:parent-style-name="Обычный1">
      <style:paragraph-properties fo:margin-left="0cm" fo:margin-right="0cm" fo:line-height="150%" fo:text-align="justify" style:justify-single-word="false" fo:text-indent="1.24cm" style:auto-text-indent="false">
        <style:tab-stops>
          <style:tab-stop style:position="9.502cm"/>
        </style:tab-stops>
      </style:paragraph-properties>
    </style:style>
    <style:style style:name="P74" style:family="paragraph" style:parent-style-name="Обычный1">
      <style:paragraph-properties fo:margin-left="0cm" fo:margin-right="0cm" fo:line-height="150%" fo:text-indent="1.24cm" style:auto-text-indent="false">
        <style:tab-stops>
          <style:tab-stop style:position="9.502cm"/>
        </style:tab-stops>
      </style:paragraph-properties>
      <style:text-properties fo:font-size="14pt" style:font-size-asian="14pt" style:font-size-complex="14pt"/>
    </style:style>
    <style:style style:name="P75" style:family="paragraph" style:parent-style-name="Обычный1">
      <style:paragraph-properties fo:line-height="150%">
        <style:tab-stops>
          <style:tab-stop style:position="9.502cm"/>
        </style:tab-stops>
      </style:paragraph-properties>
      <style:text-properties fo:font-size="14pt" style:font-size-asian="14pt" style:font-size-complex="14pt"/>
    </style:style>
    <style:style style:name="P76" style:family="paragraph" style:parent-style-name="Обычный1">
      <style:paragraph-properties fo:line-height="150%" fo:text-align="justify" style:justify-single-word="false">
        <style:tab-stops>
          <style:tab-stop style:position="9.502cm"/>
          <style:tab-stop style:position="14.975cm"/>
        </style:tab-stops>
      </style:paragraph-properties>
      <style:text-properties fo:font-size="14pt" style:font-size-asian="14pt" style:font-size-complex="14pt"/>
    </style:style>
    <style:style style:name="P77" style:family="paragraph" style:parent-style-name="Обычный1">
      <style:paragraph-properties fo:text-align="center" style:justify-single-word="false">
        <style:tab-stops>
          <style:tab-stop style:position="9.502cm"/>
        </style:tab-stops>
      </style:paragraph-properties>
    </style:style>
    <style:style style:name="P78" style:family="paragraph" style:parent-style-name="Обычный1">
      <style:paragraph-properties fo:line-height="150%">
        <style:tab-stops>
          <style:tab-stop style:position="9.502cm"/>
        </style:tab-stops>
      </style:paragraph-properties>
      <style:text-properties fo:color="#000000" fo:font-size="14pt" style:font-size-asian="14pt" style:font-size-complex="14pt"/>
    </style:style>
    <style:style style:name="P79" style:family="paragraph" style:parent-style-name="Обычный1">
      <style:paragraph-properties fo:line-height="150%" fo:text-align="justify" style:justify-single-word="false">
        <style:tab-stops>
          <style:tab-stop style:position="9.502cm"/>
        </style:tab-stops>
      </style:paragraph-properties>
      <style:text-properties fo:color="#000000" fo:font-size="14pt" style:font-size-asian="14pt" style:font-size-complex="14pt"/>
    </style:style>
    <style:style style:name="P80" style:family="paragraph" style:parent-style-name="Обычный1">
      <style:paragraph-properties fo:line-height="150%">
        <style:tab-stops>
          <style:tab-stop style:position="9.502cm"/>
        </style:tab-stops>
      </style:paragraph-properties>
    </style:style>
    <style:style style:name="P81" style:family="paragraph" style:parent-style-name="Обычный1">
      <style:paragraph-properties fo:line-height="150%" fo:text-align="justify" style:justify-single-word="false">
        <style:tab-stops>
          <style:tab-stop style:position="9.502cm"/>
        </style:tab-stops>
      </style:paragraph-properties>
    </style:style>
    <style:style style:name="P82" style:family="paragraph" style:parent-style-name="Обычный1">
      <style:paragraph-properties fo:text-align="justify" style:justify-single-word="false"/>
    </style:style>
    <style:style style:name="P83" style:family="paragraph" style:parent-style-name="Обычный1">
      <style:paragraph-properties fo:margin-left="0cm" fo:margin-right="0cm" fo:line-height="150%" fo:text-align="justify" style:justify-single-word="false" fo:text-indent="1.251cm" style:auto-text-indent="false">
        <style:tab-stops>
          <style:tab-stop style:position="9.502cm"/>
          <style:tab-stop style:position="14.975cm"/>
        </style:tab-stops>
      </style:paragraph-properties>
      <style:text-properties fo:font-size="14pt" style:font-size-asian="14pt" style:font-size-complex="14pt"/>
    </style:style>
    <style:style style:name="P84" style:family="paragraph" style:parent-style-name="Обычный1">
      <style:paragraph-properties fo:margin-left="0cm" fo:margin-right="0cm" fo:line-height="150%" fo:text-align="justify" style:justify-single-word="false" fo:text-indent="1.251cm" style:auto-text-indent="false">
        <style:tab-stops>
          <style:tab-stop style:position="-0.635cm"/>
          <style:tab-stop style:position="9.502cm"/>
        </style:tab-stops>
      </style:paragraph-properties>
      <style:text-properties fo:font-size="14pt" style:font-size-asian="14pt" style:font-size-complex="14pt"/>
    </style:style>
    <style:style style:name="P85" style:family="paragraph" style:parent-style-name="Обычный1">
      <style:paragraph-properties fo:margin-left="0cm" fo:margin-right="0cm" fo:line-height="150%" fo:text-align="justify" style:justify-single-word="false" fo:text-indent="1.251cm" style:auto-text-indent="false">
        <style:tab-stops>
          <style:tab-stop style:position="-0.635cm"/>
          <style:tab-stop style:position="9.502cm"/>
        </style:tab-stops>
      </style:paragraph-properties>
      <style:text-properties fo:font-size="14pt" fo:font-weight="bold" style:font-size-asian="14pt" style:font-weight-asian="bold" style:font-size-complex="14pt"/>
    </style:style>
    <style:style style:name="P86" style:family="paragraph" style:parent-style-name="Обычный1">
      <style:paragraph-properties fo:margin-left="0cm" fo:margin-right="0cm" fo:line-height="150%" fo:text-align="justify" style:justify-single-word="false" fo:text-indent="1.251cm" style:auto-text-indent="false">
        <style:tab-stops>
          <style:tab-stop style:position="9.502cm"/>
        </style:tab-stops>
      </style:paragraph-properties>
    </style:style>
    <style:style style:name="P87" style:family="paragraph" style:parent-style-name="Обычный1">
      <style:paragraph-properties fo:margin-left="0cm" fo:margin-right="0cm" fo:line-height="150%" fo:text-align="justify" style:justify-single-word="false" fo:text-indent="1.251cm" style:auto-text-indent="false">
        <style:tab-stops>
          <style:tab-stop style:position="-0.635cm"/>
          <style:tab-stop style:position="9.502cm"/>
        </style:tab-stops>
      </style:paragraph-properties>
    </style:style>
    <style:style style:name="P88" style:family="paragraph" style:parent-style-name="Обычный1">
      <style:paragraph-properties fo:margin-left="0cm" fo:margin-right="0cm" fo:line-height="150%" fo:text-align="justify" style:justify-single-word="false" fo:text-indent="1.251cm" style:auto-text-indent="false">
        <style:tab-stops>
          <style:tab-stop style:position="9.502cm"/>
        </style:tab-stops>
      </style:paragraph-properties>
      <style:text-properties fo:color="#000000" fo:font-size="14pt" style:font-name-asian="TimesNewRomanPSMT" style:font-size-asian="14pt" style:font-name-complex="Times New Roman" style:font-size-complex="14pt"/>
    </style:style>
    <style:style style:name="P89" style:family="paragraph" style:parent-style-name="Обычный1">
      <style:paragraph-properties fo:margin-left="0cm" fo:margin-right="0cm" fo:line-height="150%" fo:text-align="justify" style:justify-single-word="false" fo:text-indent="1.251cm" style:auto-text-indent="false">
        <style:tab-stops>
          <style:tab-stop style:position="9.502cm"/>
        </style:tab-stops>
      </style:paragraph-properties>
      <style:text-properties fo:color="#000000" fo:font-size="14pt" style:font-size-asian="14pt" style:font-size-complex="14pt"/>
    </style:style>
    <style:style style:name="P90" style:family="paragraph" style:parent-style-name="Обычный1">
      <style:paragraph-properties fo:margin-left="0cm" fo:margin-right="0cm" fo:line-height="150%" fo:text-align="justify" style:justify-single-word="false" fo:text-indent="1.244cm" style:auto-text-indent="false">
        <style:tab-stops>
          <style:tab-stop style:position="9.502cm"/>
        </style:tab-stops>
      </style:paragraph-properties>
    </style:style>
    <style:style style:name="P91" style:family="paragraph" style:parent-style-name="Обычный1">
      <style:paragraph-properties fo:margin-left="0cm" fo:margin-right="0cm" fo:line-height="150%" fo:text-align="justify" style:justify-single-word="false" fo:text-indent="1.244cm" style:auto-text-indent="false">
        <style:tab-stops>
          <style:tab-stop style:position="9.502cm"/>
        </style:tab-stops>
      </style:paragraph-properties>
      <style:text-properties fo:color="#000000" fo:font-size="14pt" style:font-size-asian="14pt" style:font-size-complex="14pt"/>
    </style:style>
    <style:style style:name="P92" style:family="paragraph" style:parent-style-name="Обычный1">
      <style:paragraph-properties fo:margin-left="0cm" fo:margin-right="0cm" fo:line-height="150%" fo:text-align="justify" style:justify-single-word="false" fo:text-indent="1.244cm" style:auto-text-indent="false">
        <style:tab-stops>
          <style:tab-stop style:position="9.502cm"/>
        </style:tab-stops>
      </style:paragraph-properties>
      <style:text-properties fo:color="#000000" fo:font-size="14pt" style:font-size-asian="14pt" style:font-name-complex="Times New Roman" style:font-size-complex="14pt"/>
    </style:style>
    <style:style style:name="P93" style:family="paragraph" style:parent-style-name="Обычный1">
      <style:paragraph-properties fo:margin-left="0cm" fo:margin-right="0cm" fo:line-height="150%" fo:text-align="justify" style:justify-single-word="false" fo:text-indent="1.244cm" style:auto-text-indent="false">
        <style:tab-stops>
          <style:tab-stop style:position="9.502cm"/>
        </style:tab-stops>
      </style:paragraph-properties>
      <style:text-properties fo:color="#000000" fo:font-size="14pt" fo:font-weight="bold" style:font-size-asian="14pt" style:font-weight-asian="bold" style:font-name-complex="Times New Roman" style:font-size-complex="14pt"/>
    </style:style>
    <style:style style:name="P94" style:family="paragraph" style:parent-style-name="Обычный1">
      <style:paragraph-properties fo:margin-left="0cm" fo:margin-right="0cm" fo:line-height="150%" fo:text-align="justify" style:justify-single-word="false" fo:text-indent="1.244cm" style:auto-text-indent="false">
        <style:tab-stops>
          <style:tab-stop style:position="9.502cm"/>
        </style:tab-stops>
      </style:paragraph-properties>
      <style:text-properties fo:font-size="14pt" style:font-name-asian="Arial" style:font-size-asian="14pt" style:font-name-complex="Arial" style:font-size-complex="14pt"/>
    </style:style>
    <style:style style:name="P95" style:family="paragraph" style:parent-style-name="Обычный1">
      <style:paragraph-properties fo:margin-left="1.27cm" fo:margin-right="0cm" fo:line-height="150%" fo:text-align="justify" style:justify-single-word="false" fo:text-indent="0cm" style:auto-text-indent="false">
        <style:tab-stops>
          <style:tab-stop style:position="-2.54cm"/>
          <style:tab-stop style:position="9.502cm"/>
          <style:tab-stop style:position="11.165cm"/>
        </style:tab-stops>
      </style:paragraph-properties>
    </style:style>
    <style:style style:name="P96" style:family="paragraph" style:parent-style-name="Обычный1">
      <style:paragraph-properties fo:margin-left="0cm" fo:margin-right="0cm" fo:line-height="150%" fo:text-align="justify" style:justify-single-word="false" fo:text-indent="1.247cm" style:auto-text-indent="false">
        <style:tab-stops>
          <style:tab-stop style:position="9.502cm"/>
        </style:tab-stops>
      </style:paragraph-properties>
    </style:style>
    <style:style style:name="P97" style:family="paragraph" style:parent-style-name="Обычный1">
      <style:paragraph-properties fo:margin-left="0cm" fo:margin-right="0cm" fo:line-height="150%" fo:text-align="justify" style:justify-single-word="false" fo:text-indent="0.953cm" style:auto-text-indent="false">
        <style:tab-stops>
          <style:tab-stop style:position="9.502cm"/>
        </style:tab-stops>
      </style:paragraph-properties>
      <style:text-properties fo:font-size="14pt" style:font-name-asian="Arial" style:font-size-asian="14pt" style:font-name-complex="Arial" style:font-size-complex="14pt"/>
    </style:style>
    <style:style style:name="P98" style:family="paragraph" style:parent-style-name="Обычный1">
      <style:paragraph-properties fo:margin-left="0cm" fo:margin-right="0cm" fo:line-height="150%" fo:text-align="justify" style:justify-single-word="false" fo:text-indent="0.953cm" style:auto-text-indent="false">
        <style:tab-stops>
          <style:tab-stop style:position="9.502cm"/>
        </style:tab-stops>
      </style:paragraph-properties>
    </style:style>
    <style:style style:name="P99" style:family="paragraph" style:parent-style-name="Обычный1">
      <style:paragraph-properties fo:margin-left="0cm" fo:margin-right="0cm" fo:line-height="150%" fo:text-align="justify" style:justify-single-word="false" fo:text-indent="1.217cm" style:auto-text-indent="false">
        <style:tab-stops>
          <style:tab-stop style:position="2.54cm"/>
          <style:tab-stop style:position="9.502cm"/>
        </style:tab-stops>
      </style:paragraph-properties>
    </style:style>
    <style:style style:name="P100" style:family="paragraph" style:parent-style-name="Обычный1">
      <style:paragraph-properties fo:margin-left="0cm" fo:margin-right="0cm" fo:line-height="150%" fo:text-align="justify" style:justify-single-word="false" fo:text-indent="1.27cm" style:auto-text-indent="false">
        <style:tab-stops>
          <style:tab-stop style:position="9.502cm"/>
        </style:tab-stops>
      </style:paragraph-properties>
      <style:text-properties fo:font-size="14pt" style:font-name-asian="Arial" style:font-size-asian="14pt" style:font-name-complex="Arial" style:font-size-complex="14pt"/>
    </style:style>
    <style:style style:name="P101" style:family="paragraph" style:parent-style-name="Обычный1">
      <style:paragraph-properties fo:margin-left="0cm" fo:margin-right="0cm" fo:line-height="150%" fo:text-align="justify" style:justify-single-word="false" fo:text-indent="1.27cm" style:auto-text-indent="false">
        <style:tab-stops>
          <style:tab-stop style:position="9.502cm"/>
        </style:tab-stops>
      </style:paragraph-properties>
      <style:text-properties fo:font-size="14pt" fo:font-weight="bold" style:font-name-asian="Arial" style:font-size-asian="14pt" style:font-weight-asian="bold" style:font-name-complex="Arial" style:font-size-complex="14pt"/>
    </style:style>
    <style:style style:name="P102" style:family="paragraph" style:parent-style-name="Обычный1">
      <style:paragraph-properties fo:margin-left="0cm" fo:margin-right="0cm" fo:line-height="150%" fo:text-align="justify" style:justify-single-word="false" fo:text-indent="1.249cm" style:auto-text-indent="false">
        <style:tab-stops>
          <style:tab-stop style:position="9.502cm"/>
        </style:tab-stops>
      </style:paragraph-properties>
      <style:text-properties fo:color="#000000" fo:font-size="14pt" style:font-size-asian="14pt" style:font-name-complex="Times New Roman" style:font-size-complex="14pt"/>
    </style:style>
    <style:style style:name="P103" style:family="paragraph" style:parent-style-name="Обычный1">
      <style:paragraph-properties fo:margin-left="0cm" fo:margin-right="0cm" fo:line-height="150%" fo:text-align="justify" style:justify-single-word="false" fo:text-indent="1.249cm" style:auto-text-indent="false">
        <style:tab-stops>
          <style:tab-stop style:position="1.27cm"/>
          <style:tab-stop style:position="9.502cm"/>
        </style:tab-stops>
      </style:paragraph-properties>
      <style:text-properties fo:color="#000000" fo:font-size="14pt" style:font-size-asian="14pt" style:font-name-complex="Times New Roman" style:font-size-complex="14pt"/>
    </style:style>
    <style:style style:name="P104" style:family="paragraph" style:parent-style-name="Обычный1">
      <style:paragraph-properties fo:margin-left="0cm" fo:margin-right="0cm" fo:line-height="150%" fo:text-align="justify" style:justify-single-word="false" fo:text-indent="1.249cm" style:auto-text-indent="false">
        <style:tab-stops>
          <style:tab-stop style:position="1.222cm"/>
          <style:tab-stop style:position="9.502cm"/>
        </style:tab-stops>
      </style:paragraph-properties>
      <style:text-properties fo:color="#000000" fo:font-size="14pt" style:font-size-asian="14pt" style:font-name-complex="Times New Roman" style:font-size-complex="14pt"/>
    </style:style>
    <style:style style:name="P105" style:family="paragraph" style:parent-style-name="Обычный1">
      <style:paragraph-properties fo:margin-left="0cm" fo:margin-right="0cm" fo:line-height="150%" fo:text-align="justify" style:justify-single-word="false" fo:text-indent="1.249cm" style:auto-text-indent="false">
        <style:tab-stops>
          <style:tab-stop style:position="1.27cm"/>
          <style:tab-stop style:position="7.539cm"/>
          <style:tab-stop style:position="9.502cm"/>
        </style:tab-stops>
      </style:paragraph-properties>
      <style:text-properties fo:color="#000000" fo:font-size="14pt" style:font-size-asian="14pt" style:font-name-complex="Times New Roman" style:font-size-complex="14pt"/>
    </style:style>
    <style:style style:name="P106" style:family="paragraph" style:parent-style-name="Обычный1">
      <style:paragraph-properties fo:margin-left="0cm" fo:margin-right="0cm" fo:line-height="150%" fo:text-align="justify" style:justify-single-word="false" fo:text-indent="1.249cm" style:auto-text-indent="false">
        <style:tab-stops>
          <style:tab-stop style:position="1.27cm"/>
          <style:tab-stop style:position="9.502cm"/>
        </style:tab-stops>
      </style:paragraph-properties>
      <style:text-properties fo:color="#000000" fo:font-size="14pt" style:font-size-asian="14pt" style:font-size-complex="14pt"/>
    </style:style>
    <style:style style:name="P107" style:family="paragraph" style:parent-style-name="Обычный1">
      <style:paragraph-properties fo:margin-left="0cm" fo:margin-right="0cm" fo:line-height="150%" fo:text-align="justify" style:justify-single-word="false" fo:text-indent="1.249cm" style:auto-text-indent="false">
        <style:tab-stops>
          <style:tab-stop style:position="1.27cm"/>
          <style:tab-stop style:position="9.502cm"/>
        </style:tab-stops>
      </style:paragraph-properties>
      <style:text-properties fo:font-size="14pt" style:font-size-asian="14pt"/>
    </style:style>
    <style:style style:name="P108" style:family="paragraph" style:parent-style-name="Обычный1">
      <style:paragraph-properties fo:margin-left="0cm" fo:margin-right="0cm" fo:line-height="150%" fo:text-align="justify" style:justify-single-word="false" fo:text-indent="1.249cm" style:auto-text-indent="false">
        <style:tab-stops>
          <style:tab-stop style:position="1.222cm"/>
          <style:tab-stop style:position="9.502cm"/>
        </style:tab-stops>
      </style:paragraph-properties>
    </style:style>
    <style:style style:name="P109" style:family="paragraph" style:parent-style-name="Обычный1">
      <style:paragraph-properties fo:margin-left="0cm" fo:margin-right="0cm" fo:line-height="150%" fo:text-align="justify" style:justify-single-word="false" fo:text-indent="1.249cm" style:auto-text-indent="false">
        <style:tab-stops>
          <style:tab-stop style:position="1.27cm"/>
          <style:tab-stop style:position="9.502cm"/>
        </style:tab-stops>
      </style:paragraph-properties>
    </style:style>
    <style:style style:name="P110" style:family="paragraph" style:parent-style-name="Обычный1">
      <style:paragraph-properties fo:margin-left="0cm" fo:margin-right="0cm" fo:line-height="150%" fo:text-align="justify" style:justify-single-word="false" fo:text-indent="1.249cm" style:auto-text-indent="false">
        <style:tab-stops>
          <style:tab-stop style:position="9.502cm"/>
        </style:tab-stops>
      </style:paragraph-properties>
    </style:style>
    <style:style style:name="P111" style:family="paragraph" style:parent-style-name="Обычный1" style:master-page-name="First_20_Page">
      <style:paragraph-properties fo:text-align="center" style:justify-single-word="false" style:page-number="auto" fo:break-before="page">
        <style:tab-stops>
          <style:tab-stop style:position="9.502cm"/>
        </style:tab-stops>
      </style:paragraph-properties>
      <style:text-properties fo:font-size="14pt" fo:font-weight="bold" style:font-size-asian="14pt" style:font-weight-asian="bold" style:font-size-complex="14pt"/>
    </style:style>
    <style:style style:name="P112" style:family="paragraph" style:parent-style-name="Text_20_body_20__28_user_29_">
      <style:paragraph-properties fo:margin-left="0cm" fo:margin-right="0cm" fo:margin-top="0cm" fo:margin-bottom="0cm" fo:line-height="150%" fo:text-align="justify" style:justify-single-word="false" fo:text-indent="1.251cm" style:auto-text-indent="false"/>
      <style:text-properties fo:color="#000000" fo:font-size="14pt" fo:background-color="#ffffff" style:font-size-asian="14pt" style:font-size-complex="14pt"/>
    </style:style>
    <style:style style:name="P113" style:family="paragraph" style:parent-style-name="Text_20_body_20__28_user_29_">
      <style:paragraph-properties fo:margin-left="0cm" fo:margin-right="0cm" fo:margin-top="0cm" fo:margin-bottom="0cm" fo:line-height="150%" fo:text-align="justify" style:justify-single-word="false" fo:text-indent="1.251cm" style:auto-text-indent="false"/>
    </style:style>
    <style:style style:name="T1" style:family="text">
      <style:text-properties fo:font-size="14pt" style:font-size-asian="14pt"/>
    </style:style>
    <style:style style:name="T2" style:family="text">
      <style:text-properties fo:font-size="14pt" style:font-size-asian="14pt" style:font-size-complex="14pt"/>
    </style:style>
    <style:style style:name="T3" style:family="text">
      <style:text-properties fo:font-size="14pt" fo:language="en" fo:country="US" style:font-size-asian="14pt" style:font-size-complex="14pt"/>
    </style:style>
    <style:style style:name="T4" style:family="text">
      <style:text-properties fo:font-size="14pt" fo:language="en" fo:country="US" style:font-name-asian="TimesNewRomanPSMT" style:font-size-asian="14pt" style:language-asian="hi" style:country-asian="IN" style:font-name-complex="Times New Roman" style:font-size-complex="14pt" style:language-complex="hi" style:country-complex="IN"/>
    </style:style>
    <style:style style:name="T5" style:family="text">
      <style:text-properties fo:font-size="14pt" fo:font-weight="bold" style:font-name-asian="TimesNewRomanPSMT" style:font-size-asian="14pt" style:font-weight-asian="bold" style:font-name-complex="Times New Roman" style:font-size-complex="14pt" style:font-weight-complex="bold"/>
    </style:style>
    <style:style style:name="T6" style:family="text">
      <style:text-properties fo:font-size="14pt" fo:font-weight="bold" style:font-size-asian="14pt" style:font-weight-asian="bold"/>
    </style:style>
    <style:style style:name="T7" style:family="text">
      <style:text-properties fo:font-size="14pt" fo:font-weight="bold" style:font-size-asian="14pt" style:font-weight-asian="bold" style:font-size-complex="14pt"/>
    </style:style>
    <style:style style:name="T8" style:family="text">
      <style:text-properties fo:font-size="14pt" style:font-name-asian="TimesNewRomanPSMT" style:font-size-asian="14pt" style:font-name-complex="Times New Roman" style:font-size-complex="14pt"/>
    </style:style>
    <style:style style:name="T9" style:family="text">
      <style:text-properties fo:font-size="14pt" fo:language="ru" fo:country="RU" style:font-name-asian="TimesNewRomanPSMT" style:font-size-asian="14pt" style:language-asian="hi" style:country-asian="IN" style:font-name-complex="Times New Roman" style:font-size-complex="14pt" style:language-complex="hi" style:country-complex="IN"/>
    </style:style>
    <style:style style:name="T10" style:family="text">
      <style:text-properties fo:font-size="14pt" style:font-name-asian="Times New Roman" style:font-size-asian="14pt" style:font-name-complex="Times New Roman" style:font-size-complex="14pt"/>
    </style:style>
    <style:style style:name="T11" style:family="text">
      <style:text-properties fo:font-size="14pt" style:font-name-asian="Arial" style:font-size-asian="14pt" style:font-name-complex="Arial" style:font-size-complex="14pt"/>
    </style:style>
    <style:style style:name="T12" style:family="text">
      <style:text-properties fo:font-size="14pt" style:font-name-asian="Arial" style:font-size-asian="14pt" style:font-size-complex="14pt"/>
    </style:style>
    <style:style style:name="T13" style:family="text">
      <style:text-properties fo:font-size="14pt" style:letter-kerning="true" style:font-name-asian="Times New Roman" style:font-size-asian="14pt" style:language-asian="ru" style:country-asian="RU" style:font-name-complex="Times New Roman" style:font-size-complex="14pt" style:language-complex="ar" style:country-complex="SA"/>
    </style:style>
    <style:style style:name="T14" style:family="text">
      <style:text-properties fo:color="#000000" fo:font-size="14pt" style:font-size-asian="14pt" style:font-size-complex="14pt"/>
    </style:style>
    <style:style style:name="T15" style:family="text">
      <style:text-properties fo:color="#000000" fo:font-size="14pt" style:font-size-asian="14pt" style:font-size-complex="14pt" style:font-style-complex="italic"/>
    </style:style>
    <style:style style:name="T16" style:family="text">
      <style:text-properties fo:color="#000000" fo:font-size="14pt" style:font-size-asian="14pt" style:font-name-complex="Times New Roman" style:font-size-complex="14pt"/>
    </style:style>
    <style:style style:name="T17" style:family="text">
      <style:text-properties fo:color="#000000" fo:font-size="14pt" style:font-size-asian="14pt" style:font-name-complex="Times New Roman" style:font-size-complex="14pt" style:font-weight-complex="bold"/>
    </style:style>
    <style:style style:name="T18" style:family="text">
      <style:text-properties fo:color="#000000" fo:font-size="14pt" style:text-underline-style="solid" style:text-underline-width="auto" style:text-underline-color="font-color" style:font-size-asian="14pt" style:font-size-complex="14pt"/>
    </style:style>
    <style:style style:name="T19" style:family="text">
      <style:text-properties fo:color="#000000" fo:font-size="14pt" style:text-underline-style="solid" style:text-underline-width="auto" style:text-underline-color="font-color" style:font-name-asian="TimesNewRomanPSMT" style:font-size-asian="14pt" style:font-name-complex="Times New Roman" style:font-size-complex="14pt"/>
    </style:style>
    <style:style style:name="T20" style:family="text">
      <style:text-properties fo:color="#000000" fo:font-size="14pt" fo:language="en" fo:country="US" style:font-size-asian="14pt" style:font-size-complex="14pt"/>
    </style:style>
    <style:style style:name="T21" style:family="text">
      <style:text-properties fo:color="#000000" fo:font-size="14pt" fo:language="en" fo:country="US" style:font-size-asian="14pt" style:font-name-complex="Times New Roman" style:font-size-complex="14pt"/>
    </style:style>
    <style:style style:name="T22" style:family="text">
      <style:text-properties fo:color="#000000" fo:font-size="14pt" fo:language="en" fo:country="US" style:font-size-asian="14pt" style:font-name-complex="Times New Roman" style:font-size-complex="14pt" style:font-weight-complex="bold"/>
    </style:style>
    <style:style style:name="T23" style:family="text">
      <style:text-properties fo:color="#000000" fo:font-size="14pt" fo:language="en" fo:country="US" fo:font-weight="bold" style:font-size-asian="14pt" style:font-weight-asian="bold" style:font-name-complex="Times New Roman" style:font-size-complex="14pt"/>
    </style:style>
    <style:style style:name="T24" style:family="text">
      <style:text-properties fo:color="#000000" fo:font-size="14pt" fo:language="en" fo:country="US" style:font-name-asian="TimesNewRomanPSMT" style:font-size-asian="14pt" style:font-name-complex="Times New Roman" style:font-size-complex="14pt"/>
    </style:style>
    <style:style style:name="T25" style:family="text">
      <style:text-properties fo:color="#000000" fo:font-size="14pt" fo:language="en" fo:country="US" style:font-name-asian="TimesNewRomanPSMT" style:font-size-asian="14pt" style:font-name-complex="Times New Roman" style:font-size-complex="14pt" style:font-weight-complex="bold"/>
    </style:style>
    <style:style style:name="T26" style:family="text">
      <style:text-properties fo:color="#000000" fo:font-size="14pt" fo:language="en" fo:country="US" style:font-name-asian="TimesNewRomanPSMT" style:font-size-asian="14pt" style:language-asian="zxx" style:country-asian="none" style:font-name-complex="Times New Roman" style:font-size-complex="14pt" style:font-weight-complex="bold"/>
    </style:style>
    <style:style style:name="T27" style:family="text">
      <style:text-properties fo:color="#000000" fo:font-size="14pt" fo:language="en" fo:country="US" style:font-name-asian="TimesNewRomanPSMT" style:font-size-asian="14pt" style:language-asian="hi" style:country-asian="IN" style:font-name-complex="Times New Roman" style:font-size-complex="14pt" style:language-complex="hi" style:country-complex="IN" style:font-weight-complex="bold"/>
    </style:style>
    <style:style style:name="T28" style:family="text">
      <style:text-properties fo:color="#000000" fo:font-size="14pt" fo:font-weight="bold" style:font-size-asian="14pt" style:font-weight-asian="bold" style:font-name-complex="Times New Roman" style:font-size-complex="14pt"/>
    </style:style>
    <style:style style:name="T29" style:family="text">
      <style:text-properties fo:color="#000000" fo:font-size="14pt" fo:font-weight="bold" style:font-size-asian="14pt" style:font-weight-asian="bold" style:font-name-complex="Times New Roman" style:font-size-complex="14pt" style:font-weight-complex="bold"/>
    </style:style>
    <style:style style:name="T30" style:family="text">
      <style:text-properties fo:color="#000000" fo:font-size="14pt" fo:font-weight="bold" style:font-size-asian="14pt" style:font-weight-asian="bold" style:font-size-complex="14pt"/>
    </style:style>
    <style:style style:name="T31" style:family="text">
      <style:text-properties fo:color="#000000" fo:font-size="14pt" fo:font-weight="bold" style:font-name-asian="TimesNewRomanPSMT" style:font-size-asian="14pt" style:font-weight-asian="bold" style:font-name-complex="Times New Roman" style:font-size-complex="14pt"/>
    </style:style>
    <style:style style:name="T32" style:family="text">
      <style:text-properties fo:color="#000000" fo:font-size="14pt" fo:font-weight="bold" style:font-name-asian="TimesNewRomanPSMT" style:font-size-asian="14pt" style:font-weight-asian="bold" style:font-name-complex="Times New Roman" style:font-size-complex="14pt" style:font-weight-complex="bold"/>
    </style:style>
    <style:style style:name="T33" style:family="text">
      <style:text-properties fo:color="#000000" fo:font-size="14pt" fo:font-weight="bold" fo:background-color="#ffffff" style:font-size-asian="14pt" style:font-weight-asian="bold" style:font-size-complex="14pt"/>
    </style:style>
    <style:style style:name="T34" style:family="text">
      <style:text-properties fo:color="#000000" fo:font-size="14pt" style:font-name-asian="TimesNewRomanPSMT" style:font-size-asian="14pt" style:font-name-complex="Times New Roman" style:font-size-complex="14pt"/>
    </style:style>
    <style:style style:name="T35" style:family="text">
      <style:text-properties fo:color="#000000" fo:font-size="14pt" style:font-name-asian="TimesNewRomanPSMT" style:font-size-asian="14pt" style:font-size-complex="14pt"/>
    </style:style>
    <style:style style:name="T36" style:family="text">
      <style:text-properties fo:color="#000000" fo:font-size="14pt" style:font-name-asian="Times New Roman" style:font-size-asian="14pt" style:font-name-complex="Times New Roman" style:font-size-complex="14pt"/>
    </style:style>
    <style:style style:name="T37" style:family="text">
      <style:text-properties fo:color="#000000" fo:font-size="14pt" style:font-name-asian="Times New Roman" style:font-size-asian="14pt" style:font-name-complex="Times New Roman" style:font-size-complex="14pt" style:font-style-complex="italic"/>
    </style:style>
    <style:style style:name="T38" style:family="text">
      <style:text-properties fo:color="#000000" fo:font-size="14pt" fo:background-color="#ffffff" style:font-size-asian="14pt" style:font-size-complex="14pt"/>
    </style:style>
    <style:style style:name="T39" style:family="text">
      <style:text-properties fo:color="#000000" fo:font-size="14pt" style:font-name-asian="Arial" style:font-size-asian="14pt" style:font-name-complex="Arial" style:font-size-complex="14pt"/>
    </style:style>
    <style:style style:name="T40" style:family="text">
      <style:text-properties fo:color="#000000" style:font-name="TimesNewRomanPSMT" fo:font-size="14pt" style:font-name-asian="TimesNewRomanPSMT" style:font-size-asian="14pt" style:font-name-complex="TimesNewRomanPSMT" style:font-size-complex="14pt"/>
    </style:style>
    <style:style style:name="T41" style:family="text">
      <style:text-properties fo:color="#000000" style:font-name-complex="Times New Roman" style:font-size-complex="8pt"/>
    </style:style>
    <style:style style:name="T42" style:family="text">
      <style:text-properties fo:color="#000000" fo:language="en" fo:country="US" style:font-name-complex="Times New Roman" style:font-size-complex="14pt" style:font-weight-complex="bold"/>
    </style:style>
    <style:style style:name="T43" style:family="text">
      <style:text-properties fo:language="en" fo:country="US" style:font-name-complex="Times New Roman" style:font-weight-complex="bold"/>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f4f3c1f-d434-45cb-a375-f5df5701ef26" text:name="BossProviderVariable"/>
      </text:user-field-decls>
      <text:p text:style-name="P111">РЕШЕНИЕ</text:p>
      <text:p text:style-name="P77"><text:span text:style-name="T2">по делу №</text:span><text:span text:style-name="Основной_20_шрифт_20_абзаца1"><text:span text:style-name="T2">1-11-50/00-22-16</text:span></text:span></text:p>
      <text:p text:style-name="P83"/>
      <text:p text:style-name="P83"/>
      <text:p text:style-name="P17"><text:span text:style-name="Основной_20_шрифт_20_абзаца1"><text:span text:style-name="T2">г. Москва</text:span></text:span></text:p>
      <text:p text:style-name="P17"/>
      <text:p text:style-name="P75">Резолютивная часть решения оглашена <text:s/>«12» декабря 2016 г.</text:p>
      <text:p text:style-name="P75">В полном объеме решение изготовлено <text:s/>«26» декабря 2016 г.</text:p>
      <text:p text:style-name="P75"/>
      <text:p text:style-name="P90"><text:span text:style-name="Основной_20_шрифт_20_абзаца1"><text:span text:style-name="T2">Комиссия Федеральной антимонопольной службы по рассмотрению дела № 1-11-50/00-22-16 о нарушении антимонопольного законодательства в составе: председателя Комиссии </text:span></text:span><text:span text:style-name="Основной_20_шрифт_20_абзаца1"><text:span text:style-name="T3">&lt;...&gt;</text:span></text:span><text:span text:style-name="Основной_20_шрифт_20_абзаца1"><text:span text:style-name="T2">, членов Комиссии: </text:span></text:span><text:span text:style-name="Основной_20_шрифт_20_абзаца1"><text:span text:style-name="T3">&lt;...&gt;</text:span></text:span><text:span text:style-name="Основной_20_шрифт_20_абзаца1"><text:span text:style-name="T14">,</text:span></text:span></text:p>
      <text:p text:style-name="P90"><text:span text:style-name="Основной_20_шрифт_20_абзаца1"><text:span text:style-name="T14">рассмотрев дело № 1-11-50/00-22-16 по признакам нарушения </text:span></text:span><text:bookmark-start text:name="__DdeLink__27461_1846919947"/><text:span text:style-name="Основной_20_шрифт_20_абзаца1"><text:span text:style-name="T14">ООО «ФАРМ СКД»</text:span></text:span><text:bookmark-end text:name="__DdeLink__27461_1846919947"/><text:span text:style-name="Основной_20_шрифт_20_абзаца1"><text:span text:style-name="T14"> (ИНН: 6319037334, пр-т. Кирова, д. 85, г. Самара, 443052), ОАО «НОВОФАРМ» (ИНН: 6330016183, ул. Молодежная, д. 3, г. Новокуйбышевск, Самарская область, 446213), индивидуальным предпринимателем (далее- ИП) Мейтиным Владимиром Владимировичем (ИНН: 631913810443, </text:span></text:span><text:span text:style-name="Основной_20_шрифт_20_абзаца1"><text:span text:style-name="T20">&lt;...&gt; </text:span></text:span><text:span text:style-name="Основной_20_шрифт_20_абзаца1"><text:span text:style-name="T14">), ИП Аврамовым Александром Викторовичем (ИНН:631300048995, </text:span></text:span><text:span text:style-name="Основной_20_шрифт_20_абзаца1"><text:span text:style-name="T20">&lt;...&gt; </text:span></text:span><text:span text:style-name="Основной_20_шрифт_20_абзаца1"><text:span text:style-name="T14">) пункта 2 части 1 статьи 11 Федерального закона от 26.07.2006 № 135-ФЗ «О защите конкуренции»,</text:span></text:span></text:p>
      <text:p text:style-name="P76">в присутствии на заседании представителей:</text:p>
      <text:p text:style-name="P95"><text:bookmark-start text:name="__DdeLink__41574_1846919947"/><text:span text:style-name="Основной_20_шрифт_20_абзаца1"><text:span text:style-name="T14">ООО «ФАРМ СКД»</text:span></text:span><text:bookmark-end text:name="__DdeLink__41574_1846919947"/><text:span text:style-name="Основной_20_шрифт_20_абзаца1"><text:span text:style-name="T2"> – </text:span></text:span><text:span text:style-name="Основной_20_шрифт_20_абзаца1"><text:span text:style-name="T3">&lt;...&gt;</text:span></text:span><text:span text:style-name="Основной_20_шрифт_20_абзаца1"><text:span text:style-name="T2">;</text:span></text:span></text:p>
      <text:p text:style-name="P91">руководствуясь статьей 48.1 Федерального закона от 26.07.2006 № 135-ФЗ «О защите конкуренции» (далее также – Закон о защите конкуренции),</text:p>
      <text:p text:style-name="P91"/>
      <text:p text:style-name="P78">УСТАНОВИЛА:</text:p>
      <text:p text:style-name="P80"><text:span text:style-name="Основной_20_шрифт_20_абзаца1"><text:span text:style-name="T16"/></text:span></text:p>
      <text:p text:style-name="P90"><text:span text:style-name="Основной_20_шрифт_20_абзаца1"><text:span text:style-name="T16">В ФАС России поступила жалоба фонда мониторинга государственных закупок и торгов имуществом «За честные закупки» (вх. ФАС России от </text:span></text:span><text:soft-page-break/><text:span text:style-name="Основной_20_шрифт_20_абзаца1"><text:span text:style-name="T16">16.09.2015 № 99652-ЭП\15) о возможном наличии соглашения направленного на ограничение и устранение конкуренции со стороны ООО «ФАРМ СКД», ОАО «НОВОФАРМ», ООО «Симбирск Фарм», ГБУЗ «Самарский областной центр по профилактике и борьбе со СПИД и инфекционными заболеваниями» и ГБУЗ Самарской области «Тольяттинская городская клиническая больница №5». В результате проведенного ФАС России анализа экономического поведения </text:span></text:span><text:span text:style-name="Основной_20_шрифт_20_абзаца1"><text:span text:style-name="T40">хозяйствующих субъектов, осуществляющих поставки лекарственных препаратов, медицинских изделий, средств дезинфекции и лечебного питания для нужд медицинских учреждений системы здравоохранения Российской Федерации, выявлены</text:span></text:span><text:span text:style-name="Основной_20_шрифт_20_абзаца1"><text:span text:style-name="T16"> признаки заключения хозяйствующими субъектами антиконкурентного соглашения (далее - Соглашение) с целью поддержания цен на торгах при участии в открытых аукционах в электронной форме (далее – ОАЭФ, электронный аукцион).</text:span></text:span></text:p>
      <text:p text:style-name="P73"><text:span text:style-name="Основной_20_шрифт_20_абзаца1"><text:span text:style-name="T16">В целях всестороннего исследования обстоятельств участия хозяйствующих субъектов в электронных аукционах ФАС России направлены запросы на электронные торговые площадки (далее — ЭТП, электронная площадка)</text:span></text:span><text:span text:style-name="Знак_20_сноски1"><text:span text:style-name="T41"><text:note text:id="ftn1" text:note-class="footnote"><text:note-citation>1</text:note-citation><text:note-body><text:p text:style-name="P82">Электронные торговые площадки, утвержденные приказом Минэкономразвития России от 26.10.2009 № 428 «Об утверждении Порядка отбора электронных площадок в целях проведения открытых аукционов в электронной форме» и приказом Минэкономразвития России и ФАС России от 14.11.2009 № 466/763 «О проведении отбора электронных площадок в целях проведения открытых аукционов в электронной форме».</text:p></text:note-body></text:note></text:span></text:span><text:span text:style-name="Основной_20_шрифт_20_абзаца1"><text:span text:style-name="T16">; проведен анализ информации и документов, находящихся в открытом доступе, на официальном сайте закупок </text:span></text:span><text:span text:style-name="Основной_20_шрифт_20_абзаца1"><text:span text:style-name="T19">http://zakupki.gov.ru</text:span></text:span><text:span text:style-name="Основной_20_шрифт_20_абзаца1"><text:span text:style-name="T16">.</text:span></text:span></text:p>
      <text:p text:style-name="P92">На основании информации, полученной от ЭТП ЗАО «Сбербанк-АСТ», АО «ЕЭТП» установлено, что в рамках рассматриваемых аукционов (Приложение № 1):</text:p>
      <text:p text:style-name="P93">1. Торги завершились с минимальным снижением начальной максимальной цены контракта (далее — НМЦК);</text:p>
      <text:p text:style-name="P93">2. Ценовые предложения подавались одной организацией, вторая организация – участник, заявившаяся на проведение торгов, отказывалась от конкурентной борьбы.</text:p>
      <text:p text:style-name="P90"><text:span text:style-name="Основной_20_шрифт_20_абзаца1"><text:span text:style-name="T28">3. Для подачи заявок, ценовых предложений организации постоянно </text:span></text:span><text:soft-page-break/><text:span text:style-name="Основной_20_шрифт_20_абзаца1"><text:span text:style-name="T28">использовали один </text:span></text:span><text:span text:style-name="Основной_20_шрифт_20_абзаца1"><text:span text:style-name="T23">IP</text:span></text:span><text:span text:style-name="Основной_20_шрифт_20_абзаца1"><text:span text:style-name="T28">-адрес.</text:span></text:span></text:p>
      <text:p text:style-name="P96"><text:span text:style-name="Основной_20_шрифт_20_абзаца1"><text:span text:style-name="T16">В целях получения дополнительной информации ФАС России проведена внеплановая выездная проверка </text:span></text:span><text:bookmark-start text:name="__DdeLink__41584_1846919947"/><text:span text:style-name="Основной_20_шрифт_20_абзаца1"><text:span text:style-name="T16">ООО «ФАРМ СКД»</text:span></text:span><text:bookmark-end text:name="__DdeLink__41584_1846919947"/><text:span text:style-name="Основной_20_шрифт_20_абзаца1"><text:span text:style-name="T16"> (приказы ФАС России от 25.02.2016 №182/16, от 24.03.2016 №354/16, от 06.05.2016 №571/16), по результатам которой </text:span></text:span><text:span text:style-name="Основной_20_шрифт_20_абзаца1"><text:span text:style-name="T34">обнаружены многочисленные документы, свидетельствующие об обмене информацией между ООО «ФАРМ СКД» и ОАО «Новофарм» в период подготовки и участия в ОАЭФ с целью поддержания цен на торгах и обеспечения победы определенного участника. Обмен информацией осуществлялся в форме письменной и электронной переписки.</text:span></text:span></text:p>
      <text:p text:style-name="P86"><text:span text:style-name="Основной_20_шрифт_20_абзаца1"><text:span text:style-name="T16">Приказом ФАС России от 23.03.2016 № 309/16 возбуждено дело № </text:span></text:span><text:bookmark-start text:name="__DdeLink__41556_1846919947"/><text:span text:style-name="Основной_20_шрифт_20_абзаца1"><text:span text:style-name="T16">1</text:span></text:span><text:bookmark-end text:name="__DdeLink__41556_1846919947"/><text:span text:style-name="Основной_20_шрифт_20_абзаца1"><text:span text:style-name="T16">-11-50/00-22-16 по признакам нарушения ООО «ФАРМ СКД», ОАО «НОВОФАРМ», АО «Мединторг», ООО «СИМБИРСК ФАРМ» пункта 2 части 1 статьи 11 Закона о защите конкуренции (далее также — дело о нарушении антимонопольного законодательства, антимонопольное дело).</text:span></text:span></text:p>
      <text:p text:style-name="P86"><text:span text:style-name="Основной_20_шрифт_20_абзаца1"><text:span text:style-name="T16">Определением ФАС России (</text:span></text:span><text:span text:style-name="Основной_20_шрифт_20_абзаца1"><text:span text:style-name="T34">от 14.10.2016 №22/70738/16</text:span></text:span><text:span text:style-name="Основной_20_шрифт_20_абзаца1"><text:span text:style-name="T16">) участие в рассмотрении дела № </text:span></text:span><text:bookmark-start text:name="__DdeLink__41556_18469199471"/><text:span text:style-name="Основной_20_шрифт_20_абзаца1"><text:span text:style-name="T16">1</text:span></text:span><text:bookmark-end text:name="__DdeLink__41556_18469199471"/><text:span text:style-name="Основной_20_шрифт_20_абзаца1"><text:span text:style-name="T16">-11-50/00-22-16 АО «Мединторг» и ООО «СИМБИРСК ФАРМ» прекращено. К участию в рассмотрении данного дела в качестве ответчиков привлечены ИП Мейтин Владимир Владимирович и ИП Аврамов Александр Викторович.</text:span></text:span></text:p>
      <text:p text:style-name="P86"><text:span text:style-name="T34">Определениями ФАС России (от 05.04.2016 № 22/22182/16, от 19.04.2016 <text:s text:c="3"/>№ 22/268361, от 06.06.2016 № 22/37973/16, от 30.06.2016 №22/44225/16, от 09.08.2016 №22/54638, от 14.10.2016 №22/70738/16) у ответчиков была запрошена информация, приобщенная к материалам дела № 1-11-50/00-22-16.</text:span></text:p>
      <text:p text:style-name="P88">В целях получения дополнительной информации ФАС России направлены запросы в адрес заказчиков, на электронные торговые площадки (ЗАО «Сбербанк-АСТ», ОАО «ЕЭТП») в банки (ПАО «Сбербанк России», ПАО «АктивКапитал Банк») и в другие организации.</text:p>
      <text:p text:style-name="P28"><text:span text:style-name="Основной_20_шрифт_20_абзаца1"><text:span text:style-name="T34">В рамках рассмотрения дела № 1-11-50/00-22-16, в соответствии с частью 5.1 статьи 45 Закона о защите конкуренции был подготовлен аналитический отчет по результатам исследования состояния конкуренции на открытых </text:span></text:span><text:soft-page-break/><text:span text:style-name="Основной_20_шрифт_20_абзаца1"><text:span text:style-name="T34">аукционах в электронной форме на поставку лекарственных препаратов, медицинских изделий, средств дезинфекции и лечебного питания для нужд медицинских учреждений системы здравоохранения Российской Федерации в 2013 – 2016 гг. Аналитический отчет приобщен к материалам дела.</text:span></text:span></text:p>
      <text:p text:style-name="P29">В ходе рассмотрения дела и по результатам аналитического исследования Комиссией ФАС России в совокупности выявлено 465 ОАЭФ, проведенных в 2013-2016 гг. с признаками антиконкурентного соглашения — картеля, целью которого являлось поддержание цен на торгах.</text:p>
      <text:p text:style-name="P29">По результатам исследования состояния конкуренции при проведении 465 открытых аукционов в электронной форме установлено:</text:p>
      <text:p text:style-name="P40">1. Временной интервал исследования определен с даты опубликования извещения до даты проведения исследования, т. е. с 2013 по 26.09.2016, соответственно, общий период исследования определен с 2013 по 26.09.2016.</text:p>
      <text:p text:style-name="P41"><text:span text:style-name="Основной_20_шрифт_20_абзаца1"><text:span text:style-name="T14">2. Предмет торгов: поставка </text:span></text:span><text:span text:style-name="Основной_20_шрифт_20_абзаца1"><text:span text:style-name="T34">лекарственных препаратов, медицинских изделий, средств дезинфекции и лечебного питания</text:span></text:span><text:span text:style-name="Основной_20_шрифт_20_абзаца1"><text:span text:style-name="T14"> для нужд медицинских учреждений системы здравоохранения Российской Федерации.</text:span></text:span></text:p>
      <text:p text:style-name="P48">3. Состав хозяйствующих субъектов, участвующих в торгах: в состав участников по каждому из рассматриваемых ОАЭФ, входили признанные соответствующими требованиям к участникам аукциона, хозяйствующие субъекты. Все участники каждого из исследованных аукционов являлись друг другу конкурентами на право заключения государственного контракта. Состав хозяйствующих субъектов участников-конкурентов по каждому из аукционов приведен в Приложении № 1 к отчету.</text:p>
      <text:p text:style-name="P49"><text:span text:style-name="Основной_20_шрифт_20_абзаца1"><text:span text:style-name="T34">Анализ проведен в целях полного, объективного, всестороннего рассмотрения дела, в объеме, необходимом для принятия решения о наличии или отсутствии нарушения антимонопольного законодательства при участии в <text:s/>открытых аукционах в электронной форме на поставку лекарственных препаратов, медицинских изделий, средств дезинфекции и лечебного питания для нужд медицинских учреждений системы здравоохранения Российской Федерации в 2013 – 2016 гг., рассматриваемых в рамках дела № 1-11-50/00-22-</text:span></text:span><text:soft-page-break/><text:span text:style-name="Основной_20_шрифт_20_абзаца1"><text:span text:style-name="T34">16 о нарушении антимонопольного законодательства.</text:span></text:span></text:p>
      <text:p text:style-name="P29">Перечень рассматриваемых электронных аукционов представлен в Приложении №1.</text:p>
      <text:p text:style-name="P5"><text:span text:style-name="Основной_20_шрифт_20_абзаца1"><text:span text:style-name="T14">Согласно выписке из ЕГРЮЛ, учредителями </text:span></text:span><text:bookmark text:name="OLE_LINK29"/><text:bookmark text:name="OLE_LINK28"/><text:span text:style-name="Основной_20_шрифт_20_абзаца1"><text:span text:style-name="T14">ООО «ФАРМ СКД» являются </text:span></text:span><text:span text:style-name="Основной_20_шрифт_20_абзаца1"><text:span text:style-name="T20">&lt;...&gt;</text:span></text:span><text:span text:style-name="Основной_20_шрифт_20_абзаца1"><text:span text:style-name="T14">. Последний также является генеральным директором Общества.</text:span></text:span></text:p>
      <text:p text:style-name="P5"><text:span text:style-name="Основной_20_шрифт_20_абзаца1"><text:span text:style-name="T14">Согласно сведениям, полученным от ОАО «Новофарм», ИФНС по Самарской области и выписке из ЕГРЮЛ, ОАО «Новофарм» учреждено в мае 1999 года в результате приватизации государственного предприятия Самарской области «Новофарм». С 09.01.2003 в состав учредителей ОАО «Новофарм» вошло </text:span></text:span><text:bookmark text:name="OLE_LINK13"/><text:bookmark text:name="OLE_LINK12"/><text:bookmark text:name="OLE_LINK11"/><text:span text:style-name="Основной_20_шрифт_20_абзаца1"><text:span text:style-name="T2">ООО </text:span></text:span><text:bookmark text:name="OLE_LINK27"/><text:bookmark text:name="OLE_LINK10"/><text:span text:style-name="Основной_20_шрифт_20_абзаца1"><text:span text:style-name="T2">«ФАРМ СКД» (ИНН 6319037334). Согласно имеющимся на сайте </text:span></text:span><text:a xlink:type="simple" xlink:href="http://www.e-disclosure.ru/" office:target-frame-name="_blank" xlink:show="new"><text:span text:style-name="Internet_20_link"><text:span text:style-name="T2">www.e-disclosure.ru</text:span></text:span></text:a><text:span text:style-name="Основной_20_шрифт_20_абзаца1"><text:span text:style-name="T2"> </text:span></text:span><text:span text:style-name="Основной_20_шрифт_20_абзаца1"><text:span text:style-name="T14">отчетам эмитента ОАО «Новофарм» </text:span></text:span><text:span text:style-name="Основной_20_шрифт_20_абзаца1"><text:span text:style-name="T2">с 2013 по 2016 год, доля участия </text:span></text:span><text:bookmark text:name="OLE_LINK26"/><text:span text:style-name="Основной_20_шрифт_20_абзаца1"><text:span text:style-name="T2">ООО «ФАРМ СКД» в уставном капитале ОАО «Новофарм» составляет 24,99%, что также подтверждается представленной ООО «ФАРМ СКД» списком лиц, зарегистрированных в реестре владельцев ценных бумаг ОАО «Новофарм» от 01.11.2016.</text:span></text:span></text:p>
      <text:p text:style-name="P13"><text:span text:style-name="Основной_20_шрифт_20_абзаца1"><text:span text:style-name="T14">Таким образом,</text:span></text:span><text:span text:style-name="Основной_20_шрифт_20_абзаца1"><text:span text:style-name="T2"> </text:span></text:span><text:span text:style-name="Основной_20_шрифт_20_абзаца1"><text:span text:style-name="T14">условия о допустимости антиконкурентных соглашений, установленных в части 7 статьи 11 Закона о защите конкуренции, не распространяются на ООО «ФАРМ СКД», ООО «Новофарм», ИП Мейтина В.В. и ИП Аврамова А.В. и при осуществлении своей деятельности они должны были соблюдать требование пункта 2 части 1 статьи 11 Закона о защите конкуренции.</text:span></text:span></text:p>
      <text:p text:style-name="P14">От ООО «ФАРМ СКД» и ОАО «Новофарм» поступили письменные пояснения по делу (вх. ФАС России №179334/16 от 05.12.2016) (далее- Пояснения), в которых они отрицают факт заключения картельного соглашения, мотивируя это следующим:</text:p>
      <text:list xml:id="list2536151942714872829" text:style-name="WW8Num5">
        <text:list-item>
          <text:p text:style-name="P26"><text:span text:style-name="T17">ООО «ФАРМ СКД» и ОАО «Новофарм» входят в одну группу лиц и фактически находятся под контролем </text:span><text:span text:style-name="Основной_20_шрифт_20_абзаца1"><text:span text:style-name="T22">&lt;...&gt;</text:span></text:span><text:span text:style-name="T17">, в связи с чем их соглашение подпадает под пункт 7 ст. 11 Закона о защите конкуренции. (п.1 Пояснения).</text:span></text:p>
        </text:list-item>
        <text:list-item>
          <text:p text:style-name="P15">ООО «ФАРМ СКД» и ОАО «Новофарм» не являются субъектами- <text:soft-page-break/>конкурентами. (п. 2 и 6 Пояснения).</text:p>
        </text:list-item>
        <text:list-item>
          <text:p text:style-name="P15">Одновременное участие ООО «ФАРМ СКД» и ОАО «Новофарм» в аукционах не преследовало цели поддержания цен на торгах. (п. 3 и 5 Пояснения).</text:p>
        </text:list-item>
        <text:list-item>
          <text:p text:style-name="P15">ИП Мейтин В.В и ИП Аврамов А.В. не являлись участниками антиконкурентного соглашения. (п. 4 Пояснения).</text:p>
        </text:list-item>
      </text:list>
      <text:p text:style-name="P36"><text:span text:style-name="T17">От ИП Мейтина В.В. также поступили письменные пояснения по делу (вх. ФАС России от 09.12.2016 № </text:span><text:span text:style-name="wbform_5f_attributevalue"><text:span text:style-name="T2">182577/16</text:span></text:span><text:span text:style-name="T17">), в которых он сообщил, что не заключал какого-либо соглашения с целью поддержания цен на торгах.</text:span></text:p>
      <text:p text:style-name="P36"><text:span text:style-name="T17">От ИП Аврамова А.В. также поступили письменные пояснения по делу (вх. ФАС России от 13.12.2016 № </text:span><text:span text:style-name="wbform_5f_attributevalue"><text:span text:style-name="T2">184729-ЭП/16</text:span></text:span><text:span text:style-name="T17">), в которых последний сообщил, что не нарушал антимонопольного законодательства, так как не заключал антиконкурентных соглашений с ООО «ФАРМ СКД» и не совершал действий, направленных на поддержание, снижение или повышение цен на торгах.</text:span></text:p>
      <text:p text:style-name="P5"><text:span text:style-name="Основной_20_шрифт_20_абзаца1"><text:span text:style-name="T29">В результате исследования совокупности документов и информации, имеющихся в деле </text:span></text:span><text:span text:style-name="Основной_20_шрифт_20_абзаца1"><text:span text:style-name="T32">№ 1-11-50/00-22-16</text:span></text:span><text:span text:style-name="Основной_20_шрифт_20_абзаца1"><text:span text:style-name="T29">, Комиссией ФАС России установлено следующее.</text:span></text:span></text:p>
      <text:p text:style-name="P7">Согласно Федеральному закону от 04.05.2011 № 99-ФЗ (ред. от 30.12.2015) «О лицензировании отдельных видов деятельности» фармацевтическая деятельность и деятельность по обороту наркотических средств, психотропных веществ и их прекурсоров, культивированию наркосодержащих растений, подлежат обязательному лицензированию.</text:p>
      <text:p text:style-name="P5"><text:span text:style-name="Основной_20_шрифт_20_абзаца1"><text:span text:style-name="T16">В соответствии с Постановлением Правительства РФ от 22.12.2011 № 1081 (ред. от 15.04.2013) «О лицензировании фармацевтической деятельности» ф</text:span></text:span><text:span text:style-name="Основной_20_шрифт_20_абзаца1"><text:span text:style-name="T36">армацевтическая деятельность включает в себя следующий перечень работ и услуг:</text:span></text:span></text:p>
      <text:p text:style-name="P74">1. Оптовая торговля лекарственными средствами для медицинского применения;</text:p>
      <text:p text:style-name="P74">2. Хранение лекарственных средств для медицинского применения;</text:p>
      <text:p text:style-name="P74"><text:soft-page-break/>3. Хранение лекарственных препаратов для медицинского применения;</text:p>
      <text:p text:style-name="P74">4. Перевозка лекарственных средств для медицинского применения;</text:p>
      <text:p text:style-name="P74">5. Перевозка лекарственных препаратов для медицинского применения;</text:p>
      <text:p text:style-name="P74">6. Розничная торговля лекарственными препаратами для медицинского применения;</text:p>
      <text:p text:style-name="P74">7. Отпуск лекарственных препаратов для медицинского применения;</text:p>
      <text:p text:style-name="P74">8. Изготовление лекарственных препаратов для медицинского применения.</text:p>
      <text:p text:style-name="P10">На основании вышеизложенного, деятельность по оптовой торговле лекарственными средствами для медицинского применения и розничной торговле лекарственными препаратами для медицинского применения подлежит обязательному лицензированию.</text:p>
      <text:p text:style-name="P5"><text:span text:style-name="Основной_20_шрифт_20_абзаца1"><text:span text:style-name="T16">ООО «ФАРМ СКД» (ИНН: 6319037334, Кирова пр-т., д. 85, г. Самара, 443052) имеет лицензию на осуществление фармацевтической деятельности № ЛО-63-02-000087 от 19 сентября 2008г., лицензию на осуществление фармацевтической деятельности № ФС-99-02-000398 от 21 ноября 2008г., лицензию на осуществление деятельности, связанной с оборотом наркотических средств и психотропных веществ (список III) № ФС-99-06-000189 от 30 сентября 2011г., лицензию на осуществление деятельности по обороту наркотических средств и психотропных веществ (Список II) № ФС-99-05-000254 от 30 сентября 2011г., лицензию на </text:span></text:span><text:bookmark text:name="OLE_LINK4"/><text:span text:style-name="Основной_20_шрифт_20_абзаца1"><text:span text:style-name="T16">осуществление фармацевтической деятельности № ЛО-63-02-000644 от 11 мая 2012г., </text:span></text:span><text:bookmark text:name="OLE_LINK6"/><text:bookmark text:name="OLE_LINK5"/><text:span text:style-name="Основной_20_шрифт_20_абзаца1"><text:span text:style-name="T16">лицензию на осуществление фармацевтической деятельности № ЛО-63-02-000811 от 27 декабря 2012, </text:span></text:span><text:bookmark text:name="OLE_LINK7"/><text:span text:style-name="Основной_20_шрифт_20_абзаца1"><text:span text:style-name="T16">лицензию на осуществление фармацевтической деятельности № ФС-99-02-003176 от 5 июля 2013г., лицензию на осуществление фармацевтической деятельности № ФС-99-02-003276 от 29 августа 2013г., лицензию на осуществление деятельности по обороту наркотических средств, психотропных веществ и их прекурсоров, культивирование наркосодержащих растений в части оборота наркотических средств и психотропных веществ, осуществляемого организациями оптовой </text:span></text:span><text:soft-page-break/><text:span text:style-name="Основной_20_шрифт_20_абзаца1"><text:span text:style-name="T16">торговли лекарственными средствами и аптеками федеральных организаций здравоохранения, а также оборота прекурсоров и культивирования наркосодержащих растений № ФС-99-03-000044 от 23 сентября 2013г., лицензию на деятельность по обороту наркотических средств, психотропных веществ и их прекурсоров, культивирование наркосодержащих растений в части оборота наркотических средств и психотропных веществ, осуществляемого организациями оптовой торговли лекарственными средствами и аптеками федеральных организаций здравоохранения, а также оборота прекурсоров и культивирования наркосодержащих растений № ФС-99-03-000060 от 28 октября 2013г., лицензию на деятельность по обороту наркотических средств, психотропных веществ и их прекурсоров, культивирование наркосодержащих растений в части оборота наркотических средств и психотропных веществ, осуществляемого организациями оптовой торговли лекарственными средствами и аптеками федеральных организаций здравоохранения, а также оборота прекурсоров и культивирования наркосодержащих растений № ЛО-63-03-000247 от 11 ноября 2015г.</text:span></text:span></text:p>
      <text:p text:style-name="P5"><text:span text:style-name="Основной_20_шрифт_20_абзаца1"><text:span text:style-name="T14">ОАО «НОВОФАРМ» (ИНН: </text:span></text:span><text:bookmark text:name="OLE_LINK8"/><text:span text:style-name="Основной_20_шрифт_20_абзаца1"><text:span text:style-name="T14">6330016183, Молодежная ул., д. 3, г. Новокуйбышевск, Самарская область, 446213)</text:span></text:span><text:span text:style-name="Основной_20_шрифт_20_абзаца1"><text:span text:style-name="T2"> </text:span></text:span><text:span text:style-name="Основной_20_шрифт_20_абзаца1"><text:span text:style-name="T14">имеет лицензию на осуществление фармацевтической деятельности </text:span></text:span><text:span text:style-name="Основной_20_шрифт_20_абзаца1"><text:span text:style-name="T2">№ ЛО-63-02-000376 от 1 июля 2010г., лицензию на осуществление деятельности по обороту наркотических средств и психотропных веществ (Список II) № ЛО-63-05-000135 от 7 июля 2010г., лицензию на деятельность по обороту наркотических средств, психотропных веществ и их прекурсоров, культивирование наркосодержащих растений в части оборота наркотических средств и психотропных веществ, осуществляемого организациями оптовой торговли лекарственными средствами и аптеками федеральных организаций здравоохранения, а также оборота прекурсоров и культивирования наркосодержащих растений № ЛО-63-03-000194 от 6 мая 2014г., лицензию на осуществление фармацевтической деятельности № ЛО-63-02-001453 от 2 апреля 2015г.</text:span></text:span></text:p>
      <text:p text:style-name="P8">Так, участники ОАЭФ осуществляют деятельность по реализации <text:soft-page-break/>лекарственных препаратов, медицинских изделий, средств дезинфекции, лечебного питания при наличии у каждого из указанных хозяйствующих субъектов лицензий на осуществление фармацевтической деятельности.</text:p>
      <text:p text:style-name="P50"><text:span text:style-name="Основной_20_шрифт_20_абзаца1"><text:span text:style-name="T1">Таким образом, ООО «ФАРМ СКД» и ОАО «Новофарм»</text:span></text:span><text:span text:style-name="Основной_20_шрифт_20_абзаца1"><text:span text:style-name="T5"> </text:span></text:span><text:span text:style-name="Основной_20_шрифт_20_абзаца1"><text:span text:style-name="T8">в период участия в рассматриваемых ОЭАФ являлись конкурентами</text:span></text:span><text:span text:style-name="Знак_20_сноски1"><text:span text:style-name="T8"><text:note text:id="ftn2" text:note-class="footnote"><text:note-citation>2</text:note-citation><text:note-body><text:p text:style-name="Обычный1"><text:s/>Факт состояния Ответчиков в конкурентных отношениях подтверждается результатом исследования состояния конкуренции, проведенного Комиссией ФАС России.</text:p></text:note-body></text:note></text:span></text:span><text:span text:style-name="Основной_20_шрифт_20_абзаца1"><text:span text:style-name="T8">.</text:span></text:span></text:p>
      <text:p text:style-name="P52">Однако на рабочих местах сотрудников ООО «ФАРМ СКД» обнаружены документы, нахождение которых у конкурирующей организации возможно лишь в рамках реализации имеющейся договоренности.</text:p>
      <text:p text:style-name="P56"><text:span text:style-name="Основной_20_шрифт_20_абзаца1"><text:span text:style-name="T34">На рабочем столе начальника отдела продаж ООО «ФАРМ СКД» </text:span></text:span><text:span text:style-name="Основной_20_шрифт_20_абзаца1"><text:span text:style-name="T25">&lt;...&gt;</text:span></text:span><text:span text:style-name="Основной_20_шрифт_20_абзаца1"><text:span text:style-name="T34"> обнаружены: </text:span></text:span></text:p>
      <text:p text:style-name="P56"><text:span text:style-name="Основной_20_шрифт_20_абзаца1"><text:span text:style-name="T34">- спецификация ОАО «Новофарм», адресованная главному врачу Государственного бюджетного учреждения здравоохранения Самарской области «Тольяттинская клиническая больница №1»: </text:span></text:span><text:span text:style-name="Основной_20_шрифт_20_абзаца1"><text:span text:style-name="T25">&lt;...&gt;</text:span></text:span></text:p>
      <text:p text:style-name="P18"><text:span text:style-name="Основной_20_шрифт_20_абзаца1"><text:span text:style-name="T34"/></text:span></text:p>
      <text:p text:style-name="P56"><text:span text:style-name="Основной_20_шрифт_20_абзаца1"><text:span text:style-name="T34">- акт приема-передачи банковской гарантии банка АКБ «Абсолют Банк» в адрес ОАО «Новофарм» от 24.02.2016: </text:span></text:span><text:span text:style-name="Основной_20_шрифт_20_абзаца1"><text:span text:style-name="T25">&lt;...&gt;</text:span></text:span></text:p>
      <text:p text:style-name="P18"><text:span text:style-name="Основной_20_шрифт_20_абзаца1"><text:span text:style-name="T34"/></text:span></text:p>
      <text:p text:style-name="P56"><text:span text:style-name="Основной_20_шрифт_20_абзаца1"><text:span text:style-name="T34">- таблицы учета аукционов, в которых принимало участие </text:span></text:span><text:bookmark-start text:name="__DdeLink__69779_1846919947"/><text:span text:style-name="Основной_20_шрифт_20_абзаца1"><text:span text:style-name="T34">ООО «ФАРМ СКД»</text:span></text:span><text:bookmark-end text:name="__DdeLink__69779_1846919947"/><text:span text:style-name="Основной_20_шрифт_20_абзаца1"><text:span text:style-name="T34"> и ОАО «Новофарм»: </text:span></text:span><text:span text:style-name="Основной_20_шрифт_20_абзаца1"><text:span text:style-name="T25">&lt;...&gt;</text:span></text:span></text:p>
      <text:p text:style-name="P53"/>
      <text:p text:style-name="P56"><text:span text:style-name="Основной_20_шрифт_20_абзаца1"><text:span text:style-name="T34">- внутренние документы о структуре выручки организации в разрезе рынков, в которых также учитываются выручка ОАО «НОВОФАРМ»: </text:span></text:span><text:span text:style-name="Основной_20_шрифт_20_абзаца1"><text:span text:style-name="T25">&lt;...&gt;</text:span></text:span></text:p>
      <text:p text:style-name="P19"><text:span text:style-name="Основной_20_шрифт_20_абзаца1"><text:span text:style-name="T34"/></text:span></text:p>
      <text:p text:style-name="P56"><text:span text:style-name="Основной_20_шрифт_20_абзаца1"><text:span text:style-name="T34">- письмо № 1032/у/06 от 18.12.2015 от главного врача Государственного бюджетного учреждения здравоохранения Самарской области «Самарская медико-санитарная часть №2 Промышленного района», адресованное ОАО «Новофарм»: </text:span></text:span><text:span text:style-name="Основной_20_шрифт_20_абзаца1"><text:span text:style-name="T25">&lt;...&gt;</text:span></text:span></text:p>
      <text:p text:style-name="P42"><text:span text:style-name="Основной_20_шрифт_20_абзаца1"><text:span text:style-name="T34">Со служебных компьютеров ООО «ФАРМ СКД» скопирована информация, в ходе изучения которой обнаружены файлы документов и </text:span></text:span><text:soft-page-break/><text:span text:style-name="Основной_20_шрифт_20_абзаца1"><text:span text:style-name="T34">электронной переписки, также свидетельствующие о заключении антиконкурентного соглашения. Имеется ряд файлов коммерческих предложений, заявок на участие в ОАЭФ, выполненных от имени ОАО «НОВОФАРМ». В частности, в файлах, скопированных с сетевого диска ООО «ФАРМ СКД», обнаружены: </text:span></text:span></text:p>
      <text:p text:style-name="P42"><text:span text:style-name="Основной_20_шрифт_20_абзаца1"><text:span text:style-name="T34">- многочисленные файлы отсканированных коммерческих предложений от имени ОАО «Новофарм» в папке «</text:span></text:span><text:span text:style-name="Основной_20_шрифт_20_абзаца1"><text:span text:style-name="T19">Документы с сетевого диска ФАРМ СКД</text:span></text:span><text:span text:style-name="Основной_20_шрифт_20_абзаца1"><text:span text:style-name="T34">»: </text:span></text:span><text:span text:style-name="Основной_20_шрифт_20_абзаца1"><text:span text:style-name="T25">&lt;...&gt;</text:span></text:span></text:p>
      <text:p text:style-name="P18"><text:span text:style-name="Основной_20_шрифт_20_абзаца1"><text:span text:style-name="T34"/></text:span></text:p>
      <text:p text:style-name="P19"><text:span text:style-name="Основной_20_шрифт_20_абзаца1"><text:span text:style-name="T34">- Имеется большое количество заявок на участие в ОАЭФ от имени ОАО «Новофарм». Так, в папке, находящейся по пути: </text:span></text:span><text:span text:style-name="Основной_20_шрифт_20_абзаца1"><text:span text:style-name="T19">Документы с сетевого диска ФАРМ СКД\140403 Новофарм 1 часть заявки\Новофарм 1 часть заявки — копия.pdf</text:span></text:span><text:span text:style-name="Основной_20_шрифт_20_абзаца1"><text:span text:style-name="T34">, имеется отсканированная копия первой части заявки на участие в ОАЭФ от имени ОАО «Новофарм»: </text:span></text:span><text:span text:style-name="Основной_20_шрифт_20_абзаца1"><text:span text:style-name="T26">&lt;...&gt;</text:span></text:span></text:p>
      <text:p text:style-name="P19"><text:span text:style-name="Основной_20_шрифт_20_абзаца1"><text:span text:style-name="T34"/></text:span></text:p>
      <text:p text:style-name="P42"><text:span text:style-name="Основной_20_шрифт_20_абзаца1"><text:span text:style-name="T34">В файлах электронной переписки сотрудников ООО «ФАРМ СКД» обнаружены как многочисленные входящие письма, адресованные ОАО «НОВОФАРМ», так и исходящие письма с документами от имени ОАО «НОВОФАРМ». Так, среди файлов электронной почты оператора ПК отдела продаж ООО «ФАРМ СКД» </text:span></text:span><text:span text:style-name="Основной_20_шрифт_20_абзаца1"><text:span text:style-name="T25">&lt;...&gt;</text:span></text:span><text:span text:style-name="Основной_20_шрифт_20_абзаца1"><text:span text:style-name="T34"> имеется исходящее письмо в адрес ММУ ЦРБ Волжского района </text:span></text:span><text:span text:style-name="Основной_20_шрифт_20_абзаца1"><text:span text:style-name="T25">&lt;...&gt;</text:span></text:span><text:span text:style-name="Основной_20_шрифт_20_абзаца1"><text:span text:style-name="T34">:</text:span></text:span></text:p>
      <text:p text:style-name="P19"><text:span text:style-name="Основной_20_шрифт_20_абзаца1"><text:span text:style-name="T34"/></text:span></text:p>
      <text:p text:style-name="P42"><text:span text:style-name="Основной_20_шрифт_20_абзаца1"><text:span text:style-name="T34">содержащее прикрепленные файлы коммерческих предложений и от ООО «ФАРМ СКД», и от ОАО «Новофарм»: </text:span></text:span><text:span text:style-name="Основной_20_шрифт_20_абзаца1"><text:span text:style-name="T25">&lt;...&gt;</text:span></text:span></text:p>
      <text:p text:style-name="P20"/>
      <text:p text:style-name="P51">ИП Мейтин В.В. и ИП Аврамов А.В. являются индивидуальными предпринимателями (далее- ИП) и осуществляют деятельность в качестве агентов ООО «ФАРМ СКД» на основании договоров. Между ООО «Фарм СКД» и ИП Мейтиным В.В. заключены: агентский договор №8 от 11.01.2013 с дополнительным соглашением от 09.01.2014, агентский договор №8 от <text:soft-page-break/>12.01.2015, агентский договор №8 от 12.01.2016. Между ООО «Фарм СКД» и ИП Аврамовым А.В. заключены: агентский договор №2 от 11.01.2013 с дополнительным соглашением от 09.01.2014, агентские договоры №2 от 12.01.2015 и №2 от 12.01.2016. Согласно п. 2.1 агентских договоров, агент обязуется осуществлять поиск покупателей медицинской продукции ООО «ФАРМ СКД» в России. Согласно п. 1.2 агентских договоров, права и обязанности по сделкам, совершенным агентом, возникали непосредственно у ООО «ФАРМ СКД». Согласно п. 3.1 агентского договора, вознаграждение агенту выплачивается от объема реализации.</text:p>
      <text:p text:style-name="P2"><text:span text:style-name="Основной_20_шрифт_20_абзаца1"><text:span text:style-name="T14">При проведении проверки, в помещении ООО «ФАРМ СКД» также осмотрены рабочие места, оборудованные компьютерами, которыми на момент проверки пользовались </text:span></text:span><text:span text:style-name="Основной_20_шрифт_20_абзаца1"><text:span text:style-name="T22">&lt;...&gt;</text:span></text:span><text:span text:style-name="Основной_20_шрифт_20_абзаца1"><text:span text:style-name="T14"> и </text:span></text:span><text:span text:style-name="Основной_20_шрифт_20_абзаца1"><text:span text:style-name="T22">&lt;...&gt;</text:span></text:span><text:span text:style-name="Основной_20_шрифт_20_абзаца1"><text:span text:style-name="T14"> (согласно представленного ООО «ФАРМ СКД» в ходе заседания Комиссии ФАС России 02.06.2016 списка компьютеров, в отделе продаж данной организации имеются компьютеры, обозначенные как </text:span></text:span><text:span text:style-name="Основной_20_шрифт_20_абзаца1"><text:span text:style-name="T20">meitinv</text:span></text:span><text:span text:style-name="Основной_20_шрифт_20_абзаца1"><text:span text:style-name="T14"> и </text:span></text:span><text:span text:style-name="Основной_20_шрифт_20_абзаца1"><text:span text:style-name="T20">avramova</text:span></text:span><text:span text:style-name="Основной_20_шрифт_20_абзаца1"><text:span text:style-name="T14">).</text:span></text:span></text:p>
      <text:p text:style-name="P60"><text:span text:style-name="T34">На рабочем столе в помещении ООО «ФАРМ СКД», которым на момент проверки пользовался </text:span><text:span text:style-name="Основной_20_шрифт_20_абзаца1"><text:span text:style-name="T25">&lt;...&gt;</text:span></text:span><text:span text:style-name="T34">, обнаружена таблица распределения электронных аукционов: </text:span><text:span text:style-name="Основной_20_шрифт_20_абзаца1"><text:span text:style-name="T25">&lt;...&gt;</text:span></text:span></text:p>
      <text:p text:style-name="P59"><text:span text:style-name="T34">В графе «менеджер» </text:span><text:span text:style-name="T19">(на рис. №1)</text:span><text:span text:style-name="T34"> во всех строчках имеется запись «Мейтин». Из сопоставления дат, внесенных в графы таблицы «дата внесения» и «дата проведения» </text:span><text:span text:style-name="T19">(на рис. №2)</text:span><text:span text:style-name="T34"> следует, что даты внесения сведений предшествовали датам проведения ОАЭФ. Соответственно </text:span><text:span text:style-name="Основной_20_шрифт_20_абзаца1"><text:span text:style-name="T25">&lt;...&gt;</text:span></text:span><text:span text:style-name="T34"> до проведения ОАЭФ обладал сведениями об участии в них как ООО «ФАРМ СКД», так и конкурирующей организации ОАО «Новофарм». </text:span><text:span text:style-name="Основной_20_шрифт_20_абзаца1"><text:span text:style-name="T34">В таблице содержится информация об участии ООО «ФАРМ СКД» (ОАЭФ без пометок в графе «электронная площадка») в ОАЭФ № 0368100007515000358 </text:span></text:span><text:span text:style-name="Основной_20_шрифт_20_абзаца1"><text:span text:style-name="T19">(</text:span></text:span><text:span text:style-name="T19">на рис. </text:span><text:span text:style-name="Основной_20_шрифт_20_абзаца1"><text:span text:style-name="T19">№3)</text:span></text:span><text:span text:style-name="Основной_20_шрифт_20_абзаца1"><text:span text:style-name="T34">. Согласно информации с официального сайта закупок </text:span></text:span><text:a xlink:type="simple" xlink:href="http://zakupki.gov.ru/" office:target-frame-name="_blank" xlink:show="new"><text:span text:style-name="Internet_20_link">http://zakupki.gov.ru</text:span></text:a><text:span text:style-name="Основной_20_шрифт_20_абзаца1"><text:span text:style-name="T34">, участником и победителем данного аукциона действительно является ООО «ФАРМ СКД». Кроме того данная таблица содержит информацию об участии ОАО «Новофарм» (ОАЭФ с пометкой «Новофарм» в графе «электронная </text:span></text:span><text:soft-page-break/><text:span text:style-name="Основной_20_шрифт_20_абзаца1"><text:span text:style-name="T34">площадка») в аукционе №0142200001315015853 </text:span></text:span><text:span text:style-name="Основной_20_шрифт_20_абзаца1"><text:span text:style-name="T19">(</text:span></text:span><text:span text:style-name="T19">на рис. </text:span><text:span text:style-name="Основной_20_шрифт_20_абзаца1"><text:span text:style-name="T19">№4)</text:span></text:span><text:span text:style-name="Основной_20_шрифт_20_абзаца1"><text:span text:style-name="T34"> с рукописной пометкой «мы 756» </text:span></text:span><text:span text:style-name="Основной_20_шрифт_20_абзаца1"><text:span text:style-name="T19">(</text:span></text:span><text:span text:style-name="T19">на рис. </text:span><text:span text:style-name="Основной_20_шрифт_20_абзаца1"><text:span text:style-name="T19">№5)</text:span></text:span><text:span text:style-name="Основной_20_шрифт_20_абзаца1"><text:span text:style-name="T34">. Согласно информации с официального сайта закупок </text:span></text:span><text:a xlink:type="simple" xlink:href="http://zakupki.gov.ru/" office:target-frame-name="_blank" xlink:show="new"><text:span text:style-name="Internet_20_link">http://zakupki.gov.ru</text:span></text:a><text:span text:style-name="Основной_20_шрифт_20_абзаца1"><text:span text:style-name="T34"> участником и победителем данного аукциона действительно является ОАО «Новофарм», которое стало победителем ОАЭФ с ценой контракта 756334,40 руб., что соответствует рукописному тексту. Употребление местоимения «мы» по отношению к конкуренту свидетельствует о наличии устойчивых связей между ООО «ФАРМ СКД» и ОАО «Новофарм».</text:span></text:span></text:p>
      <text:p text:style-name="P47"><text:span text:style-name="Основной_20_шрифт_20_абзаца1"><text:span text:style-name="T34">В папке входящих сообщений электронной почты </text:span></text:span><text:span text:style-name="Основной_20_шрифт_20_абзаца1"><text:span text:style-name="T25">&lt;...&gt;</text:span></text:span><text:bookmark-start text:name="__DdeLink__34380_3577397851"/><text:span text:style-name="Основной_20_шрифт_20_абзаца1"><text:span text:style-name="T34">,</text:span></text:span><text:bookmark-end text:name="__DdeLink__34380_3577397851"/><text:span text:style-name="Основной_20_шрифт_20_абзаца1"><text:span text:style-name="T34"> обнаружены письма, адресованные и ООО «ФАРМ СКД» и ОАО «Новофарм». Так, имеется входящее письмо от экономиста Государственного бюджетного учреждения здравоохранения Самарской области «Чапаевская центральная городская больница» </text:span></text:span><text:span text:style-name="Основной_20_шрифт_20_абзаца1"><text:span text:style-name="T25">&lt;...&gt;</text:span></text:span><text:span text:style-name="Основной_20_шрифт_20_абзаца1"><text:span text:style-name="T34">: </text:span></text:span><text:span text:style-name="Основной_20_шрифт_20_абзаца1"><text:span text:style-name="T25">&lt;...&gt;</text:span></text:span></text:p>
      <text:p text:style-name="P47"><text:span text:style-name="Основной_20_шрифт_20_абзаца1"><text:span text:style-name="T34">содержащее направленные на подписание контракты, заключаемые с ОАО «Новофарм»: </text:span></text:span><text:span text:style-name="Основной_20_шрифт_20_абзаца1"><text:span text:style-name="T25">&lt;...&gt;</text:span></text:span></text:p>
      <text:p text:style-name="P37"><text:span text:style-name="Основной_20_шрифт_20_абзаца1"><text:span text:style-name="T34">В папке исходящих сообщений электронной почты </text:span></text:span><text:span text:style-name="Основной_20_шрифт_20_абзаца1"><text:span text:style-name="T25">&lt;...&gt;</text:span></text:span><text:span text:style-name="Основной_20_шрифт_20_абзаца1"><text:span text:style-name="T34">, обнаружены письма, содержащие коммерческие предложения как от ООО «ФАРМ СКД», так и от ОАО «Новофарм». Так, имеется исходящее письмо на электронную почту </text:span></text:span><text:span text:style-name="Основной_20_шрифт_20_абзаца1"><text:span text:style-name="T27">&lt;...&gt;</text:span></text:span><text:span text:style-name="Основной_20_шрифт_20_абзаца1"><text:span text:style-name="T34">:</text:span></text:span></text:p>
      <text:p text:style-name="P37"><text:span text:style-name="Основной_20_шрифт_20_абзаца1"><text:span text:style-name="T34">содержащее коммерческие предложения заказчику ГБУЗ «СОКПТД» как от ООО «ФАРМ СКД», так и от ОАО «Новофарм»:</text:span></text:span></text:p>
      <text:p text:style-name="P27"><text:span text:style-name="Основной_20_шрифт_20_абзаца1"><text:span text:style-name="T34"/></text:span></text:p>
      <text:p text:style-name="P27"><text:span text:style-name="Основной_20_шрифт_20_абзаца1"><text:span text:style-name="T34"/></text:span></text:p>
      <text:p text:style-name="P37"><text:span text:style-name="Основной_20_шрифт_20_абзаца1"><text:span text:style-name="T34">В файлах электронной почты Аврамова А.В. </text:span></text:span><text:a xlink:type="simple" xlink:href="mailto:avramov@farmskd.ru" office:target-frame-name="_blank" xlink:show="new"><text:span text:style-name="Internet_20_link">avramov@farmskd.ru</text:span></text:a><text:span text:style-name="Основной_20_шрифт_20_абзаца1"><text:span text:style-name="T34"> имеется ряд исходящих писем с коммерческими предложениями от ОАО «Новофарм», как например, исходящее письмо в адрес аптеки Бузулукской ЦГБ </text:span></text:span><text:a xlink:type="simple" xlink:href="mailto:buz-cgb@mail.ru" office:target-frame-name="_blank" xlink:show="new"><text:span text:style-name="Internet_20_link">buz-cgb@mail.ru</text:span></text:a></text:p>
      <text:p text:style-name="P47"><text:bookmark-start text:name="__DdeLink__34382_357739785"/><text:span text:style-name="Основной_20_шрифт_20_абзаца1"><text:span text:style-name="T34">В файлах, скопированных с компьютера Аврамова А.В., имеется файл</text:span></text:span><text:bookmark-end text:name="__DdeLink__34382_357739785"/><text:span text:style-name="Основной_20_шрифт_20_абзаца1"><text:span text:style-name="T34"> котировочной заявки на извещение №0353300004113000042 о проведении запроса котировок цен на поставку от ОАО «Новофарм»: </text:span></text:span><text:span text:style-name="Основной_20_шрифт_20_абзаца1"><text:span text:style-name="T25">&lt;...&gt;</text:span></text:span></text:p>
      <text:p text:style-name="P27"><text:span text:style-name="Основной_20_шрифт_20_абзаца1"><text:span text:style-name="T34"/></text:span></text:p>
      <text:p text:style-name="P47"><text:soft-page-break/><text:span text:style-name="Основной_20_шрифт_20_абзаца1"><text:span text:style-name="T34">В файлах электронной почты </text:span></text:span><text:span text:style-name="Основной_20_шрифт_20_абзаца1"><text:span text:style-name="T25">&lt;...&gt;</text:span></text:span><text:span text:style-name="Основной_20_шрифт_20_абзаца1"><text:span text:style-name="T34"> имеется ряд исходящих писем с коммерческими предложениями от ОАО «Новофарм», как например, исходящее письмо в адрес аптеки Бузулукской ЦГБ </text:span></text:span><text:span text:style-name="Основной_20_шрифт_20_абзаца1"><text:span text:style-name="T25">&lt;...&gt;</text:span></text:span><text:span text:style-name="Основной_20_шрифт_20_абзаца1"><text:span text:style-name="T34">, содержащее прикрепленный файл коммерческого предложения от ОАО «Новофарм»: </text:span></text:span><text:span text:style-name="Основной_20_шрифт_20_абзаца1"><text:span text:style-name="T25">&lt;...&gt;</text:span></text:span></text:p>
      <text:p text:style-name="P27"><text:span text:style-name="Основной_20_шрифт_20_абзаца1"><text:span text:style-name="T34">исходящее письмо в адрес ГБУЗ «Северная РБ» </text:span></text:span><text:span text:style-name="Основной_20_шрифт_20_абзаца1"><text:span text:style-name="T27">&lt;...&gt;, </text:span></text:span></text:p>
      <text:p text:style-name="P27"><text:span text:style-name="Основной_20_шрифт_20_абзаца1"><text:span text:style-name="T34">содержащее прикрепленные файлы коммерческих предложений как от ООО «ФАРМ СКД», так и ОАО «Новофарм»: </text:span></text:span><text:span text:style-name="Основной_20_шрифт_20_абзаца1"><text:span text:style-name="T25">&lt;...&gt;</text:span></text:span></text:p>
      <text:p text:style-name="P27"><text:span text:style-name="Основной_20_шрифт_20_абзаца1"><text:span text:style-name="T34"/></text:span></text:p>
      <text:p text:style-name="P27"><text:span text:style-name="Основной_20_шрифт_20_абзаца1"><text:span text:style-name="T34"/></text:span></text:p>
      <text:p text:style-name="P27"><text:span text:style-name="Основной_20_шрифт_20_абзаца1"><text:span text:style-name="T34">исходящее письмо в адрес Орский Наркодиспансер </text:span></text:span><text:a xlink:type="simple" xlink:href="mailto:orsknarko@mail.ru"><text:span text:style-name="Internet_20_link"><text:span text:style-name="T4">orsknarko</text:span></text:span></text:a><text:a xlink:type="simple" xlink:href="mailto:orsknarko@mail.ru"><text:span text:style-name="Internet_20_link"><text:span text:style-name="T9">@</text:span></text:span></text:a><text:a xlink:type="simple" xlink:href="mailto:orsknarko@mail.ru"><text:span text:style-name="Internet_20_link"><text:span text:style-name="T4">mail</text:span></text:span></text:a><text:a xlink:type="simple" xlink:href="mailto:orsknarko@mail.ru"><text:span text:style-name="Internet_20_link"><text:span text:style-name="T9">.</text:span></text:span></text:a><text:a xlink:type="simple" xlink:href="mailto:orsknarko@mail.ru"><text:span text:style-name="Internet_20_link"><text:span text:style-name="T4">ru</text:span></text:span></text:a><text:span text:style-name="Основной_20_шрифт_20_абзаца1"><text:span text:style-name="T34">:</text:span></text:span></text:p>
      <text:p text:style-name="P27"><text:span text:style-name="Основной_20_шрифт_20_абзаца1"><text:span text:style-name="T34"/></text:span></text:p>
      <text:p text:style-name="P27"><text:span text:style-name="Основной_20_шрифт_20_абзаца1"><text:span text:style-name="T34">содержащее прикрепленные файлы коммерческих предложений как от ООО «ФАРМ СКД», так и ОАО «Новофарм»: </text:span></text:span><text:span text:style-name="Основной_20_шрифт_20_абзаца1"><text:span text:style-name="T25">&lt;...&gt;</text:span></text:span></text:p>
      <text:p text:style-name="P47"><text:span text:style-name="Основной_20_шрифт_20_абзаца1"><text:span text:style-name="T34">Данные обстоятельства свидетельствуют о том, что ИП Мейтин В.В. и ИП Аврамов А.В., действуя в интересах и по поручению ООО «ФАРМ СКД», обеспечивали его взаимодействие с ОАО «Новофарм» в ходе подготовки к торгам и участии в них.</text:span></text:span></text:p>
      <text:p text:style-name="P86"><text:span text:style-name="Основной_20_шрифт_20_абзаца1"><text:span text:style-name="T34">В ходе изучения информации, представленной ЭТП установлено, что ООО </text:span></text:span><text:bookmark-start text:name="__DdeLink__34392_357739785"/><text:span text:style-name="Основной_20_шрифт_20_абзаца1"><text:span text:style-name="T34">«ФАРМ СКД»</text:span></text:span><text:bookmark-end text:name="__DdeLink__34392_357739785"/><text:span text:style-name="Основной_20_шрифт_20_абзаца1"><text:span text:style-name="T34"> и ОАО «Новофарм» осуществляли подачу заявок и ценовых предложений при участии в рассматриваемых аукционах с одного </text:span></text:span><text:span text:style-name="Основной_20_шрифт_20_абзаца1"><text:span text:style-name="T24">IP</text:span></text:span><text:span text:style-name="Основной_20_шрифт_20_абзаца1"><text:span text:style-name="T34">-адреса, используя </text:span></text:span><text:span text:style-name="Основной_20_шрифт_20_абзаца1"><text:span text:style-name="T24">IP</text:span></text:span><text:span text:style-name="Основной_20_шрифт_20_абзаца1"><text:span text:style-name="T34">-адреса: </text:span></text:span><text:bookmark-start text:name="__DdeLink__34390_357739785"/><text:span text:style-name="Основной_20_шрифт_20_абзаца1"><text:span text:style-name="T34">83.242.246.154</text:span></text:span><text:bookmark-end text:name="__DdeLink__34390_357739785"/><text:span text:style-name="Основной_20_шрифт_20_абзаца1"><text:span text:style-name="T34">, 46.29.74.69, 46.0.195.243.</text:span></text:span></text:p>
      <text:p text:style-name="P86"><text:span text:style-name="Основной_20_шрифт_20_абзаца1"><text:span text:style-name="T34">Согласно сведениям, полученным от ПАО «Мобильные ТелеСистемы», АО «ЭР-Телеком Холдинг», АО «Авантел», </text:span></text:span><text:span text:style-name="Основной_20_шрифт_20_абзаца1"><text:span text:style-name="T24">IP</text:span></text:span><text:span text:style-name="Основной_20_шрифт_20_абзаца1"><text:span text:style-name="T34">-адреса: </text:span></text:span><text:bookmark-start text:name="__DdeLink__34390_3577397851"/><text:span text:style-name="Основной_20_шрифт_20_абзаца1"><text:span text:style-name="T34">83.242.246.154</text:span></text:span><text:bookmark-end text:name="__DdeLink__34390_3577397851"/><text:span text:style-name="Основной_20_шрифт_20_абзаца1"><text:span text:style-name="T34">, 46.29.74.69, 46.0.195.243 предоставлены </text:span></text:span><text:bookmark-start text:name="__DdeLink__34394_357739785"/><text:span text:style-name="Основной_20_шрифт_20_абзаца1"><text:span text:style-name="T34">ООО </text:span></text:span><text:bookmark-start text:name="__DdeLink__34396_357739785"/><text:span text:style-name="Основной_20_шрифт_20_абзаца1"><text:span text:style-name="T34">«ФАРМ СКД»</text:span></text:span><text:bookmark-end text:name="__DdeLink__34394_357739785"/><text:bookmark-end text:name="__DdeLink__34396_357739785"/><text:span text:style-name="Основной_20_шрифт_20_абзаца1"><text:span text:style-name="T34">.</text:span></text:span></text:p>
      <text:p text:style-name="P86"><text:span text:style-name="Основной_20_шрифт_20_абзаца1"><text:span text:style-name="T34">В результате анализа рассматриваемых аукционов установлено, что </text:span></text:span><text:bookmark-start text:name="__DdeLink__34398_357739785"/><text:span text:style-name="Основной_20_шрифт_20_абзаца1"><text:span text:style-name="T34">ООО «ФАРМ СКД», ОАО «Новофарм»</text:span></text:span><text:bookmark-end text:name="__DdeLink__34398_357739785"/><text:span text:style-name="Основной_20_шрифт_20_абзаца1"><text:span text:style-name="T34"> совершали юридически значимые действия такие, как подача заявок, подача ценовых предложений и подписание контрактов, используя единую инфраструктуру, принадлежащую ООО «ФАРМ СКД». Использование ООО «ФАРМ СКД» и ОАО «Новофарм» единой инфраструктуры и совместная подготовка к торгам возможны только в ходе </text:span></text:span><text:soft-page-break/><text:span text:style-name="Основной_20_шрифт_20_абзаца1"><text:span text:style-name="T34">реализации предварительной договоренности.</text:span></text:span></text:p>
      <text:p text:style-name="P112">Предоставление одного IP-адреса по разным фактическим адресам, в том числе одним и тем же провайдером, невозможно в силу того, что действующие стандарты DHCP (англ. Dynamic Host Configuration Protocol — протокол динамической настройки узла — сетевой протокол, позволяющий компьютерам получать IP-адрес и другие параметры, необходимые для работы в сети TCP/IP) не позволяют организовывать повторяющуюся IP-адресацию, как для статических, так и для динамических адресов. При попытке искусственного создания повторяющегося IP-адреса происходит блокировка отправителей с последующей блокировкой IP-адреса.</text:p>
      <text:p text:style-name="P112">По результатам осмотра свойств файлов заявок участников ОАЭФ (первые части заявок), с использованием стандартного проводника операционной системы Windows 7, установлены факты совпадений таких свойств файлов как имя учетной записи создавшей файл, имя учетной записи изменившей файл, размер файла, дата и время создания файла, дата и время изменения файла.</text:p>
      <text:p text:style-name="P112">Учётная запись это хранимая в компьютерной системе совокупность данных о пользователе, необходимая для его опознавания (аутентификации) и предоставления доступа к его личным данным и настройкам.</text:p>
      <text:p text:style-name="P113"><text:span text:style-name="T38">Имя учетной записи задается пользователем и используется в ходе аутентификации при входе в систему. Таким образом, </text:span><text:span text:style-name="T33">совпадение имени учетной записи создавшей и/или изменившей файл возможно только в случае их создания на одном устройстве.</text:span><text:span text:style-name="T38"> Использование одной учетной записи при формировании заявок на участие в торгах от разных организаций подтверждается и ее персонификацией. Более того, в совокупности с этим стоит оценивать и факт полного совпадения размеров файлов ООО «ФАРМ СКД» и ОАО «Новофарм».</text:span></text:p>
      <text:p text:style-name="P112">Размер файла – это то количество пространства, которое он занимает на жестком диске. Основная единица измерения размера файла – байт. Полное совпадение размеров файлов, то есть совпадение количества байт или килобайт, <text:soft-page-break/>может свидетельствовать об идентичности содержимого таких файлов. Таким образом, регулярное (т.е. для множества файлов) совпадение размеров файлов заявок участников ОАЭФ свидетельствует о создании таких файлов по одному «образцу» с полным копированием содержания таких заявок.</text:p>
      <text:p text:style-name="P29">При сопоставлении информации, полученной от ЭТП и выписок по расчетным счетам ООО «ФАРМ СКД» и ОАО «Новофарм» установлено, что в ряде случаев ОАО «Новофарм» перед направлением крупных сумм оператору торговой площадки для проведения операций по обеспечению участия в ОАЭФ, получало эти денежные средства от ООО «ФАРМ СКД». В частности 30.04.2013 ОАО «Новофарм» получило от ООО «ФАРМ СКД» 4 310 000 руб. по основанию «Перечисление по договору беспроцентного займа №3 от 29.04.2013. Срок возврата 31.01.2013». При этом срок возврата «займа» на момент его выдачи уже истек. Далее 06.05.2013 ОАО «Новофарм» перечислило эту же сумму для проведения операций по обеспечению участия в открытых аукционах в электронной форме. Такое поведение свидетельствует о заинтересованности ООО «ФАРМ СКД» в обеспечении участия ОАО «Новофарм» в ОАЭФ, что не характерно для хозяйствующих субъектов- конкурентов, которым не выгодно наличие соперников при участии в ОАЭФ.</text:p>
      <text:p text:style-name="P34">По результатам анализа информации и документов, полученных в ходе внеплановой выездной проверки, ответов на запросы ФАС России и иной информации, собранной антимонопольным органом, выявлено 465 электронных аукционов, результаты которых свидетельствуют о заключении ООО «ФАРМ СКД», ОАО «Новофарм», антиконкурентного соглашения, направленного на поддержание цен на торгах.</text:p>
      <text:p text:style-name="P5"><text:span text:style-name="Основной_20_шрифт_20_абзаца1"><text:span text:style-name="T15">Как следует из совокупности документов и информации, имеющихся в материалах дела, участники рассматриваемых аукционов вступили в устное антиконкурентное соглашение, целью которого было поддержание цен и обеспечение победы на торгах участников картеля. Реализация Соглашения происходила в 2013-2016 гг., в том числе путем совместного и согласованного участия в исследованных аукционах.</text:span></text:span></text:p>
      <text:p text:style-name="P5"><text:soft-page-break/><text:span text:style-name="Основной_20_шрифт_20_абзаца1"><text:span text:style-name="T36">Согласно требованиям пункта 6 части 1 статьи 33 Федерального закона от 05.04.2013 № 44-ФЗ «О контрактной системе в сфере закупок товаров, работ, услуг для обеспечения государственных и муниципальных нужд» </text:span></text:span><text:span text:style-name="Основной_20_шрифт_20_абзаца1"><text:span text:style-name="T10">документация о закупке лекарственных средств, размещаемая заказчиком на официальном сайте закупок http://zakupki.gov.ru при проведении электронного аукциона должна содержать указание на международные непатентованные наименования лекарственных средств или при отсутствии таких наименований химические, группировочные наименования, если объектом закупки являются лекарственные средства.</text:span></text:span></text:p>
      <text:p text:style-name="P5"><text:span text:style-name="Основной_20_шрифт_20_абзаца1"><text:span text:style-name="T10">В соответствии с </text:span></text:span><text:span text:style-name="Основной_20_шрифт_20_абзаца1"><text:span text:style-name="T37">Федеральным законом от 12 апреля 2010 № 61 – ФЗ «Об обращении лекарственных средств»:</text:span></text:span></text:p>
      <text:p text:style-name="P30">- международное непатентованное наименование лекарственного средства – наименование действующего вещества фармацевтической субстанции, рекомендованное Всемирной организацией здравоохранения;</text:p>
      <text:p text:style-name="P35">- торговое наименование лекарственного средства – наименование лекарственного средства, присвоенное его разработчиком, держателем или владельцем регистрационного удостоверения лекарственного препарата.</text:p>
      <text:p text:style-name="P5"><text:span text:style-name="Основной_20_шрифт_20_абзаца1"><text:span text:style-name="T14">Во исполнение требований </text:span></text:span><text:span text:style-name="Основной_20_шрифт_20_абзаца1"><text:span text:style-name="T36">Федерального закона от 05.04.2013 № 44-ФЗ (ред. от 03.07.2016) «О контрактной системе в сфере закупок товаров, работ, услуг для обеспечения государственных и муниципальных нужд»</text:span></text:span><text:span text:style-name="Основной_20_шрифт_20_абзаца1"><text:span text:style-name="T14"> по каждому из рассматриваемых аукционов, проводившихся в соответствии с указанным Федеральным законом, в документации об аукционе в разделе описание объекта закупки заказчиками представлены международные непатентованные наименования (далее – МНН) лекарственных средств и их технические характеристики.</text:span></text:span></text:p>
      <text:p text:style-name="P9">Одному МНН лекарственного средства могут соответствовать несколько десятков различных торговых наименований, каждое из которых может быть защищено товарным знаком.</text:p>
      <text:p text:style-name="P64"><text:span text:style-name="Основной_20_шрифт_20_абзаца1"><text:span text:style-name="T15">Согласно </text:span></text:span><text:span text:style-name="Основной_20_шрифт_20_абзаца1"><text:span text:style-name="T39">порядку ведения государственного реестра лекарственных средств для медицинского применения, утвержденного приказом Минздрава </text:span></text:span><text:soft-page-break/><text:span text:style-name="Основной_20_шрифт_20_абзаца1"><text:span text:style-name="T39">России от 09.02.2016 № 80н «Об утверждении порядка ведения государственного реестра лекарственных средств для медицинского применения» государственный реестр лекарственных средств для медицинского применения является федеральной информационной системой, содержащей сведения о лекарственных препаратах для медицинского применения, прошедших государственную регистрацию, фармацевтических субстанциях, входящих в состав лекарственных препаратов для медицинского применения, и фармацевтических субстанциях, произведенных для реализации. Ведение Реестра осуществляется в соответствии с едиными организационными, методологическими и программно-техническими принципами, обеспечивающими совместимость и взаимодействие этого реестра с иными федеральными информационными системами и сетями.</text:span></text:span></text:p>
      <text:p text:style-name="P64"><text:span text:style-name="Основной_20_шрифт_20_абзаца1"><text:span text:style-name="T15">В </text:span></text:span><text:span text:style-name="Основной_20_шрифт_20_абзаца1"><text:span text:style-name="T36">соответствии с </text:span></text:span><text:span text:style-name="Основной_20_шрифт_20_абзаца1"><text:span text:style-name="T37">Федеральным законом от 12 апреля 2010 № 61 – ФЗ «Об обращении лекарственных средств» уполномоченными органами власти осуществляется ведение государственного реестра лекарственных средств. Государственный реестр лекарственных средств </text:span></text:span><text:span text:style-name="Основной_20_шрифт_20_абзаца1"><text:span text:style-name="T39">содержит перечень лекарственных препаратов, прошедших государственную регистрацию, перечень фармацевтических субстанций, входящих в состав лекарственных препаратов, и следующую информацию:</text:span></text:span></text:p>
      <text:p text:style-name="P97">1) в отношении лекарственных препаратов:</text:p>
      <text:p text:style-name="P97">а) наименование лекарственного препарата (международное непатентованное, или группировочное, или химическое и торговое наименования);</text:p>
      <text:p text:style-name="P97">б) лекарственная форма с указанием дозировки лекарственного препарата и его количества в потребительской упаковке;</text:p>
      <text:p text:style-name="P97">в) наименование держателя или владельца регистрационного удостоверения лекарственного препарата;</text:p>
      <text:p text:style-name="P97">г) наименование и адрес производителя лекарственного препарата;</text:p>
      <text:p text:style-name="P97">д) фармакотерапевтическая группа, код лекарственного препарата по анатомо-терапевтическо-химической классификации, рекомендованной <text:soft-page-break/>Всемирной организацией здравоохранения;</text:p>
      <text:p text:style-name="P97">е) показания и противопоказания к применению лекарственного препарата;</text:p>
      <text:p text:style-name="P97">ж) побочные действия лекарственного препарата;</text:p>
      <text:p text:style-name="P97">з) срок годности лекарственного препарата;</text:p>
      <text:p text:style-name="P97">и) условия хранения лекарственного препарата;</text:p>
      <text:p text:style-name="P97">к) условия отпуска лекарственного препарата;</text:p>
      <text:p text:style-name="P97">л) номер фармакопейной статьи или в случае ее отсутствия номер нормативной документации либо нормативного документа;</text:p>
      <text:p text:style-name="P97">м) дата государственной регистрации лекарственного препарата и его регистрационный номер, дата замены регистрационного удостоверения лекарственного препарата на бессрочное регистрационное удостоверение лекарственного препарата, дата подачи заявления о подтверждении государственной регистрации лекарственного препарата, дата отмены государственной регистрации лекарственного препарата;</text:p>
      <text:p text:style-name="P97">н) качественный состав и количественный состав действующих веществ и качественный состав вспомогательных веществ лекарственного препарата;</text:p>
      <text:p text:style-name="P97">о) информация обо всех разрешенных видах вторичной (потребительской) упаковки;</text:p>
      <text:p text:style-name="P97">п) дата принятия решения о возможности рассматривать лекарственный препарат при государственной регистрации в качестве орфанного лекарственного препарата;</text:p>
      <text:p text:style-name="P98"><text:span text:style-name="Основной_20_шрифт_20_абзаца1"><text:span text:style-name="T11">р) наличие лекарственного препарат</text:span></text:span><text:span text:style-name="Основной_20_шрифт_20_абзаца1"><text:span text:style-name="T39">а в перечне жизнен</text:span></text:span><text:span text:style-name="Основной_20_шрифт_20_абзаца1"><text:span text:style-name="T11">но необходимых и важнейших лекарственных препаратов;</text:span></text:span></text:p>
      <text:p text:style-name="P98"><text:span text:style-name="Основной_20_шрифт_20_абзаца1"><text:span text:style-name="T11">с) наличие в лекарственном препарате наркотических средств, психотропных веществ и их прекурсоров, подлежащих контролю в Российской Федерации, в соответствии с законодательством Российской Федерации, международными договорами Российской Федерации, в том числе Единой </text:span></text:span><text:span text:style-name="Основной_20_шрифт_20_абзаца1"><text:span text:style-name="T12">конвенцией</text:span></text:span><text:span text:style-name="Основной_20_шрифт_20_абзаца1"><text:span text:style-name="T11"> о наркотических средствах 1961 года и </text:span></text:span><text:span text:style-name="Основной_20_шрифт_20_абзаца1"><text:span text:style-name="T39">Конвенцией </text:span></text:span><text:span text:style-name="Основной_20_шрифт_20_абзаца1"><text:span text:style-name="T11">о психотропных веществах 1971 года;</text:span></text:span></text:p>
      <text:p text:style-name="P97">т) информация о том, является ли данный лекарственный препарат <text:soft-page-break/>референтным лекарственным препаратом;</text:p>
      <text:p text:style-name="P97">у) сведения о подаче заявления о внесении изменений в документы, содержащиеся в регистрационном досье на лекарственный препарат;</text:p>
      <text:p text:style-name="P97">ф) сведения о взаимозаменяемости лекарственного препарата;</text:p>
      <text:p text:style-name="P97">х) срок введения лекарственного препарата в гражданский оборот;</text:p>
      <text:p text:style-name="P97">2) в отношении фармацевтических субстанций:</text:p>
      <text:p text:style-name="P97">а) наименование фармацевтической субстанции (международное непатентованное, или группировочное, или химическое и торговое наименования);</text:p>
      <text:p text:style-name="P97">б) наименование и адрес производителя фармацевтической субстанции;</text:p>
      <text:p text:style-name="P97">в) срок годности фармацевтической субстанции;</text:p>
      <text:p text:style-name="P97">г) условия хранения фармацевтической субстанции;</text:p>
      <text:p text:style-name="P97">д) номер фармакопейной статьи или в случае ее отсутствия номер нормативной документации либо нормативного документа;</text:p>
      <text:p text:style-name="P98"><text:span text:style-name="Основной_20_шрифт_20_абзаца1"><text:span text:style-name="T11">е) наличие фармацевтической субстанции в </text:span></text:span><text:span text:style-name="Основной_20_шрифт_20_абзаца1"><text:span text:style-name="T39">перечне </text:span></text:span><text:span text:style-name="Основной_20_шрифт_20_абзаца1"><text:span text:style-name="T11">наркотических средств, психотропных веществ и их прекурсоров, подлежащих контролю в Российской Федерации, в соответствии с законодательством Российской Федерации, международными договорами Российской Федерации, в том числе Единой</text:span></text:span><text:span text:style-name="Основной_20_шрифт_20_абзаца1"><text:span text:style-name="T39"> конвенцией </text:span></text:span><text:span text:style-name="Основной_20_шрифт_20_абзаца1"><text:span text:style-name="T11">о наркотических средствах 1961 года и </text:span></text:span><text:span text:style-name="Основной_20_шрифт_20_абзаца1"><text:span text:style-name="T39">Конвенцией</text:span></text:span><text:span text:style-name="Основной_20_шрифт_20_абзаца1"><text:span text:style-name="T11"> о психотропных веществах 1971 года.</text:span></text:span></text:p>
      <text:p text:style-name="P94">Кроме того, согласно статье 60 вышеуказанного закона государственное регулирование цен на лекарственные препараты для медицинского применения осуществляется, в том числе посредством:</text:p>
      <text:p text:style-name="P90"><text:span text:style-name="Основной_20_шрифт_20_абзаца1"><text:span text:style-name="T11">1) утверждения Правительством Российской Федерации </text:span></text:span><text:span text:style-name="Основной_20_шрифт_20_абзаца1"><text:span text:style-name="T39">перечня </text:span></text:span><text:span text:style-name="Основной_20_шрифт_20_абзаца1"><text:span text:style-name="T11">жизненно необходимых и важнейших лекарственных препаратов, который сформирован в установленном им </text:span></text:span><text:span text:style-name="Основной_20_шрифт_20_абзаца1"><text:span text:style-name="T39">порядке </text:span></text:span><text:span text:style-name="Основной_20_шрифт_20_абзаца1"><text:span text:style-name="T11">на основе комплексной оценки лекарственных препаратов, включая анализ сведений о сравнительной клинической эффективности и безопасности лекарственного средства, оценку экономических последствий применения лекарственного средства и изучение дополнительных последствий применения лекарственного средства;</text:span></text:span></text:p>
      <text:p text:style-name="P90"><text:soft-page-break/><text:span text:style-name="Основной_20_шрифт_20_абзаца1"><text:span text:style-name="T11">2) утверждения </text:span></text:span><text:span text:style-name="Основной_20_шрифт_20_абзаца1"><text:span text:style-name="T39">методики</text:span></text:span><text:span text:style-name="Основной_20_шрифт_20_абзаца1"><text:span text:style-name="T11"> установления производителями лекарственных препаратов предельных отпускных цен на лекарственные препараты, включенные в перечень жизненно необходимых и важнейших лекарственных препаратов, а также внедрения механизмов формирования системы референтных цен;</text:span></text:span></text:p>
      <text:p text:style-name="P90"><text:span text:style-name="Основной_20_шрифт_20_абзаца1"><text:span text:style-name="T11">3) государствен</text:span></text:span><text:span text:style-name="Основной_20_шрифт_20_абзаца1"><text:span text:style-name="T39">ной регистрации </text:span></text:span><text:span text:style-name="Основной_20_шрифт_20_абзаца1"><text:span text:style-name="T11">установленных производителями лекарственных препаратов предельных отпускных цен на лекарственные препараты, включенные в перечень жизненно необходимых и важнейших лекарственных препаратов;</text:span></text:span></text:p>
      <text:p text:style-name="P99"><text:span text:style-name="Основной_20_шрифт_20_абзаца1"><text:span text:style-name="T39">4) ведения </text:span></text:span><text:span text:style-name="Основной_20_шрифт_20_абзаца1"><text:span text:style-name="T11">государственного реестра предельных отпускных цен производителей на лекарственные препараты, включенные в перечень жизненно необходимых и важнейших лекарственных препаратов.</text:span></text:span></text:p>
      <text:p text:style-name="P90"><text:span text:style-name="Основной_20_шрифт_20_абзаца1"><text:span text:style-name="T11">В соответствии со статьей 62 вышеуказанного закона зарегистрированные предельные отпускные цены на лекарственные препараты, включенные в </text:span></text:span><text:span text:style-name="Основной_20_шрифт_20_абзаца1"><text:span text:style-name="T39">перечень</text:span></text:span><text:span text:style-name="Основной_20_шрифт_20_абзаца1"><text:span text:style-name="T11"> жизненно необходимых и важнейших лекарственных препаратов, подлежат включению в государственный реестр предельных отпускных цен производителей на лекарственные препараты, включенные в перечень жизненно необходимых и важнейших лекарственных препаратов.</text:span></text:span></text:p>
      <text:p text:style-name="P94">Государственный реестр предельных отпускных цен производителей на лекарственные препараты, включенные в перечень жизненно необходимых и важнейших лекарственных препаратов, содержит в себе следующую информацию:</text:p>
      <text:p text:style-name="P94">1) наименование держателя или владельца регистрационного удостоверения лекарственного препарата, наименование производителя лекарственного препарата, место нахождения производственных площадок, участвующих в процессе производства лекарственного препарата, с указанием стадии процесса производства;</text:p>
      <text:p text:style-name="P94">2) наименование лекарственного препарата (международное непатентованное, или группировочное, или химическое и торговое наименования);</text:p>
      <text:p text:style-name="P94"><text:soft-page-break/>3) номер регистрационного удостоверения лекарственного препарата;</text:p>
      <text:p text:style-name="P94">4) лекарственная форма с указанием дозировки лекарственного препарата и его количества во вторичной (потребительской) упаковке, а также комплектность;</text:p>
      <text:p text:style-name="P94">5) зарегистрированная предельная отпускная цена в рублях;</text:p>
      <text:p text:style-name="P94">6) дата и номер приказа уполномоченного федерального органа исполнительной власти о государственной регистрации, перерегистрации предельной отпускной цены на лекарственный препарат, включенный в перечень жизненно необходимых и важнейших лекарственных препаратов;</text:p>
      <text:p text:style-name="P94">7) штриховой код, нанесенный на вторичную (потребительскую) упаковку лекарственного препарата;</text:p>
      <text:p text:style-name="P100">8) код лекарственного препарата по анатомо-терапевтическо-химической классификации, рекомендованной Всемирной организацией здравоохранения.</text:p>
      <text:p text:style-name="P100">Государственная регистрация предельных отпускных цен на лекарственные препараты, включенные в перечень жизненно необходимых и важнейших лекарственных препаратов, ведение государственного реестра предельных отпускных цен производителей на лекарственные препараты, включенные в перечень жизненно необходимых и важнейших лекарственных препаратов, осуществляются в порядке, установленном Правительством Российской Федерации.</text:p>
      <text:p text:style-name="P101">Таким образом информация обо всех лекарственных средствах, находящихся в обороте в определенный период времени на территории Российской Федерации содержится в государственном реестре лекарственных средств.</text:p>
      <text:p text:style-name="P43">При наличии ряда различных торговых наименований лекарственных препаратов, которые могли быть поставлены по одному МНН по каждому из ОАЭФ, ООО «ФАРМ СКД» и ОАО «Новофарм» предлагались к поставке лекарственные препараты идентичных торговых наименований.</text:p>
      <text:p text:style-name="P42"><text:span text:style-name="T14">В рамках рассматриваемых аукционов на поставку лекарственных препаратов заказчиками устанавливались требования к поставке определенных </text:span><text:soft-page-break/><text:span text:style-name="T14">позиций по препаратам с указанием только МНН. ООО «ФАРМ СКД» и ОАО «Новофарм» в составе первых частей заявок, направляемых на ЭТП и в последующем к поставке предлагались лекарственные препараты по указанным позициям идентичных торговых наименований </text:span><text:span text:style-name="T30">(из 34764 позиций лекарственных препаратов по торговым наименованиям отличаются 145)</text:span><text:span text:style-name="T14">. В случаях проведения аукционов на поставку </text:span><text:span text:style-name="T34">медицинских изделий, средств дезинфекции, лечебного питания, предлагаемые к поставке позиции также абсолютно идентичны </text:span><text:span text:style-name="T31">(нет отличий ни по одной из 32 позиций).</text:span><text:span text:style-name="T34"> (Приложение 4)</text:span></text:p>
      <text:p text:style-name="P88">Такое абсолютное совпадение предлагаемых самостоятельными субъектами гражданского оборота к поставке торговых наименований лекарственных препаратов, медицинских изделий, средств дезинфекции, лечебного питания, по 465 аукционам возможны только в результате реализации достигнутой договоренности.</text:p>
      <text:p text:style-name="P86"><text:span text:style-name="Основной_20_шрифт_20_абзаца1"><text:span text:style-name="T14">В соответствии с Федеральным законом от 05.04.2013 № 44-ФЗ «О контрактной системе в сфере закупок товаров, работ, услуг для обеспечения государственных и муниципальных нужд» начальная (максимальная) цена контракта и в предусмотренных указанным Федеральным законом случаях цена контракта, заключаемого с единственным поставщиком (подрядчиком, исполнителем), определяются и обосновываются заказчиком посредством применения, в том числе </text:span></text:span><text:span text:style-name="Основной_20_шрифт_20_абзаца1"><text:span text:style-name="T2">метода сопоставимых рыночных цен (анализа рынка).</text:span></text:span></text:p>
      <text:p text:style-name="P89">Метод сопоставимых рыночных цен (анализа рынка) заключается в установлении начальной (максимальной) цены контракта, цены контракта, заключаемого с единственным поставщиком (подрядчиком, исполнителем), на основании информации о рыночных ценах идентичных товаров, работ, услуг, планируемых к закупкам, или при их отсутствии однородных товаров, работ, услуг.</text:p>
      <text:p text:style-name="P89">В целях применения метода сопоставимых рыночных цен (анализа рынка) могут использоваться, в том числе информация о ценах товаров, работ, услуг, полученная по запросу заказчика у поставщиков (подрядчиков, исполнителей), <text:soft-page-break/>осуществляющих поставки идентичных товаров, работ, услуг, планируемых к закупкам, или при их отсутствии однородных товаров, работ, услуг, а также информация, полученная в результате размещения запросов цен товаров, работ, услуг в единой информационной системе.</text:p>
      <text:p text:style-name="P89">Из полученной в рамках рассмотрения дела № 1-11-50/00-22-16 информации следует, что в большинстве рассматриваемых аукционов заказчики при формировании НМЦК использовали метод сопоставимых рыночных цен путем запроса коммерческих предложений (455 из 465 рассматриваемых ОАЭФ).</text:p>
      <text:p text:style-name="P86"><text:span text:style-name="T14">При этом НМЦК 47 аукционов из рассматриваемых 465, а именно: </text:span><text:span text:style-name="T2">№0142200001313005140, №0142200001313005141, №0142200001313006330, №0142200001314006729, №0368100007514000150, №0368100007514000149, №0142200001314007635, №0142200001314007606, №0142200001314008666, №0142200001314008691, №0142200001314008674, №0142200001314008780, №0142200001314008836, №0142200001314008915, №0142200001314009377, №0142200001314009368, №0142200001314009510, №0142200001314009684, №0142200001314009685, №0142200001314010208, №0142200001314010279, №0142200001314010985, №0142200001314011198, №0142200001314011213, №0142200001314011546, №0142200001314011822, №0142200001314011823, №0142200001314012094, №0142200001314012108, №0142200001314012477, №0142200001314012463, №0142200001314012499, №0142200001314012494, №0142200001314013355, №0142200001314013642, №0142200001314013641, №0142200001314014096, №0142200001314014060, №0142200001314014283, №0142200001314014783, №0142200001314014782, №0142200001314015252, №0142200001314016327, №0142200001314016331, №0142200001314016294, №0142200001314016409, №0142200001314016673 </text:span><text:span text:style-name="T14">была сформирована на основании трех коммерческих предложений, полученных от ООО «ФАРМ СКД, ОАО «Новофарм» и ООО «Аккреция- М». </text:span></text:p>
      <text:p text:style-name="P86"><text:span text:style-name="T14">В ходе изучения входящих писем электронной почты ООО «ФАРМ СКД» установлены факты поступления от заказчиков запросов коммерческих </text:span><text:soft-page-break/><text:span text:style-name="T14">предложений от ООО «Аккреция-М». Так 17.02.2014 оператору- телефонисту ООО «ФАРМ СКД» </text:span><text:span text:style-name="Основной_20_шрифт_20_абзаца1"><text:span text:style-name="T22">&lt;...&gt;</text:span></text:span><text:span text:style-name="T14"> поступило письмо с просьбой предоставить коммерческое предложение от ООО «Аккреция-М»: </text:span><text:span text:style-name="Основной_20_шрифт_20_абзаца1"><text:span text:style-name="T22">&lt;...&gt;</text:span></text:span></text:p>
      <text:p text:style-name="P81"/>
      <text:p text:style-name="P86"><text:span text:style-name="T14">Во вложении к письму находился запрос о предоставлении ценовой информации от заказчика- Федерального государственного бюджетного учреждения здравоохранения «Медико-санитарная часть №125 Федерального медико-биологического агентства»: </text:span><text:span text:style-name="Основной_20_шрифт_20_абзаца1"><text:span text:style-name="T22">&lt;...&gt;</text:span></text:span></text:p>
      <text:p text:style-name="P81"/>
      <text:p text:style-name="P86"><text:span text:style-name="T14">Также в исходящих письмах ООО «ФАРМ СКД» имеются коммерческие предложения, в том числе от ООО «Аккреция-М». Так, 28.10.2015 с электронной почты оператора- телефониста ООО «ФАРМ СКД» <text:s/></text:span><text:span text:style-name="Основной_20_шрифт_20_абзаца1"><text:span text:style-name="T22">&lt;...&gt; </text:span></text:span><text:span text:style-name="T14">направлено письмо:</text:span></text:p>
      <text:p text:style-name="P81"/>
      <text:p text:style-name="P89">Во вложениях наряду с коммерческими предложениями от ООО «ФАРМ СКД» и ОАО «Новофарм» имеется и коммерческое предложение от ООО «Аккреция М»: <text:span text:style-name="Основной_20_шрифт_20_абзаца1"><text:span text:style-name="T43">&lt;...&gt;</text:span></text:span></text:p>
      <text:p text:style-name="P81"/>
      <text:p text:style-name="P86"><text:span text:style-name="T14">Аналогичные письма направлялись и с электронной почты ИП Аврамова А.В. Так 29.08.2014 с электронной почты </text:span><text:span text:style-name="Основной_20_шрифт_20_абзаца1"><text:span text:style-name="T22">&lt;...&gt;</text:span></text:span><text:span text:style-name="T14"> направлено письмо: </text:span><text:span text:style-name="Основной_20_шрифт_20_абзаца1"><text:span text:style-name="T22">&lt;...&gt;</text:span></text:span></text:p>
      <text:p text:style-name="P79"/>
      <text:p text:style-name="P89">Во вложениях наряду с коммерческими предложениями от ООО «ФАРМ СКД» и ОАО «Новофарм» имеется и коммерческое предложение от ООО «Аккреция М»: <text:span text:style-name="Основной_20_шрифт_20_абзаца1"><text:span text:style-name="T43">&lt;...&gt;</text:span></text:span></text:p>
      <text:p text:style-name="P79"/>
      <text:p text:style-name="P86"><text:span text:style-name="T14">НМЦК по 215 аукционам из рассматриваемых 465, а именно: №0142200001314006818, №0342100011814000158, №0342100011814000159, №0342100011814000160, №0342100011814000161, №0342100011814000162, №0342100011814000163, №0342100011814000167, №0342100011814000168, №0342100011814000169, №0342100011814000170, №0342100011814000171, №0342100011814000172, №0342100011814000173, №0342100011814000176, </text:span><text:soft-page-break/><text:span text:style-name="T14">№0142200001314008197, №0142200001314008286, №0142200001314008261, №0142200001314008278, №0142200001314008287, №0142200001314008288, №0142200001314008289, №0142200001314008364, №0142200001314008365, №0142200001314008366, №0142200001314008369, №0142200001314008358, №0142200001314008468, №0142200001314008606, №0142200001314008655, №0142200001314008676, №0142200001314008677, №0142200001314008693, №0142200001314008687, №0142200001314008783, №0142200001314008363, №0142200001314009158, №0142200001314009232, №0142200001314009374, №0142200001314009339, №0142200001314009420, №0142200001314009413, №0368100007514000216, №0153200000214009632, №0142200001314009774, №0342100011814000215, №0342100011814000216, №0342100011814000217, №0342100011814000218, №0142200001314010282, №0342100011814000220, №0342100011814000221, №0342100011814000222, №0342100011814000223, №0342100011814000224, №0342100011814000225, №0142200001314010973, №0142200001314011066, №0142200001314011178, №0142200001314011463, №0142200001314011495, №0153200000214012372, №0342100011814000248, №0342100011814000250, №0368100007514000280, №0142200001314011867, №0142200001314011926, №0142200001314012127, №0142200001314012184, №0142200001314012238, №0142200001314012345, №0142200001314012359, №0142200001314012346, №0142200001314012389, №0142200001314012462, №0342100011814000268, №0142200001314012503, №0142200001314012805, №0142200001314012981, №0342100011814000277, №0342100011814000278, №0342100011814000279, №0153200000214014280, №0342100011814000282, №0342100011814000283, №0342100011814000284, №0342100011814000286, №0342100011814000285, №0342100011814000289, №0142200001314013196, №0142200001314013276, №0153200000214014875, №0142200001314013371, №0142200001314013644, №0142200001314013645, №0142200001314013646, №0142200001314013647, №0142200001314013731, №0142200001314013840, №0368100007514000330, №0142200001314013971, №0142200001314013979, №0142200001314013981, №0142200001314013992, №0142200001314013993, </text:span><text:soft-page-break/><text:span text:style-name="T14">№0142200001314013995, №0142200001314013996, №0142200001314014016, №0342100011814000300, №0142200001314014014, №0142200001314013998, №0368100007514000339, №0142200001314014125, №0142200001314014127, №0142200001314014157, №0142200001314014159, №0142200001314014183, №0142200001314014184, №0142200001314014156, №0142200001314014126, №0142200001314014146, №0142200001314014259, №0142200001314014279, №0142200001314014322, №0142200001314014323, №0142200001314014324, №0142200001314014471, №0142200001314014477, №0142200001314014534, №0142200001314014537, №0142200001314014539, №0142200001314014541, №0142200001314014568, №0142200001314014569, №0142200001314014571, №0142200001314014473, №0142200001314014476, №0142200001314014696, №0142200001314014727, №0142200001314014780, №0142200001314014781, №0142200001314014798, №0142200001314014799, №0142200001314014664, №0142200001314014686, №0142200001314014729, №0142200001314014667, №0142200001314014923, №0142200001314014845, №0142200001314014959, №0142200001314014961, №0142200001314014962, №0142200001314014963, №0142200001314014978, №0142200001314014981, №0142200001314014989, №0142200001314014979, №0142200001314014984, №0142200001314015019, №0142200001314015242, №0142200001314015285, №0142200001314015289, №0142200001314015254, №0142200001314015293, №0142200001314016913, №0142200001314015408, №0142200001314015445, №0142200001314015398, №0368100007514000362, №0142200001314015400, №0142200001314015492, №0142200001314015542, №0142200001314015834, №0142200001314015838, №0142200001314015845, №0142200001314015973, №0142200001314015928, №0142200001314015929, №0142200001314015927, №0142200001314015930, №0142200001314016123, №0142200001314016222, №0142200001314016168, №0142200001314016119, №0142200001314016126, №0142200001314016115, №0142200001314016230, №0142200001314016172, №0142200001314016482, №0142200001314016561, №0142200001314016580, №0142200001314016564, №0142200001314016584, №0368100007514000379, №0368100007514000381, </text:span><text:soft-page-break/><text:span text:style-name="T14">№0368100007514000386, №0368100007514000387, №0368100007514000378, №0368100007514000380, №0368100007514000382, №0368100007514000383, №0368100007514000384, №0368100007514000385, №0368100007514000388, №0368100007514000389, №0142200001314016777, №0142200001314016914, №0142200001314016916, №0142200001314016917, №0142200001314016918, №0142200001314016919, №0142200001314016915, №0142200001314015280, №0142200001314017352, №0142200001315005880, была сформирована на основании трех коммерческих предложений, полученных от ООО «ФАРМ СКД, ОАО «Новофарм» и ООО «ФармЛайн».</text:span></text:p>
      <text:p text:style-name="P86"><text:span text:style-name="T14">В ходе изучения электронной почты ООО «ФАРМ СКД» установлены факты направления заказчикам коммерческих предложений также и от ООО «ФармЛайн». Так 14.08.2015 оператору- телефонисту ООО «ФАРМ СКД» </text:span><text:span text:style-name="Основной_20_шрифт_20_абзаца1"><text:span text:style-name="T22">&lt;...&gt;</text:span></text:span><text:span text:style-name="T14"> поступило письмо от заказчика Государственное бюджетное учреждение Самарской области «Владимировский пансионат для инвалидов» с просьбой заменить ранее направленное коммерческое предложение от ОАО «Новофарм» на коммерческое предложение от иной организации: </text:span><text:span text:style-name="Основной_20_шрифт_20_абзаца1"><text:span text:style-name="T22">&lt;...&gt;</text:span></text:span></text:p>
      <text:p text:style-name="P79"/>
      <text:p text:style-name="P86"><text:span text:style-name="T14">19.08.2015 оператор- телефонист ООО «ФАРМ СКД» Путинцева Е.В. направляет заказчику Государственное бюджетное учреждение Самарской области «Владимировский пансионат для инвалидов» письмо: </text:span><text:span text:style-name="Основной_20_шрифт_20_абзаца1"><text:span text:style-name="T22">&lt;...&gt;</text:span></text:span></text:p>
      <text:p text:style-name="P86"><text:span text:style-name="T14">С находящимся во вложении коммерческим предложением от ООО «ФармЛайн»:</text:span><text:span text:style-name="Основной_20_шрифт_20_абзаца1"><text:span text:style-name="T22">&lt;...&gt;</text:span></text:span></text:p>
      <text:p text:style-name="P86"><text:span text:style-name="T14">Также в 119 ОАЭФ из 455 аукционов, при формировании НМЦК которых использовался метод сопоставимых рыночных цен путем запроса коммерческих предложений, а именно в ОАЭФ №0142200001314007157, №0142200001314008396, №0142200001314008465, №0142200001314008457, №0142200001314008478, №0142200001314009067, №0368100007514000185, №0368100007514000187, №0368100007514000192, №0368100007514000184, №0368100007514000189, №0368100007514000191, №0368100007514000193, №0368100007514000194, №0142200001314009230, №0142200001314009310, </text:span><text:soft-page-break/><text:span text:style-name="T14">№0142200001314009307, №0142200001314009305, №0142200001314009308, №0142200001314009292, №0142200001314009293, №0142200001314009295, №0142200001314009278, №0142200001314009284, №0142200001314009406, №0142200001314009441, №0142200001314009443, №0142200001314009544, №0142200001314009545, №0142200001314009546, №0142200001314009547, №0142200001314009548, №0142200001314009486, №0142200001314009563, №0142200001314009564, №0153200000214009592, №0142200001314009842, №0142200001314009843, №0142200001314009908, №0142200001314009909, №0142200001314010106, №0142200001314010109, №0142200001314010110, №0142200001314010111, №0142200001314010112, №0142200001314010114, №0142200001314010115, №0142200001314010116, №0142200001314010157, №0142200001314010178, №0142200001314010275, №0142200001314010278, №0142200001314010304, №0142200001314010321, №0142200001314010322, №0142200001314010273, №0142200001314010377, №0142200001314010578, №0142200001314010581, №0142200001314010583, №0142200001314010584, №0142200001314010588, №0142200001314010590, №0142200001314010591, №0142200001314010592, №0142200001314010593, №0142200001314010594, №0142200001314010582, №0142200001314010961, №0142200001314011170, №0142200001314011168, №0142200001314011212, №0142200001314011215, №0142200001314011219, №0142200001314011485, №0153200000214012384, №0142200001314012040, №0342100011814000264, №0142200001314012578, №0142200001314012847, №0142200001314013325, №0142200001314013327, №0142200001314013508, №0142200001314013488, №0142200001314013631, №0142200001314013753, №0142200001314013827, №0142200001314013962, №0142200001314013975, №0142200001314014057, №0142200001314014162, №0142200001314014753, №0142200001314014754, №0142200001314014728, №0153200000214017144, №0142200001314015949, №0142200001314015942, №0142200001314016212, №0142200001314016174, №0142200001314016416, №0142200001314016589, №0142200001314016794, №0142200001314017238, №0142200001314017391, №0142200001314017379, №0142200001314017375, </text:span><text:soft-page-break/><text:span text:style-name="T14">№0142200001314017629, №0142200001314017698, №0142200001315003403, №0142200001315007005, №0142200001315007002, №0142200001315007263, №0142200001315007264, №0142200001315007309, №0142200001315007525, №0142200001315007593, №0142200001314015375, №0142200001315007310, №0142200001316000654, для формирования НМЦК заказчиками использовались коммерческие предложения ООО «ФАРМ СКД», ОАО «Новофарм», ООО «Аккреция-М» и ООО «ФармЛайн» в совокупности с коммерческими предложениями от других организаций. Таким образом НМЦК по большинству рассматриваемых аукционов также сформирована в ходе реализации достигнутой между участниками картеля договоренности.</text:span></text:p>
      <text:p text:style-name="P86"><text:span text:style-name="Основной_20_шрифт_20_абзаца1"><text:span text:style-name="T14">Помимо прочего, в рамках рассматриваемых ОАЭФ, в большинстве случаев при одновременном участии </text:span></text:span><text:bookmark-start text:name="__DdeLink__41476_357739785"/><text:span text:style-name="Основной_20_шрифт_20_абзаца1"><text:span text:style-name="T14">ООО «ФАРМ СКД и ОАО «Новофарм»</text:span></text:span><text:bookmark-end text:name="__DdeLink__41476_357739785"/><text:span text:style-name="Основной_20_шрифт_20_абзаца1"><text:span text:style-name="T14">, победителем становилось ООО «ФАРМ СКД», однако и в случае победы ОАО «Новофарм», данное общество приобретало необходимые для поставки в ходе исполнения контракта заказчику лекарственные средства у ООО «ФАРМ СКД», которое в свою очередь ценового предложения ниже, чем ОАО «Новофарм» не подавало. Так как ООО «ФАРМ СКД» имело возможность поставить заказчику требуемые лекарственные средства самостоятельно и по более низкой цене (что впоследствии и сделало, только с передачей части прибыли выступившему в качестве посредника ОАО «Новофарм»), отказ его от подачи соответствующего ценового предложения может свидетельствовать только об имеющейся договоренности, поскольку подобные действия </text:span></text:span><text:span text:style-name="Основной_20_шрифт_20_абзаца1"><text:span text:style-name="T35">схожи с заранее оговоренными действиями в интересах друг друга по достижению единых целей.</text:span></text:span></text:p>
      <text:p text:style-name="P86"><text:span text:style-name="Основной_20_шрифт_20_абзаца1"><text:span text:style-name="T14">В рамках реализации данной схемы проведен ряд ОАЭФ из числа рассматриваемых: Электронный аукцион № </text:span></text:span><text:bookmark-start text:name="__DdeLink__42307_357739785"/><text:bookmark-start text:name="__DdeLink__42305_357739785"/><text:bookmark-start text:name="__DdeLink__41478_357739785"/><text:span text:style-name="Основной_20_шрифт_20_абзаца1"><text:span text:style-name="T14">0342100011814000300</text:span></text:span><text:bookmark-end text:name="__DdeLink__42307_357739785"/><text:bookmark-end text:name="__DdeLink__42305_357739785"/><text:bookmark-end text:name="__DdeLink__41478_357739785"/><text:span text:style-name="Основной_20_шрифт_20_абзаца1"><text:span text:style-name="T14">. Участниками данного аукциона стали ООО «ФАРМ СКД и ОАО «Новофарм», НМЦК составила 520 867,40 руб. ООО «Новофарм» признано победителем с ценой контракта 492219,69 руб. По итогам ОАЭФ с заказчиком Государственное бюджетное образовательное учреждение высшего профессионального образования "Самарский государственный медицинский университет" </text:span></text:span><text:soft-page-break/><text:span text:style-name="Основной_20_шрифт_20_абзаца1"><text:span text:style-name="T14">Министерства здравоохранения Российской Федерации был заключен государственный контракт ГК-744 кл от 17.12.2014 на поставку лекарственного препарата с МНН Базиликсимаб. Во исполнение данного контракта согласно товарной накладной №1164 от 23.12.14 ОАО «Новофарм» поставило заказчику данный препарат под торговым наименованием «Симулект». ОАО «Новофарм» в свою очередь, согласно товарной накладной №219225 от того же числа, то есть 23.12.14, приобрело данный препарат у ООО «ФАРМ СКД». Кроме того, в указанной товарной накладной в графе «основание» прописан не договор, заключенный между ООО «ФАРМ СКД» и ОАО «Новофарм», а «Договор №ГК-744 кл от 17.12.2014», то есть фактически государственный контракт между победителем аукциона и заказчиком. </text:span></text:span></text:p>
      <text:p text:style-name="P86"><text:span text:style-name="Основной_20_шрифт_20_абзаца1"><text:span text:style-name="T14">Электронный аукцион № </text:span></text:span><text:bookmark-start text:name="__DdeLink__42307_3577397851"/><text:bookmark-start text:name="__DdeLink__42305_3577397851"/><text:bookmark-start text:name="__DdeLink__41478_3577397851"/><text:span text:style-name="Основной_20_шрифт_20_абзаца1"><text:span text:style-name="T14">0342100011814000277</text:span></text:span><text:bookmark-end text:name="__DdeLink__42307_3577397851"/><text:bookmark-end text:name="__DdeLink__42305_3577397851"/><text:bookmark-end text:name="__DdeLink__41478_3577397851"/><text:span text:style-name="Основной_20_шрифт_20_абзаца1"><text:span text:style-name="T14">. Участниками данного аукциона стали ООО «ФАРМ СКД и ОАО «Новофарм», НМЦК составила 948074,30 руб. ООО «Новофарм» признано победителем с ценой контракта 938593,56 руб. По итогам ОАЭФ с заказчиком Государственное бюджетное образовательное учреждение высшего профессионального образования "Самарский государственный медицинский университет" Министерства здравоохранения Российской Федерации был заключен государственный контракт ГК-692кл от 02.12.2014 на поставку ряда лекарственных препаратов. Во исполнение данного контракта согласно товарным накладным №879 от 05.12.14, №908 от 09.12.14, №1024 от 12.12.14, №907 от 09.12.14, №1023 от 12.12.14, №1091 от 18.12.14, №909 от 09.12.14, №1034 от 12.12.14, №1092 от 18.12.14. №1128 от 22.12.14, №150 от 26.02.2015, №151 от 26.02.15, ОАО «Новофарм» поставило заказчику препараты под торговыми наименованиями «Викаир», «Иммунат», «Медовир», «Престариум А», «Спазмалин», «Тазоцин», «Тиенам», «Эральфон», «Севофлуран», «Тимоглобулин», «Бинокрит», «Иммунин». ОАО «Новофарм» в свою очередь, согласно товарным накладным №217906 от 22.12.14, №216153 от 18.12.14, №216151 от 18.12.14, №211605 от 12.12.14, №211604 от 12.12.14, №211603 от 12.12.14, №206749 от 05.12.2014, №206748 от 05.12.14, №206747 от 05.12.14, №206383 от 05.12.14 приобрело </text:span></text:span><text:soft-page-break/><text:span text:style-name="Основной_20_шрифт_20_абзаца1"><text:span text:style-name="T14">данные препараты у ООО «ФАРМ СКД». Кроме того, в указанных товарных накладных в графе «основание» прописан не договор, заключенный между ООО «ФАРМ СКД» и ОАО «Новофарм», а «Договор №ГК-692 кл от 03.12.2014», то есть фактически государственный контракт между победителем аукциона и заказчиком.</text:span></text:span></text:p>
      <text:p text:style-name="P86"><text:span text:style-name="Основной_20_шрифт_20_абзаца1"><text:span text:style-name="T14">Электронный аукцион № </text:span></text:span><text:bookmark-start text:name="__DdeLink__42307_35773978511"/><text:bookmark-start text:name="__DdeLink__42305_35773978511"/><text:bookmark-start text:name="__DdeLink__41478_35773978511"/><text:span text:style-name="Основной_20_шрифт_20_абзаца1"><text:span text:style-name="T14">034210001181400027</text:span></text:span><text:bookmark-end text:name="__DdeLink__42307_35773978511"/><text:bookmark-end text:name="__DdeLink__42305_35773978511"/><text:bookmark-end text:name="__DdeLink__41478_35773978511"/><text:span text:style-name="Основной_20_шрифт_20_абзаца1"><text:span text:style-name="T14">8. Участниками данного аукциона стали ООО «ФАРМ СКД и ОАО «Новофарм», НМЦК составила 678391,57 руб. ООО «Новофарм» признано победителем с ценой контракта 671607,65 руб. По итогам ОАЭФ с заказчиком Государственное бюджетное образовательное учреждение высшего профессионального образования "Самарский государственный медицинский университет" Министерства здравоохранения Российской Федерации был заключен государственный контракт ГК-693кл от 02.12.2014 на поставку ряда лекарственных препаратов. Во исполнение данного контракта согласно товарным накладным №916 от 09.12.14, №1025 от 12.12.14, №1130 от 22.12.14, №1146 от 23.12.14, №874 от 05.12.14, №917 от 09.12.14, №1097 от 18.12.14, №1098 от 18.12.14, №1160 от 23.12.14, №918 от 09.12.14, №1026 от 12.12.14 ОАО «Новофарм» поставило заказчику препараты под торговыми наименованиями «Иммунат», «Комбилипен», «Медовир», «Престариум А», «Тазоцин», «Тензотран», «Тиенам», «Эральфон», «Севофлуран», «Тимоглобулин», «Бинокрит», «Иммунин». ОАО «Новофарм» в свою очередь, согласно товарным накладным №221708 от 25.12.14, №219089 от 23.12.14, №218549 от 22.12.14, №217909 от 22.12.14, №216160 от 18.12.14, №216159 от 18.12.14, №211609 от 12.12.14, №211608 от 12.12.14, №206752 от 05.12.14, №206751 от 05.12.14, №206750 от 05.12.2014, №206369 от 05.12.14, приобрело данные препараты у ООО «ФАРМ СКД». Кроме того, в указанных товарных накладных в графе «основание» прописан не договор, заключенный между ООО «ФАРМ СКД» и ОАО «Новофарм», а «Договор №ГК-693 кл от 02.12.2014», то есть фактически государственный контракт между победителем аукциона и заказчиком. </text:span></text:span></text:p>
      <text:p text:style-name="P86"><text:span text:style-name="Основной_20_шрифт_20_абзаца1"><text:span text:style-name="T14">Электронный аукцион № </text:span></text:span><text:bookmark-start text:name="__DdeLink__42307_357739785111"/><text:bookmark-start text:name="__DdeLink__42305_357739785111"/><text:bookmark-start text:name="__DdeLink__41478_357739785111"/><text:span text:style-name="Основной_20_шрифт_20_абзаца1"><text:span text:style-name="T14">034210001181400027</text:span></text:span><text:bookmark-end text:name="__DdeLink__42307_357739785111"/><text:bookmark-end text:name="__DdeLink__42305_357739785111"/><text:bookmark-end text:name="__DdeLink__41478_357739785111"/><text:span text:style-name="Основной_20_шрифт_20_абзаца1"><text:span text:style-name="T14">9. Участниками данного </text:span></text:span><text:soft-page-break/><text:span text:style-name="Основной_20_шрифт_20_абзаца1"><text:span text:style-name="T14">аукциона стали ООО «ФАРМ СКД и ОАО «Новофарм», НМЦК составила 764497,72 руб. ООО «Новофарм» признано победителем с ценой контракта 756852,74 руб. По итогам ОАЭФ с заказчиком Государственное бюджетное образовательное учреждение высшего профессионального образования "Самарский государственный медицинский университет" Министерства здравоохранения Российской Федерации был заключен государственный контракт ГК-694кл от 02.12.2014 на поставку ряда лекарственных препаратов. Во исполнение данного контракта согласно товарным накладным №875 от 05.12.14, №920 от 09.12.14, №1047 от 15.12.14, №1105 от 18.12.14, №919 от 09.12.14, №1027 от 12.12.14, №1028 от 12.12.14, №1048 от 15.12.14, №1103 от 18.12.14, №921 от 09.12.14, №1029 от 12.12.14, №1104 от 18.12.14, №1131 от 22.12.14 ОАО «Новофарм» поставило заказчику препараты под торговыми наименованиями «Гентамицин», «Гидрокортиздон», «Кордарон», «Лидокаин», «Медовир», «Мильгамма», «Престариум А», «Эральфон», «Севофлуран», «Тимоглобулин», «Бинокрит», «Иммунин». ОАО «Новофарм» в свою очередь, согласно товарным накладным №217905 от 22.12.14, №216175 от 18.12.14, №216181 от 18.12.14, №216184 от 18.12.14, №212482 от 15.12.14, №212484 от 15.12.14, №211613 от 12.12.14, №211612 от 12.12.14, №211611 от 12.12.14, №206755 от 05.12.14, №206754 от 05.12.2014, №206753 от 05.12.14, №206371 от 05.12.14 приобрело данные препараты у ООО «ФАРМ СКД». Кроме того, в указанных товарных накладных в графе «основание» прописан не договор, заключенный между ООО «ФАРМ СКД» и ОАО «Новофарм», а «Договор №ГК-693 кл от 02.12.2014», то есть фактически государственный контракт между победителем аукциона и заказчиком. </text:span></text:span></text:p>
      <text:p text:style-name="P86"><text:span text:style-name="Основной_20_шрифт_20_абзаца1"><text:span text:style-name="T14">Электронный аукцион № </text:span></text:span><text:bookmark-start text:name="__DdeLink__42307_3577397851111"/><text:bookmark-start text:name="__DdeLink__42305_3577397851111"/><text:bookmark-start text:name="__DdeLink__41478_3577397851111"/><text:span text:style-name="Основной_20_шрифт_20_абзаца1"><text:span text:style-name="T14">0342100011814000282</text:span></text:span><text:bookmark-end text:name="__DdeLink__42307_3577397851111"/><text:bookmark-end text:name="__DdeLink__42305_3577397851111"/><text:bookmark-end text:name="__DdeLink__41478_3577397851111"/><text:span text:style-name="Основной_20_шрифт_20_абзаца1"><text:span text:style-name="T14">. Участниками данного аукциона стали ООО «ФАРМ СКД и ОАО «Новофарм», НМЦК составила 552478,89 руб. ООО «Новофарм» признано победителем с ценой контракта 546954,11 руб. По итогам ОАЭФ с заказчиком Государственное бюджетное образовательное учреждение высшего профессионального образования "Самарский государственный медицинский университет" Министерства </text:span></text:span><text:soft-page-break/><text:span text:style-name="Основной_20_шрифт_20_абзаца1"><text:span text:style-name="T14">здравоохранения Российской Федерации был заключен государственный контракт ГК-707кл от 03.12.2014 на поставку ряда лекарственных препаратов. Во исполнение данного контракта согласно товарным накладным №48 от 30.01.15, №95 от 10.02.15, №876 от 05.12.14, №1144 от 23.12.14, №936 от 09.12.14, №1030 от 12.12.14, №1099 от 18.12.14, №935 от 09.12.14, №1031 от 12.12.14, №1096 от 18.12.14, №1145 от 23.12.14 ОАО «Новофарм» поставило заказчику препараты под торговыми наименованиями «Верапамил-Эском», «Кордафлекс», «Курантил 25», «Медовир», «Престариум А», «Феррум лек», «Эральфон», «Тимоглобулин», «Бинокрит», «Иммунин» ОАО «Новофарм» в свою очередь, согласно товарным накладным №218465 от 22.12.14, №218434 от 22.12.14, №216220 от 18.12.14, №216224 от 18.12.14, №211615 от 12.12.14, №211614 от 12.12.14, №206739 от 05.12.14, №206738 от 05.12.14, №206737 от 05.12.14, №206372 от 05.12.14 приобрело данные препараты у ООО «ФАРМ СКД». Кроме того, в указанных товарных накладных в графе «основание» прописан не договор, заключенный между ООО «ФАРМ СКД» и ОАО «Новофарм», а «Договор №ГК-707 кл от 03.12.2014», то есть фактически государственный контракт между победителем аукциона и заказчиком. </text:span></text:span></text:p>
      <text:p text:style-name="P86"><text:span text:style-name="Основной_20_шрифт_20_абзаца1"><text:span text:style-name="T14">Электронный аукцион № </text:span></text:span><text:bookmark-start text:name="__DdeLink__42307_35773978511111"/><text:bookmark-start text:name="__DdeLink__42305_35773978511111"/><text:bookmark-start text:name="__DdeLink__41478_35773978511111"/><text:span text:style-name="Основной_20_шрифт_20_абзаца1"><text:span text:style-name="T14">034210001181400028</text:span></text:span><text:bookmark-end text:name="__DdeLink__42307_35773978511111"/><text:bookmark-end text:name="__DdeLink__42305_35773978511111"/><text:bookmark-end text:name="__DdeLink__41478_35773978511111"/><text:span text:style-name="Основной_20_шрифт_20_абзаца1"><text:span text:style-name="T14">3. Участниками данного аукциона стали ООО «ФАРМ СКД и ОАО «Новофарм», НМЦК составила 987130,49 руб. ООО «Новофарм» признано победителем с ценой контракта 977259,19 руб. По итогам ОАЭФ с заказчиком Государственное бюджетное образовательное учреждение высшего профессионального образования "Самарский государственный медицинский университет" Министерства здравоохранения Российской Федерации был заключен государственный контракт ГК-708кл от 03.12.2014 на поставку ряда лекарственных препаратов. Во исполнение данного контракта согласно товарным накладным №46 от 30.01.15, №47 от 30.01.15, №94 от 10.02.15, №96 от 10.02.15, №1197 от 26.12.14, №1198 от 26.12.14, №878 от 05.12.14, №937 от 09.12.14, №1067 от 17.12.14, №1102 от 18.12.14, №938 от 09.12.14, №1032 от 12.12.14, №1033 от 12.12.14, №1101 от 18.12.14, №1134 от 22.12.14, №968 от 10.12.14, №1066 от 17.12.14, </text:span></text:span><text:soft-page-break/><text:span text:style-name="Основной_20_шрифт_20_абзаца1"><text:span text:style-name="T14">№1049 от 15.12.14, №1100 от 18.12.14, №1132 от 22.12.14, №1133 от 22.12.14, №1143 от 23.12.14 ОАО «Новофарм» поставило заказчику препараты под торговыми наименованиями «Медовир», «Метиларуцил», «Метипред», «Милдронат», «Моноприл», «Престариум А», «Пропофол-Липуро», «Тазоцин», «Тензотран», «Эральфон», «Тимоглобулин», «Бинокрит», «Иммунин», ОАО «Новофарм» в свою очередь, согласно товарным накладным №10834 от 29.01.15, №10836 от 29.01.15, №221707 от 25.12.14, №218544 от 22.12.14, №217914 от 22.12.14, №207915 от 22.12.14, №217916 от 22.12.14, №216269 от 18.12.14, №216277 от 18.12.14, №216283 от 18.12.14, №214801 от 17.12.14, №214800 от 17.12.14, №212645 от 15.12.14, №211625 от 12.12.14, № 211624 от 12.12.14, №206735 от 05.12.14, №206734 от 05.12.14, №206731 от 05.12.14, №206377 от 05.12.14 приобрело данные препараты у ООО «ФАРМ СКД». Кроме того, в указанных товарных накладных в графе «основание» прописан не договор, заключенный между ООО «ФАРМ СКД» и ОАО «Новофарм», а «Договор №ГК-708 кл от 03.12.2014», то есть фактически государственный контракт между победителем аукциона и заказчиком. </text:span></text:span></text:p>
      <text:p text:style-name="P86"><text:span text:style-name="Основной_20_шрифт_20_абзаца1"><text:span text:style-name="T14">Электронный аукцион № </text:span></text:span><text:bookmark-start text:name="__DdeLink__42307_357739785111111"/><text:bookmark-start text:name="__DdeLink__42305_357739785111111"/><text:bookmark-start text:name="__DdeLink__41478_357739785111111"/><text:span text:style-name="Основной_20_шрифт_20_абзаца1"><text:span text:style-name="T14">034210001181400028</text:span></text:span><text:bookmark-end text:name="__DdeLink__42307_357739785111111"/><text:bookmark-end text:name="__DdeLink__42305_357739785111111"/><text:bookmark-end text:name="__DdeLink__41478_357739785111111"/><text:span text:style-name="Основной_20_шрифт_20_абзаца1"><text:span text:style-name="T14">4. Участниками данного аукциона стали ООО «ФАРМ СКД и ОАО «Новофарм», НМЦК составила 619552,10 руб. ООО «Новофарм» признано победителем с ценой контракта 613356,58 руб. По итогам ОАЭФ с заказчиком Государственное бюджетное образовательное учреждение высшего профессионального образования "Самарский государственный медицинский университет" Министерства здравоохранения Российской Федерации был заключен государственный контракт ГК-709кл от 03.12.2014 на поставку ряда лекарственных препаратов. Во исполнение данного контракта согласно товарным накладным №877 от 05.12.14, №941 от 09.12.14, №1109 от 19.12.14, №1110 от 19.12.14, №940 от 09.12.14, №1041 от 12.12.14, №1108 от 19.12.14, №1135 от 22.12.14, №1136 от 22.12.14, №939 от 09.12.14, №1106 от 19.12.14, №1107 от 19.12.14, №1111 от 19.12.14, №1137 от 22.12.14 ОАО «Новофарм» поставило заказчику препараты под торговыми наименованиями «Медовир», «Новокаин», «Панангин», </text:span></text:span><text:soft-page-break/><text:span text:style-name="Основной_20_шрифт_20_абзаца1"><text:span text:style-name="T14">«Панкреатин ЛекТ», «Пирацетам», «Пиридоксина гидрохлорид», «Преднизолон», «Престариум А», «Спазмалин», «Феррум Лек», «Эральфон», «Тимоглобулин», «Бинокрит», «Иммунин» ОАО «Новофарм» в свою очередь, согласно товарным накладным №219225 от 23.12.14, №218012 от 22.12.14, №218013 от 22.12.14, №218014 от 22.12.14, №217068 от 19.12.14, №217066 от 19.12.14, №217063 от 19.12.14, №217058 от 19.12.14, №217054 от 19.12.14, №217053 от 19.12.14, №211628 от 12.12.14, №206746 от 05.12.14, №206743 от 05.12.14, №206742 от 05.12.14, №206373 от 05.12.14 приобрело данные препараты у ООО «ФАРМ СКД». Кроме того, в указанных товарных накладных в графе «основание» прописан не договор, заключенный между ООО «ФАРМ СКД» и ОАО «Новофарм», а «Договор №ГК-709 кл от 03.12.2014», то есть фактически государственный контракт между победителем аукциона и заказчиком.</text:span></text:span></text:p>
      <text:p text:style-name="P86"><text:span text:style-name="Основной_20_шрифт_20_абзаца1"><text:span text:style-name="T14">Таким образом один из участников аукциона принимал участие в торгах лишь номинально, с целью имитации конкуренции.</text:span></text:span> </text:p>
      <text:p text:style-name="P86"><text:span text:style-name="Основной_20_шрифт_20_абзаца1"><text:span text:style-name="T14">Для поведения участников рассматриваемых аукционов характерны следующие особенности: в ходе одновременного участия в торгах ООО «ФАРМ СКД» и ОАО «Новофарм» НМЦК снижалась незначительно, но при этом заранее определенный участник ОАЭФ от конкурентной борьбы отказывался, реализуя достигнутое соглашение.</text:span></text:span></text:p>
      <text:p text:style-name="P86"><text:span text:style-name="Основной_20_шрифт_20_абзаца1"><text:span text:style-name="T14">Если же в ОАЭФ помимо участников картеля принимали участие и иные организации, не связанные договоренностями с ООО «ФАРМ СКД» и ОАО «Новофарм», в ходе торгов НМЦК снижалась на значительно больший процент. Как пример такой конкурентной процедуры можно привести следующие аукционы:</text:span></text:span></text:p>
      <text:p text:style-name="P86"><text:span text:style-name="Основной_20_шрифт_20_абзаца1"><text:span text:style-name="T14">- №0142200001315005980, в котором помимо ООО «ФАРМ СКД» и ОАО «Новофарм» участвовало ООО «ВМсервис». Победителем аукциона было признано ООО «ФАРМ СКД», снижение НМЦК составило 24%.</text:span></text:span></text:p>
      <text:p text:style-name="P86"><text:span text:style-name="Основной_20_шрифт_20_абзаца1"><text:span text:style-name="T14">- №0142200001315010714, в котором помимо ООО «ФАРМ СКД» и ОАО «Новофарм» участвовало ООО «Альбатрос» и ООО «БИОФАРМ-Самара». </text:span></text:span><text:soft-page-break/><text:span text:style-name="Основной_20_шрифт_20_абзаца1"><text:span text:style-name="T14">Победителем аукциона было признано ОАО «Новофарм», снижение НМЦК составило 44%.</text:span></text:span></text:p>
      <text:p text:style-name="P86"><text:span text:style-name="Основной_20_шрифт_20_абзаца1"><text:span text:style-name="T14">- №0142200001315015833, в котором помимо ООО «ФАРМ СКД» и ОАО «Новофарм» участвовало ООО «Альбатрос», ООО «БИОФАРМ-Самара», ООО «</text:span></text:span><text:span text:style-name="T2">ФАРМ-ТРЭЙД»</text:span><text:span text:style-name="Основной_20_шрифт_20_абзаца1"><text:span text:style-name="T14">. Победителем аукциона было признано ООО «ФАРМ СКД», снижение НМЦК составило 60%.</text:span></text:span></text:p>
      <text:p text:style-name="P11">Для исследованных Комиссией ФАС России ОАЭФ характерны следующие признаки и обстоятельства:</text:p>
      <text:p text:style-name="P12">1. Для участия в торгах, ООО «ФАРМ СКД» и ОАО «Новофарм» постоянно использовали единую инфраструктуру, включающую одинаковые IP-адреса, места фактического расположения и т.д.</text:p>
      <text:p text:style-name="P6"><text:span text:style-name="Основной_20_шрифт_20_абзаца1"><text:span text:style-name="T31">2. Ф</text:span></text:span><text:span text:style-name="Основной_20_шрифт_20_абзаца1"><text:span text:style-name="T6">айлы, содержащиеся в составе первых частей заявок </text:span></text:span><text:span text:style-name="Основной_20_шрифт_20_абзаца1"><text:span text:style-name="T31">ООО «ФАРМ СКД» и ОАО «Новофарм»</text:span></text:span><text:span text:style-name="Основной_20_шрифт_20_абзаца1"><text:span text:style-name="T6"> в большинстве случаев созданы и изменены одновременно, либо в течение небольшого промежутка времени, под одной учетной записью и имеют идентичный размер</text:span></text:span><text:span text:style-name="Основной_20_шрифт_20_абзаца1"><text:span text:style-name="T31">, направлены на торговую площадку одновременно, или в течение небольшого промежутка времени.</text:span></text:span></text:p>
      <text:p text:style-name="P12">3. ООО «ФАРМ СКД» и ОАО «Новофарм» имеют устойчивые связи (характер которых, однако, исключает их юридическую подконтрольность одному лицу).</text:p>
      <text:p text:style-name="P12">4. Аукционы завершились с минимальным снижением цены контракта.</text:p>
      <text:p text:style-name="P12">5. Аукционы проходили в разные периоды времени, отличались друг от друга начальной (максимальной) ценой и рядом других обстоятельств, однако, описанная выше модель поведения, состоящая из повторяющихся (аналогичных) действий, соответствует каждому из перечисленных аукционов.</text:p>
      <text:p text:style-name="P12">6. ИП Мейтин В.В. и ИП Аврамов А.В. осуществляли деятельность по реализации достигнутого обществами соглашения путем формирования сводных данных по распределению торгов между компаниями и <text:soft-page-break/>осуществления деятельности по участию в торгах и связанному с таким участием документообороту ООО «ФАРМ СКД» и ОАО «Новофарм».</text:p>
      <text:p text:style-name="P28"><text:span text:style-name="Основной_20_шрифт_20_абзаца1"><text:span text:style-name="T34">При таких обстоятельствах в действиях Ответчиков усматриваются признаки нарушения, запрещённого пунктом 2 частью 1 статьи 11 Закона о защите конкуренции, выразившегося в поддержании цен на торгах по поставке лекарственных препаратов и медицинских изделий для государственных нужд в 2013-2016 гг.</text:span></text:span></text:p>
      <text:p text:style-name="P46">Фактические обстоятельства дела подтверждаются:</text:p>
      <text:p text:style-name="P44">- анализом документов (информации), представленных ЭТП;</text:p>
      <text:p text:style-name="P44">- прямыми и косвенными доказательствами, полученными в ходе внеплановых выездных проверок;</text:p>
      <text:p text:style-name="P44">- документами (информацией), представленными по запросам и Определениям ФАС России при рассмотрении дела о нарушении антимонопольного законодательства;</text:p>
      <text:p text:style-name="P45">- результатами проведенного анализа состояния конкуренции.</text:p>
      <text:p text:style-name="P31">Как следует из совокупности документов и информации, имеющихся в материалах дела, ООО «ФАРМ СКД», ОАО «Новофарм», вступили в устное антиконкурентное соглашение, целью которого было поддержание цен и обеспечение победы на торгах определенных участников. Реализация Соглашения происходила в 2013-2016 гг., в том числе путем согласованного участия в исследованных аукционах.</text:p>
      <text:p text:style-name="P32">Фактические действия участников Соглашения подтверждаются их поведением в ходе подготовки и участия в исследованных аукционах и дальнейшим исполнением государственных контрактов, описание которых приводится далее.</text:p>
      <text:p text:style-name="P33">№ 0142200001313005140</text:p>
      <text:p text:style-name="P102">Государственным бюджетным учреждением здравоохранения Самарской области «Самарская городская больница № 8» проведен ОАЭФ на поставку лекарственных препаратов. НМЦК составила 959422,65 руб. (Приложение № 1), в ходе которого установлено следующее:</text:p>
      <text:p text:style-name="P103"><text:soft-page-break/>- в состав участников электронного аукциона вошли ООО «ФАРМ СКД» и ОАО «Новофарм»;</text:p>
      <text:p text:style-name="P103">- ООО «ФАРМ СКД» признано победителем с ценой контракта 945031,32 руб. согласно протоколу подведения итогов электронного аукциона от 09.07.2013;</text:p>
      <text:p text:style-name="P107">- в результате подачи ООО «ФАРМ СКД» и ОАО «Новофарм» ценовых предложений, НМЦК была снижена на 1,5%;</text:p>
      <text:p text:style-name="P108"><text:span text:style-name="Основной_20_шрифт_20_абзаца1"><text:span text:style-name="T16">- ценовые предложения направлялись участниками аукциона с одного </text:span></text:span><text:span text:style-name="Основной_20_шрифт_20_абзаца1"><text:span text:style-name="T21">IP</text:span></text:span><text:span text:style-name="Основной_20_шрифт_20_абзаца1"><text:span text:style-name="T16"> – адреса 83.242.246.154 (Приложение № 2);</text:span></text:span></text:p>
      <text:p text:style-name="P107">- файлы, содержащиеся в составе заявок участников ОАЭФ (первые части заявок) имеют одинаковый размер, поступили на торговую площадку с разницей 4 минуты (Приложение № 3);</text:p>
      <text:p text:style-name="P65">- ООО «ФАРМ СКД» и ОАО «Новофарм» предлагались к поставке лекарственные препараты идентичных торговых наименований.</text:p>
      <text:p text:style-name="P69">№0142200001313005141</text:p>
      <text:p text:style-name="P102">Государственным бюджетным учреждением здравоохранения Самарской области «Самарская городская больница № 8» проведен ОАЭФ на поставку лекарственных средств с НМЦК, составляющей 953249,79 руб. (Приложение № 1), в ходе которого установлено следующее:</text:p>
      <text:p text:style-name="P103">- в состав участников электронного аукциона вошли ООО «ФАРМ СКД» и ОАО «Новофарм»;</text:p>
      <text:p text:style-name="P103">- ООО «ФАРМ СКД» признано победителем с ценой контракта 938951,04 руб. согласно протоколу подведения итогов электронного аукциона от 09.07.2013;</text:p>
      <text:p text:style-name="P103">- в результате подачи ООО «ФАРМ СКД» и ОАО «Новофарм» ценовых предложений, НМЦК была снижена на 1,5%;</text:p>
      <text:p text:style-name="P108"><text:span text:style-name="Основной_20_шрифт_20_абзаца1"><text:span text:style-name="T16">- ценовые предложения направлялись участниками аукциона с одного </text:span></text:span><text:span text:style-name="Основной_20_шрифт_20_абзаца1"><text:span text:style-name="T21">IP</text:span></text:span><text:span text:style-name="Основной_20_шрифт_20_абзаца1"><text:span text:style-name="T16"> – адреса 83.242.246.154 (Приложение № 2);</text:span></text:span></text:p>
      <text:p text:style-name="P106">- файлы, содержащиеся в составе заявок участников ОАЭФ: первые части <text:s/>заявок поступили на торговую площадку с разницей 23 минуты, вторые части <text:soft-page-break/>заявок изменены под одной учетной записью, поступили на торговую площадку с разницей 23 минуты (Приложение № 3);</text:p>
      <text:p text:style-name="P65">- ООО «ФАРМ СКД» и ОАО «Новофарм» предлагались к поставке лекарственные препараты идентичных торговых наименований.</text:p>
      <text:p text:style-name="P69">№0142200001313006330</text:p>
      <text:p text:style-name="P102">Государственным бюджетным учреждением здравоохранения Самарской области «Самарская городская больница № 8» проведен ОАЭФ на поставку лекарственных средств с НМЦК, составляющей 932964,32 руб. (Приложение № 1), в ходе которого установлено следующее:</text:p>
      <text:p text:style-name="P103">- в состав участников электронного аукциона вошли ООО «ФАРМ СКД» и ОАО «Новофарм»;</text:p>
      <text:p text:style-name="P103">- ООО «ФАРМ СКД» признано победителем с ценой контракта 918969,86 руб. согласно протоколу подведения итогов электронного аукциона от 12.08.2013;</text:p>
      <text:p text:style-name="P103">- в результате подачи ООО «ФАРМ СКД» и ОАО «Новофарм» ценовых предложений, НМЦК была снижена на 1,5%;</text:p>
      <text:p text:style-name="P108"><text:span text:style-name="Основной_20_шрифт_20_абзаца1"><text:span text:style-name="T16">- ценовые предложения направлялись участниками аукциона с одного </text:span></text:span><text:span text:style-name="Основной_20_шрифт_20_абзаца1"><text:span text:style-name="T21">IP</text:span></text:span><text:span text:style-name="Основной_20_шрифт_20_абзаца1"><text:span text:style-name="T16"> – адреса 83.242.246.154 (Приложение № 2);</text:span></text:span></text:p>
      <text:p text:style-name="P109"><text:span text:style-name="Основной_20_шрифт_20_абзаца1"><text:span text:style-name="T16">- файлы, содержащиеся в составе заявок участников ОАЭФ: первые части <text:s/>заявок поступили на торговую площадку с разницей 8 минут, вторые части заявок изменены под одной учетной записью, поступили на торговую площадку с разницей 8 минут (Приложение № 3);</text:span></text:span></text:p>
      <text:p text:style-name="P66">- ООО «ФАРМ СКД» и ОАО «Новофарм» предлагались к поставке лекарственные препараты идентичных торговых наименований.</text:p>
      <text:p text:style-name="P69">№0168200002414002808</text:p>
      <text:p text:style-name="P102">Государственным учреждением здравоохранения «Ульяновская областная детская клиническая больница имени политического и общественного деятеля Ю.Ф. Горячева» проведен ОАЭФ на поставку лекарственных средств с НМЦК, составляющей 114760 руб. (Приложение № 1), в ходе которого установлено следующее:</text:p>
      <text:p text:style-name="P103"><text:soft-page-break/>- в состав участников электронного аукциона вошли ООО «ФАРМ СКД» и ОАО «Новофарм»;</text:p>
      <text:p text:style-name="P103">- ООО «ФАРМ СКД» признано победителем с ценой контракта 112452 руб. согласно протоколу подведения итогов электронного аукциона от 24.06.2014;</text:p>
      <text:p text:style-name="P104">- в результате подачи ООО «ФАРМ СКД» и ОАО «Новофарм» ценовых предложений, НМЦК была снижена на 2%;</text:p>
      <text:p text:style-name="P108"><text:span text:style-name="Основной_20_шрифт_20_абзаца1"><text:span text:style-name="T16">- ценовые предложения направлялись участниками аукциона с одного </text:span></text:span><text:span text:style-name="Основной_20_шрифт_20_абзаца1"><text:span text:style-name="T21">IP</text:span></text:span><text:span text:style-name="Основной_20_шрифт_20_абзаца1"><text:span text:style-name="T16"> – адреса 83.242.246.154 (Приложение № 2);</text:span></text:span></text:p>
      <text:p text:style-name="P109"><text:span text:style-name="Основной_20_шрифт_20_абзаца1"><text:span text:style-name="T16">- файлы, содержащиеся в составе заявок участников ОАЭФ: первые части <text:s/>заявок созданы и изменены одновременно, изменены под одной учетной записью, имеют одинаковый размер, поступили на торговую площадку с разницей 30 минут, вторые части заявок поступили на торговую площадку с разницей 30 минут (Приложение № 3);</text:span></text:span></text:p>
      <text:p text:style-name="P66">- ООО «ФАРМ СКД» и ОАО «Новофарм» предлагались к поставке лекарственные препараты идентичных торговых наименований.</text:p>
      <text:p text:style-name="P69">№0168200002414002865</text:p>
      <text:p text:style-name="P102">Государственным учреждением здравоохранения «Ульяновская областная детская клиническая больница имени политического и общественного деятеля Ю.Ф. Горячева» проведен ОАЭФ на поставку лекарственных средств с НМЦК, составляющей 69988 руб. (Приложение № 1), в ходе которого установлено следующее:</text:p>
      <text:p text:style-name="P103">- в состав участников электронного аукциона вошли ООО «ФАРМ СКД» и ОАО «Новофарм»;</text:p>
      <text:p text:style-name="P103">- ООО «ФАРМ СКД» признано победителем с ценой контракта 69288,12 руб. согласно протоколу подведения итогов электронного аукциона от 24.06.2014 ;</text:p>
      <text:p text:style-name="P104">- в результате подачи ООО «ФАРМ СКД» и ОАО «Новофарм» ценовых предложений, НМЦК была снижена на 1%</text:p>
      <text:p text:style-name="P104">- заявки на участие в аукционе и ценовые предложения направлялись <text:soft-page-break/>участниками аукциона с одного IP – адреса 83.242.246.154 (Приложение № 2);</text:p>
      <text:p text:style-name="P104">- файлы, содержащиеся в составе заявок участников ОАЭФ: первые части <text:s/>заявок созданы и изменены одновременно, изменены под одной учетной записью, имеют одинаковый размер, поступили на торговую площадку с разницей 17 минут, вторые части заявок поступили на торговую площадку с разницей 17 минут (Приложение № 3);</text:p>
      <text:p text:style-name="P66">- ООО «ФАРМ СКД» и ОАО «Новофарм» предлагались к поставке лекарственные препараты идентичных торговых наименований.</text:p>
      <text:p text:style-name="P69">№0168200002414002870</text:p>
      <text:p text:style-name="P102">Государственным учреждением здравоохранения «Ульяновская областная детская клиническая больница имени политического и общественного деятеля Ю.Ф. Горячева» проведен ОАЭФ на поставку лекарственных средств с НМЦК, составляющей 208183,71 руб. (Приложение № 1), в ходе которого установлено следующее:</text:p>
      <text:p text:style-name="P103">- в состав участников электронного аукциона вошли ООО «ФАРМ СКД» и ОАО «Новофарм»;</text:p>
      <text:p text:style-name="P109"><text:span text:style-name="Основной_20_шрифт_20_абзаца1"><text:span text:style-name="T16">- ООО «ФАРМ СКД» признано победителем с ценой контракта 206101,87 руб. согласно протоколу подведения итогов электронного аукциона от </text:span></text:span><text:span text:style-name="Основной_20_шрифт_20_абзаца1"><text:span text:style-name="T1">24.06.2014</text:span></text:span> <text:span text:style-name="Основной_20_шрифт_20_абзаца1"><text:span text:style-name="T16">;</text:span></text:span></text:p>
      <text:p text:style-name="P104">- в результате подачи ООО «ФАРМ СКД» и ОАО «Новофарм» ценовых предложений, НМЦК была снижена на 1%;</text:p>
      <text:p text:style-name="P104">- заявки на участие в аукционе и ценовые предложения направлялись участниками аукциона с одного IP – адреса 83.242.246.154 (Приложение № 2);</text:p>
      <text:p text:style-name="P104">- файлы, содержащиеся в составе заявок участников ОАЭФ: первые части <text:s/>заявок созданы и изменены одновременно, изменены под одной учетной записью, имеют одинаковый размер, поступили на торговую площадку с разницей в 59 минут, вторые части заявок поступили на торговую площадку с разницей в 59 минут (Приложение № 3);</text:p>
      <text:p text:style-name="P66">- ООО «ФАРМ СКД» и ОАО «Новофарм» предлагались к поставке лекарственные препараты идентичных торговых наименований.</text:p>
      <text:p text:style-name="P69"><text:soft-page-break/>№0142200001314006729</text:p>
      <text:p text:style-name="P102">Государственным бюджетным учреждением здравоохранения Самарской области «Богатовская центральная районная больница» проведен ОАЭФ на поставку лекарственных средств с НМЦК, составляющей 691934,77 руб. (Приложение № 1), в ходе которого установлено следующее:</text:p>
      <text:p text:style-name="P103">- в состав участников электронного аукциона вошли ООО «ФАРМ СКД» и ОАО «Новофарм»;</text:p>
      <text:p text:style-name="P109"><text:span text:style-name="Основной_20_шрифт_20_абзаца1"><text:span text:style-name="T16">- ООО «ФАРМ СКД» признано победителем с ценой контракта 685015,43 руб. согласно протоколу подведения итогов электронного аукциона от </text:span></text:span><text:span text:style-name="Основной_20_шрифт_20_абзаца1"><text:span text:style-name="T1">27.06.2014</text:span></text:span> <text:span text:style-name="Основной_20_шрифт_20_абзаца1"><text:span text:style-name="T16">;</text:span></text:span></text:p>
      <text:p text:style-name="P103">- в результате подачи ООО «ФАРМ СКД» и ОАО «Новофарм» ценовых предложений, НМЦК была снижена на 1%;</text:p>
      <text:p text:style-name="P104">- заявки на участие в аукционе и ценовые предложения направлялись участниками аукциона с одного IP – адреса 83.242.246.154 (Приложение № 2);</text:p>
      <text:p text:style-name="P104">- файлы, содержащиеся в составе заявок участников ОАЭФ: первые части <text:s/>заявок поступили на торговую площадку с разницей в 6 минут, вторые части заявок поступили на торговую площадку с разницей в 6 минут (Приложение № 3);</text:p>
      <text:p text:style-name="P66">- из 218 позиций, предлагаемых ООО «ФАРМ СКД» и ОАО «Новофарм» к поставке лекарственных препаратов, отличаются 2.</text:p>
      <text:p text:style-name="P69">№0142200001314006818</text:p>
      <text:p text:style-name="P102">Государственным бюджетным учреждением здравоохранения Самарской области «Клявлинская центральная районная больница» проведен ОАЭФ на поставку лекарственных средств с НМЦК, составляющей 243036,08 руб. (Приложение № 1), в ходе которого установлено следующее:</text:p>
      <text:p text:style-name="P103">- в состав участников электронного аукциона вошли ООО «ФАРМ СКД» и ОАО «Новофарм»;</text:p>
      <text:p text:style-name="P109"><text:span text:style-name="Основной_20_шрифт_20_абзаца1"><text:span text:style-name="T16">- ООО «ФАРМ СКД» признано победителем с ценой контракта 240605,72 руб. согласно протоколу подведения итогов электронного аукциона от </text:span></text:span><text:span text:style-name="Основной_20_шрифт_20_абзаца1"><text:span text:style-name="T1">24.06.2014</text:span></text:span> <text:span text:style-name="Основной_20_шрифт_20_абзаца1"><text:span text:style-name="T16">;</text:span></text:span></text:p>
      <text:p text:style-name="P103"><text:soft-page-break/>- в результате подачи ООО «ФАРМ СКД» и ОАО «Новофарм» ценовых предложений, НМЦК была снижена на 1%;</text:p>
      <text:p text:style-name="P104">- заявки на участие в аукционе и ценовые предложения направлялись участниками аукциона с одного IP – адреса 83.242.246.154 (Приложение № 2);</text:p>
      <text:p text:style-name="P108"><text:span text:style-name="Основной_20_шрифт_20_абзаца1"><text:span text:style-name="T16">- файлы, содержащиеся в составе заявок участников ОАЭФ: первые части <text:s/>заявок поступили на торговую площадку с разницей в 6 минут, вторые части заявок поступили на торговую площадку с разницей в 4 минуты (Приложение № 3);</text:span></text:span></text:p>
      <text:p text:style-name="P66">- ООО «ФАРМ СКД» и ОАО «Новофарм» предлагались к поставке лекарственные препараты идентичных торговых наименований.</text:p>
      <text:p text:style-name="P69">№0368100007514000150</text:p>
      <text:p text:style-name="P102">Федеральным государственным бюджетным учреждением здравоохранения «Клиническая больница № 172 Федерального медико-биологического агентства» проведен ОАЭФ на поставку лекарственных средств с НМЦК, составляющей 299779 руб. (Приложение № 1), в ходе которого установлено следующее:</text:p>
      <text:p text:style-name="P103">- в состав участников электронного аукциона вошли ООО «ФАРМ СКД» и ОАО «Новофарм»;</text:p>
      <text:p text:style-name="P109"><text:span text:style-name="Основной_20_шрифт_20_абзаца1"><text:span text:style-name="T16">- ООО «ФАРМ СКД» признано победителем с ценой контракта 296781,21 руб. согласно протоколу подведения итогов электронного аукциона от </text:span></text:span><text:span text:style-name="Основной_20_шрифт_20_абзаца1"><text:span text:style-name="T1">24.06.2014</text:span></text:span> <text:span text:style-name="Основной_20_шрифт_20_абзаца1"><text:span text:style-name="T16">;</text:span></text:span></text:p>
      <text:p text:style-name="P104">- в результате подачи ООО «ФАРМ СКД» и ОАО «Новофарм» ценовых предложений, НМЦК была снижена на 1%;</text:p>
      <text:p text:style-name="P104">- заявки на участие в аукционе и ценовые предложения направлялись участниками аукциона с одного IP – адреса 83.242.246.154 (Приложение № 2);</text:p>
      <text:p text:style-name="P104">- файлы, содержащиеся в составе заявок участников ОАЭФ: (первые части заявок) созданы и изменены одновременно, изменены под одной учетной записью, имеют одинаковый размер, поступили на торговую площадку с разницей в 5 минут (Приложение № 3);</text:p>
      <text:p text:style-name="P66">- ООО «ФАРМ СКД» и ОАО «Новофарм» предлагались к поставке <text:soft-page-break/>лекарственные препараты идентичных торговых наименований.</text:p>
      <text:p text:style-name="P69">№0368100007514000149</text:p>
      <text:p text:style-name="P102">Федеральным государственным бюджетным учреждением здравоохранения «Клиническая больница № 172 Федерального медико-биологического агентства» проведен ОАЭФ на поставку лекарственных средств с НМЦК, составляющей 280512 руб. (Приложение № 1), в ходе которого установлено следующее:</text:p>
      <text:p text:style-name="P103">- в состав участников электронного аукциона вошли ООО «ФАРМ СКД» и ОАО «Новофарм»;</text:p>
      <text:p text:style-name="P109"><text:span text:style-name="Основной_20_шрифт_20_абзаца1"><text:span text:style-name="T16">- ООО «ФАРМ СКД» признано победителем с ценой контракта 277706,88 руб. согласно протоколу подведения итогов электронного аукциона от </text:span></text:span><text:span text:style-name="Основной_20_шрифт_20_абзаца1"><text:span text:style-name="T1">24.06.2014</text:span></text:span> <text:span text:style-name="Основной_20_шрифт_20_абзаца1"><text:span text:style-name="T16">;</text:span></text:span></text:p>
      <text:p text:style-name="P104">- в результате подачи ООО «ФАРМ СКД» и ОАО «Новофарм» ценовых предложений, НМЦК была снижена на 1%;</text:p>
      <text:p text:style-name="P104">- заявки на участие в аукционе и ценовые предложения направлялись участниками аукциона с одного IP – адреса 83.242.246.154 (Приложение № 2);</text:p>
      <text:p text:style-name="P104">- файлы, содержащиеся в составе заявок участников ОАЭФ: (первые части заявок) созданы и изменены одновременно, изменены под одной учетной записью, имеют одинаковый размер, поступили на торговую площадку с разницей в 20 минут (Приложение № 3);</text:p>
      <text:p text:style-name="P66">- ООО «ФАРМ СКД» и ОАО «Новофарм» предлагались к поставке лекарственные препараты идентичных торговых наименований.</text:p>
      <text:p text:style-name="P69">№0168200002414003176</text:p>
      <text:p text:style-name="P102">Государственным учреждением здравоохранения «Сенгилеевская Центральная районная больница» проведен ОАЭФ на поставку лекарственных средств с НМЦК, составляющей 203427,99 руб. (Приложение № 1), в ходе которого установлено следующее:</text:p>
      <text:p text:style-name="P103">- в состав участников электронного аукциона вошли ООО «ФАРМ СКД» и ОАО «Новофарм»;</text:p>
      <text:p text:style-name="P109"><text:span text:style-name="Основной_20_шрифт_20_абзаца1"><text:span text:style-name="T16">- ООО «ФАРМ СКД» признано победителем с ценой контракта 201393,71 </text:span></text:span><text:soft-page-break/><text:span text:style-name="Основной_20_шрифт_20_абзаца1"><text:span text:style-name="T16">руб. согласно протоколу подведения итогов электронного аукциона от </text:span></text:span><text:span text:style-name="Основной_20_шрифт_20_абзаца1"><text:span text:style-name="T1">26.06.2014</text:span></text:span><text:span text:style-name="Основной_20_шрифт_20_абзаца1"><text:span text:style-name="T16">;</text:span></text:span></text:p>
      <text:p text:style-name="P104">- в результате подачи ООО «ФАРМ СКД» и ОАО «Новофарм» ценовых предложений, НМЦК была снижена на 1%;</text:p>
      <text:p text:style-name="P104">- заявки на участие в аукционе и ценовые предложения направлялись участниками аукциона с одного IP – адреса 83.242.246.154 (Приложение № 2);</text:p>
      <text:p text:style-name="P104">- файлы, содержащиеся в составе заявок участников ОАЭФ: (первые части заявок) созданы и изменены одновременно, изменены под одной учетной записью, имеют одинаковый размер, поступили на торговую площадку с разницей в 9 минут (Приложение № 3);</text:p>
      <text:p text:style-name="P66">- ООО «ФАРМ СКД» и ОАО «Новофарм» предлагались к поставке лекарственные препараты идентичных торговых наименований.</text:p>
      <text:p text:style-name="P69">№0168200002414003170</text:p>
      <text:p text:style-name="P102">Государственным учреждением здравоохранения «Чердаклинская центральная районная больница» проведен ОАЭФ на поставку лекарственных средств с НМЦК, составляющей 451873,44 руб. (Приложение № 1), в ходе которого установлено следующее:</text:p>
      <text:p text:style-name="P103">- в состав участников электронного аукциона вошли ООО «ФАРМ СКД» и ОАО «Новофарм»;</text:p>
      <text:p text:style-name="P109"><text:span text:style-name="Основной_20_шрифт_20_абзаца1"><text:span text:style-name="T16">- ООО «ФАРМ СКД» признано победителем с ценой контракта 433151,1 руб. согласно протоколу подведения итогов электронного аукциона от </text:span></text:span><text:span text:style-name="Основной_20_шрифт_20_абзаца1"><text:span text:style-name="T1">25.06.2014</text:span></text:span> <text:span text:style-name="Основной_20_шрифт_20_абзаца1"><text:span text:style-name="T16">;</text:span></text:span></text:p>
      <text:p text:style-name="P104">- в результате подачи ООО «ФАРМ СКД» и ОАО «Новофарм» ценовых предложений, НМЦК была снижена на 4,1%;</text:p>
      <text:p text:style-name="P104">- заявки на участие в аукционе и ценовые предложения направлялись участниками аукциона с одного IP – адреса 83.242.246.154 (Приложение № 2);</text:p>
      <text:p text:style-name="P104">- файлы, содержащиеся в составе заявок участников ОАЭФ: (первые части заявок) созданы и изменены одновременно, изменены под одной учетной записью, имеют одинаковый размер, поступили на торговую площадку с разницей в 6 минут (Приложение № 3);</text:p>
      <text:p text:style-name="P66"><text:soft-page-break/>- ООО «ФАРМ СКД» и ОАО «Новофарм» предлагались к поставке лекарственные препараты идентичных торговых наименований.</text:p>
      <text:p text:style-name="P69">№0342100011814000158</text:p>
      <text:p text:style-name="P102">Государственным бюджетным учреждением высшего профессионального образования "Самарский государственный медицинский университет" Министерства здравоохранения Российской Федерации проведен ОАЭФ на поставку лекарственных препаратов с НМЦК, составляющей 980331,9 руб. (Приложение № 1), в ходе которого установлено следующее:</text:p>
      <text:p text:style-name="P103">- в состав участников электронного аукциона вошли ООО «ФАРМ СКД» и ОАО «Новофарм»;</text:p>
      <text:p text:style-name="P109"><text:span text:style-name="Основной_20_шрифт_20_абзаца1"><text:span text:style-name="T16">- ООО «ФАРМ СКД» признано победителем с ценой контракта 970528,58 руб. согласно протоколу подведения итогов электронного аукциона от </text:span></text:span><text:span text:style-name="Основной_20_шрифт_20_абзаца1"><text:span text:style-name="T1">26.06.2014</text:span></text:span> <text:span text:style-name="Основной_20_шрифт_20_абзаца1"><text:span text:style-name="T16">;</text:span></text:span></text:p>
      <text:p text:style-name="P103">- в результате подачи ООО «ФАРМ СКД» и ОАО «Новофарм» ценовых предложений, НМЦК была снижена на 1%;</text:p>
      <text:p text:style-name="P104">- заявки на участие в аукционе и ценовые предложения направлялись участниками аукциона с одного IP – адреса 83.242.246.154 (Приложение № 2);</text:p>
      <text:p text:style-name="P104">- файлы, содержащиеся в составе заявок участников ОАЭФ: (первые части заявок) изменены одновременно, созданы и изменены под одной и той же учетной записью, поступили на торговую площадку с разницей в 30 минут (Приложение № 3);</text:p>
      <text:p text:style-name="P66">- ООО «ФАРМ СКД» и ОАО «Новофарм» предлагались к поставке лекарственные препараты идентичных торговых наименований.</text:p>
      <text:p text:style-name="P69">№0342100011814000159</text:p>
      <text:p text:style-name="P102">Государственным бюджетным учреждением высшего профессионального образования "Самарский государственный медицинский университет" Министерства здравоохранения Российской Федерации проведен ОАЭФ на поставку лекарственных препаратов с НМЦК, составляющей 678652,89 руб. (Приложение № 1), в ходе которого установлено следующее:</text:p>
      <text:p text:style-name="P103">- в состав участников электронного аукциона вошли ООО «ФАРМ СКД» <text:soft-page-break/>и ОАО «Новофарм»;</text:p>
      <text:p text:style-name="P109"><text:span text:style-name="Основной_20_шрифт_20_абзаца1"><text:span text:style-name="T16">- ООО «ФАРМ СКД» признано победителем с ценой контракта 671866,37 руб. согласно протоколу подведения итогов электронного аукциона от </text:span></text:span><text:span text:style-name="Основной_20_шрифт_20_абзаца1"><text:span text:style-name="T1">26.06.2014</text:span></text:span> <text:span text:style-name="Основной_20_шрифт_20_абзаца1"><text:span text:style-name="T16">;</text:span></text:span></text:p>
      <text:p text:style-name="P103">- в результате подачи ООО «ФАРМ СКД» и ОАО «Новофарм» ценовых предложений, НМЦК была снижена на 1%;</text:p>
      <text:p text:style-name="P104">- заявки на участие в аукционе и ценовые предложения направлялись участниками аукциона с одного IP – адреса 83.242.246.154 (Приложение № 2);</text:p>
      <text:p text:style-name="P104">- файлы, содержащиеся в составе заявок участников ОАЭФ: (первые части заявок) созданы и изменены под одной и той же учетной записью, поступили на торговую площадку с разницей в 41 минуту (Приложение № 3);</text:p>
      <text:p text:style-name="P66">- ООО «ФАРМ СКД» и ОАО «Новофарм» предлагались к поставке лекарственные препараты идентичных торговых наименований.</text:p>
      <text:p text:style-name="P69">№0342100011814000160</text:p>
      <text:p text:style-name="P102">Государственным бюджетным учреждением высшего профессионального образования "Самарский государственный медицинский университет" Министерства здравоохранения Российской Федерации проведен ОАЭФ на поставку лекарственных препаратов с НМЦК, составляющей 702102,55 руб. (Приложение № 1), в ходе которого установлено следующее:</text:p>
      <text:p text:style-name="P103">- в состав участников электронного аукциона вошли ООО «ФАРМ СКД» и ОАО «Новофарм»;</text:p>
      <text:p text:style-name="P109"><text:span text:style-name="Основной_20_шрифт_20_абзаца1"><text:span text:style-name="T16">- ООО «ФАРМ СКД» признано победителем с ценой контракта 695081,53 руб. согласно протоколу подведения итогов электронного аукциона от </text:span></text:span><text:span text:style-name="Основной_20_шрифт_20_абзаца1"><text:span text:style-name="T1">26.06.2014</text:span></text:span> <text:span text:style-name="Основной_20_шрифт_20_абзаца1"><text:span text:style-name="T16">;</text:span></text:span></text:p>
      <text:p text:style-name="P103">- в результате подачи ООО «ФАРМ СКД» и ОАО «Новофарм» ценовых предложений, НМЦК была снижена на 1%;</text:p>
      <text:p text:style-name="P104">- заявки на участие в аукционе и ценовые предложения направлялись участниками аукциона с одного IP – адреса 83.242.246.154 (Приложение № 2);</text:p>
      <text:p text:style-name="P104">- файлы, содержащиеся в составе заявок участников ОАЭФ: (первые части заявок) созданы и изменены под одной и той же учетной записью, <text:soft-page-break/>поступили на торговую площадку с разницей в 35 минут (Приложение № 3);</text:p>
      <text:p text:style-name="P66">- ООО «ФАРМ СКД» и ОАО «Новофарм» предлагались к поставке лекарственные препараты идентичных торговых наименований.</text:p>
      <text:p text:style-name="P69">№0342100011814000161</text:p>
      <text:p text:style-name="P102">Государственным бюджетным учреждением высшего профессионального образования "Самарский государственный медицинский университет" Министерства здравоохранения Российской Федерации проведен ОАЭФ на поставку лекарственных препаратов с НМЦК, составляющей 655168,22 руб. (Приложение № 1), в ходе которого установлено следующее:</text:p>
      <text:p text:style-name="P103">- в состав участников электронного аукциона вошли ООО «ФАРМ СКД» и ОАО «Новофарм»;</text:p>
      <text:p text:style-name="P109"><text:span text:style-name="Основной_20_шрифт_20_абзаца1"><text:span text:style-name="T16">- ООО «ФАРМ СКД» признано победителем с ценой контракта 648616,54 руб. согласно протоколу подведения итогов электронного аукциона от </text:span></text:span><text:span text:style-name="Основной_20_шрифт_20_абзаца1"><text:span text:style-name="T1">27.06.2014</text:span></text:span><text:span text:style-name="Основной_20_шрифт_20_абзаца1"><text:span text:style-name="T16">;</text:span></text:span></text:p>
      <text:p text:style-name="P103">- в результате подачи ООО «ФАРМ СКД» и ОАО «Новофарм» ценовых предложений, НМЦК была снижена на 1%;</text:p>
      <text:p text:style-name="P104">- заявки на участие в аукционе и ценовые предложения направлялись участниками аукциона с одного IP – адреса 83.242.246.154 (Приложение № 2);</text:p>
      <text:p text:style-name="P104">- файлы, содержащиеся в составе заявок участников ОАЭФ: (первые части заявок) созданы и изменены под одной и той же учетной записью, поступили на торговую площадку с разницей в 14 минут (Приложение № 3);</text:p>
      <text:p text:style-name="P66">- ООО «ФАРМ СКД» и ОАО «Новофарм» предлагались к поставке лекарственные препараты идентичных торговых наименований.</text:p>
      <text:p text:style-name="P69">№0342100011814000162</text:p>
      <text:p text:style-name="P102">Государственным бюджетным учреждением высшего профессионального образования "Самарский государственный медицинский университет" Министерства здравоохранения Российской Федерации проведен ОАЭФ на поставку лекарственных препаратов с НМЦК, составляющей 888431,98 руб. (Приложение № 1), в ходе которого установлено следующее:</text:p>
      <text:p text:style-name="P103">- в состав участников электронного аукциона вошли ООО «ФАРМ СКД» <text:soft-page-break/>и ОАО «Новофарм»;</text:p>
      <text:p text:style-name="P109"><text:span text:style-name="Основной_20_шрифт_20_абзаца1"><text:span text:style-name="T16">- ООО «ФАРМ СКД» признано победителем с ценой контракта 879547,66 руб. согласно протоколу подведения итогов электронного аукциона от </text:span></text:span><text:span text:style-name="Основной_20_шрифт_20_абзаца1"><text:span text:style-name="T1">27.06.2014</text:span></text:span><text:span text:style-name="Основной_20_шрифт_20_абзаца1"><text:span text:style-name="T16">;</text:span></text:span></text:p>
      <text:p text:style-name="P103">- в результате подачи ООО «ФАРМ СКД» и ОАО «Новофарм» ценовых предложений, НМЦК была снижена на 1%;</text:p>
      <text:p text:style-name="P104">- заявки на участие в аукционе и ценовые предложения направлялись участниками аукциона с одного IP – адреса 83.242.246.154 (Приложение № 2);</text:p>
      <text:p text:style-name="P104">- файлы, содержащиеся в составе заявок участников ОАЭФ: (первые части заявок) созданы и изменены под одной и той же учетной записью, поступили на торговую площадку с разницей в 11 минут (Приложение № 3);</text:p>
      <text:p text:style-name="P66">- ООО «ФАРМ СКД» и ОАО «Новофарм» предлагались к поставке лекарственные препараты идентичных торговых наименований.</text:p>
      <text:p text:style-name="P69">№0342100011814000163</text:p>
      <text:p text:style-name="P102">Государственным бюджетным учреждением высшего профессионального образования "Самарский государственный медицинский университет" Министерства здравоохранения Российской Федерации проведен ОАЭФ на поставку лекарственных препаратов с НМЦК, составляющей 996933,8 руб. (Приложение № 1), в ходе которого установлено следующее:</text:p>
      <text:p text:style-name="P103">- в состав участников электронного аукциона вошли ООО «ФАРМ СКД» и ОАО «Новофарм»;</text:p>
      <text:p text:style-name="P109"><text:span text:style-name="Основной_20_шрифт_20_абзаца1"><text:span text:style-name="T16">- ООО «ФАРМ СКД» признано победителем с ценой контракта 986964,46 руб. согласно протоколу подведения итогов электронного аукциона от </text:span></text:span><text:span text:style-name="Основной_20_шрифт_20_абзаца1"><text:span text:style-name="T1">27.06.2014</text:span></text:span><text:span text:style-name="Основной_20_шрифт_20_абзаца1"><text:span text:style-name="T16">;</text:span></text:span></text:p>
      <text:p text:style-name="P104">- в результате подачи ООО «ФАРМ СКД» и ОАО «Новофарм» ценовых предложений, НМЦК была снижена на 1%;</text:p>
      <text:p text:style-name="P104">- заявки на участие в аукционе и ценовые предложения направлялись участниками аукциона с одного IP – адреса 83.242.246.154 (Приложение № 2);</text:p>
      <text:p text:style-name="P104">- файлы, содержащиеся в составе заявок участников ОАЭФ: (первые части заявок) созданы и изменены под одной и той же учетной записью, <text:soft-page-break/>поступили на торговую площадку с разницей в 11 минут (Приложение № 3);</text:p>
      <text:p text:style-name="P66">- ООО «ФАРМ СКД» и ОАО «Новофарм» предлагались к поставке лекарственные препараты идентичных торговых наименований.</text:p>
      <text:p text:style-name="P69">№0342100011814000167</text:p>
      <text:p text:style-name="P102">Государственным бюджетным учреждением высшего профессионального образования "Самарский государственный медицинский университет" Министерства здравоохранения Российской Федерации проведен ОАЭФ на поставку лекарственных препаратов с НМЦК, составляющей 903066,56 руб. (Приложение № 1), в ходе которого установлено следующее:</text:p>
      <text:p text:style-name="P103">- в состав участников электронного аукциона вошли ООО «ФАРМ СКД» и ОАО «Новофарм»;</text:p>
      <text:p text:style-name="P109"><text:span text:style-name="Основной_20_шрифт_20_абзаца1"><text:span text:style-name="T16">- ООО «ФАРМ СКД» признано победителем с ценой контракта 894035,9 руб. согласно протоколу подведения итогов электронного аукциона от </text:span></text:span><text:span text:style-name="Основной_20_шрифт_20_абзаца1"><text:span text:style-name="T1">30.06.2014</text:span></text:span><text:span text:style-name="Основной_20_шрифт_20_абзаца1"><text:span text:style-name="T16">;</text:span></text:span></text:p>
      <text:p text:style-name="P103">- в результате подачи ООО «ФАРМ СКД» и ОАО «Новофарм» ценовых предложений, НМЦК была снижена на 1%;</text:p>
      <text:p text:style-name="P104">- заявки на участие в аукционе и ценовые предложения направлялись участниками аукциона с одного IP – адреса 83.242.246.154 (Приложение № 2);</text:p>
      <text:p text:style-name="P104">- файлы, содержащиеся в составе заявок участников ОАЭФ: (первые части заявок) созданы и изменены под одной и той же учетной записью, изменены одновременно, поступили на торговую площадку с разницей в 29 минут (Приложение № 3);</text:p>
      <text:p text:style-name="P66">- ООО «ФАРМ СКД» и ОАО «Новофарм» предлагались к поставке лекарственные препараты идентичных торговых наименований.</text:p>
      <text:p text:style-name="P69">№0342100011814000168</text:p>
      <text:p text:style-name="P102">Государственным бюджетным учреждением высшего профессионального образования "Самарский государственный медицинский университет" Министерства здравоохранения Российской Федерации проведен ОАЭФ на поставку лекарственных препаратов с НМЦК, составляющей 905602,12 руб. (Приложение № 1), в ходе которого установлено следующее:</text:p>
      <text:p text:style-name="P103"><text:soft-page-break/>- в состав участников электронного аукциона вошли ООО «ФАРМ СКД» и ОАО «Новофарм»;</text:p>
      <text:p text:style-name="P109"><text:span text:style-name="Основной_20_шрифт_20_абзаца1"><text:span text:style-name="T16">- ООО «ФАРМ СКД» признано победителем с ценой контракта 896546,1 руб. согласно протоколу подведения итогов электронного аукциона от </text:span></text:span><text:span text:style-name="Основной_20_шрифт_20_абзаца1"><text:span text:style-name="T1">30.06.2014</text:span></text:span><text:span text:style-name="Основной_20_шрифт_20_абзаца1"><text:span text:style-name="T16">;</text:span></text:span></text:p>
      <text:p text:style-name="P103">- в результате подачи ООО «ФАРМ СКД» и ОАО «Новофарм» ценовых предложений, НМЦК была снижена на 1%;</text:p>
      <text:p text:style-name="P104">- заявки на участие в аукционе и ценовые предложения направлялись участниками аукциона с одного IP – адреса 83.242.246.154 (Приложение № 2);</text:p>
      <text:p text:style-name="P104">- файлы, содержащиеся в составе заявок участников ОАЭФ: (первые части заявок) созданы и изменены под одной и той же учетной записью, изменены одновременно, поступили на торговую площадку с разницей в 11 минут (Приложение № 3);</text:p>
      <text:p text:style-name="P66">- ООО «ФАРМ СКД» и ОАО «Новофарм» предлагались к поставке лекарственные препараты идентичных торговых наименований.</text:p>
      <text:p text:style-name="P69">№0342100011814000169</text:p>
      <text:p text:style-name="P102">Государственным бюджетным учреждением высшего профессионального образования "Самарский государственный медицинский университет" Министерства здравоохранения Российской Федерации проведен ОАЭФ на поставку лекарственных препаратов с НМЦК, составляющей 997749,98 руб. (Приложение № 1), в ходе которого установлено следующее:</text:p>
      <text:p text:style-name="P103">- в состав участников электронного аукциона вошли ООО «ФАРМ СКД» и ОАО «Новофарм»;</text:p>
      <text:p text:style-name="P109"><text:span text:style-name="Основной_20_шрифт_20_абзаца1"><text:span text:style-name="T16">- ООО «ФАРМ СКД» признано победителем с ценой контракта 987772,48 руб. согласно протоколу подведения итогов электронного аукциона от </text:span></text:span><text:span text:style-name="Основной_20_шрифт_20_абзаца1"><text:span text:style-name="T1">30.06.2014</text:span></text:span><text:span text:style-name="Основной_20_шрифт_20_абзаца1"><text:span text:style-name="T16">;</text:span></text:span></text:p>
      <text:p text:style-name="P103">- в результате подачи ООО «ФАРМ СКД» и ОАО «Новофарм» ценовых предложений, НМЦК была снижена на 1%;</text:p>
      <text:p text:style-name="P104">- заявки на участие в аукционе и ценовые предложения направлялись участниками аукциона с одного IP – адреса 83.242.246.154 (Приложение № 2);</text:p>
      <text:p text:style-name="P104"><text:soft-page-break/>- файлы, содержащиеся в составе заявок участников ОАЭФ: (первые части заявок) созданы и изменены под одной и той же учетной записью, изменены одновременно, поступили на торговую площадку с разницей в 25 минут (Приложение № 3);</text:p>
      <text:p text:style-name="P66">- ООО «ФАРМ СКД» и ОАО «Новофарм» предлагались к поставке лекарственные препараты идентичных торговых наименований.</text:p>
      <text:p text:style-name="P69">№0342100011814000170</text:p>
      <text:p text:style-name="P102">Государственным бюджетным учреждением высшего профессионального образования "Самарский государственный медицинский университет" Министерства здравоохранения Российской Федерации проведен ОАЭФ на поставку лекарственных препаратов с НМЦК, составляющей 998197,36 руб. (Приложение № 1), в ходе которого установлено следующее:</text:p>
      <text:p text:style-name="P103">- в состав участников электронного аукциона вошли ООО «ФАРМ СКД» и ОАО «Новофарм»;</text:p>
      <text:p text:style-name="P109"><text:span text:style-name="Основной_20_шрифт_20_абзаца1"><text:span text:style-name="T16">- ООО «ФАРМ СКД» признано победителем с ценой контракта 988215,38 руб. согласно протоколу подведения итогов электронного аукциона от </text:span></text:span><text:span text:style-name="Основной_20_шрифт_20_абзаца1"><text:span text:style-name="T1">30.06.2014</text:span></text:span><text:span text:style-name="Основной_20_шрифт_20_абзаца1"><text:span text:style-name="T16">;</text:span></text:span></text:p>
      <text:p text:style-name="P103">- в результате подачи ООО «ФАРМ СКД» и ОАО «Новофарм» ценовых предложений, НМЦК была снижена на 1%;</text:p>
      <text:p text:style-name="P104">- заявки на участие в аукционе и ценовые предложения направлялись участниками аукциона с одного IP – адреса 83.242.246.154 (Приложение № 2);</text:p>
      <text:p text:style-name="P104">- файлы, содержащиеся в составе заявок участников ОАЭФ: (первые части заявок) созданы и изменены под одной и той же учетной записью, изменены одновременно, поступили на торговую площадку с разницей в 23 минуты (Приложение № 3);</text:p>
      <text:p text:style-name="P66">- ООО «ФАРМ СКД» и ОАО «Новофарм» предлагались к поставке лекарственные препараты идентичных торговых наименований.</text:p>
      <text:p text:style-name="P69">№0342100011814000171</text:p>
      <text:p text:style-name="P102">Государственным бюджетным учреждением высшего профессионального образования "Самарский государственный медицинский университет" <text:soft-page-break/>Министерства здравоохранения Российской Федерации проведен ОАЭФ на поставку лекарственных препаратов с НМЦК, составляющей 887040 руб. (Приложение № 1), в ходе которого установлено следующее:</text:p>
      <text:p text:style-name="P103">- в состав участников электронного аукциона вошли ООО «ФАРМ СКД» и ОАО «Новофарм»;</text:p>
      <text:p text:style-name="P109"><text:span text:style-name="Основной_20_шрифт_20_абзаца1"><text:span text:style-name="T16">- ООО «ФАРМ СКД» признано победителем с ценой контракта 878169,6 руб. согласно протоколу подведения итогов электронного аукциона от </text:span></text:span><text:span text:style-name="Основной_20_шрифт_20_абзаца1"><text:span text:style-name="T1">30.06.2014</text:span></text:span><text:span text:style-name="Основной_20_шрифт_20_абзаца1"><text:span text:style-name="T16">;</text:span></text:span></text:p>
      <text:p text:style-name="P103">- в результате подачи ООО «ФАРМ СКД» и ОАО «Новофарм» ценовых предложений, НМЦК была снижена на 1%;</text:p>
      <text:p text:style-name="P104">- заявки на участие в аукционе и ценовые предложения направлялись участниками аукциона с одного IP – адреса 83.242.246.154 (Приложение № 2);</text:p>
      <text:p text:style-name="P104">- файлы, содержащиеся в составе заявок участников ОАЭФ: (первые части заявок) созданы и изменены под одной и той же учетной записью, изменены одновременно, идентичны по размеру, поступили на торговую площадку с разницей в 4 минуты (Приложение № 3);</text:p>
      <text:p text:style-name="P66">- ООО «ФАРМ СКД» и ОАО «Новофарм» предлагались к поставке лекарственные препараты идентичных торговых наименований.</text:p>
      <text:p text:style-name="P69">№0342100011814000172</text:p>
      <text:p text:style-name="P102">Государственным бюджетным учреждением высшего профессионального образования "Самарский государственный медицинский университет" Министерства здравоохранения Российской Федерации проведен ОАЭФ на поставку лекарственных препаратов с НМЦК, составляющей 594936 руб. (Приложение № 1), в ходе которого установлено следующее:</text:p>
      <text:p text:style-name="P103">- в состав участников электронного аукциона вошли ООО «ФАРМ СКД» и ОАО «Новофарм»;</text:p>
      <text:p text:style-name="P109"><text:span text:style-name="Основной_20_шрифт_20_абзаца1"><text:span text:style-name="T16">- ООО «ФАРМ СКД» признано победителем с ценой контракта 588986,64 руб. согласно протоколу подведения итогов электронного аукциона от </text:span></text:span><text:span text:style-name="Основной_20_шрифт_20_абзаца1"><text:span text:style-name="T1">30.06.2014</text:span></text:span><text:span text:style-name="Основной_20_шрифт_20_абзаца1"><text:span text:style-name="T16">;</text:span></text:span></text:p>
      <text:p text:style-name="P103">- в результате подачи ООО «ФАРМ СКД» и ОАО «Новофарм» ценовых <text:soft-page-break/>предложений, НМЦК была снижена на 1%;</text:p>
      <text:p text:style-name="P104">- заявки на участие в аукционе и ценовые предложения направлялись участниками аукциона с одного IP – адреса 83.242.246.154 (Приложение № 2);</text:p>
      <text:p text:style-name="P104">- файлы, содержащиеся в составе заявок участников ОАЭФ: (первые части заявок) созданы и изменены под одной и той же учетной записью, поступили на торговую площадку с разницей в 5 минут (Приложение № 3);</text:p>
      <text:p text:style-name="P66">- ООО «ФАРМ СКД» и ОАО «Новофарм» предлагались к поставке лекарственные препараты идентичных торговых наименований.</text:p>
      <text:p text:style-name="P69">№0342100011814000173</text:p>
      <text:p text:style-name="P102">Государственным бюджетным учреждением высшего профессионального образования "Самарский государственный медицинский университет" Министерства здравоохранения Российской Федерации проведен ОАЭФ на поставку лекарственных препаратов с НМЦК, составляющей 558260 руб. (Приложение № 1), в ходе которого установлено следующее:</text:p>
      <text:p text:style-name="P103">- в состав участников электронного аукциона вошли ООО «ФАРМ СКД» и ОАО «Новофарм»;</text:p>
      <text:p text:style-name="P109"><text:span text:style-name="Основной_20_шрифт_20_абзаца1"><text:span text:style-name="T16">- ООО «ФАРМ СКД» признано победителем с ценой контракта 552677,4 руб. согласно протоколу подведения итогов электронного аукциона от </text:span></text:span><text:span text:style-name="Основной_20_шрифт_20_абзаца1"><text:span text:style-name="T1">30.06.2014</text:span></text:span><text:span text:style-name="Основной_20_шрифт_20_абзаца1"><text:span text:style-name="T16">;</text:span></text:span></text:p>
      <text:p text:style-name="P103">- в результате подачи ООО «ФАРМ СКД» и ОАО «Новофарм» ценовых предложений, НМЦК была снижена на 1%;</text:p>
      <text:p text:style-name="P104">- заявки на участие в аукционе и ценовые предложения направлялись участниками аукциона с одного IP – адреса 83.242.246.154 (Приложение № 2);</text:p>
      <text:p text:style-name="P104">- файлы, содержащиеся в составе заявок участников ОАЭФ: (первые части заявок) созданы и изменены под одной и той же учетной записью, идентичны по размеру, поступили на торговую площадку с разницей в 22 минуты (Приложение № 3);</text:p>
      <text:p text:style-name="P66">- ООО «ФАРМ СКД» и ОАО «Новофарм» предлагались к поставке лекарственные препараты идентичных торговых наименований.</text:p>
      <text:p text:style-name="P69">№0142200001314007157</text:p>
      <text:p text:style-name="P102"><text:soft-page-break/>Государственным бюджетным учреждением здравоохранения Самарской области «Тольяттинский противотуберкулезный диспансер» проведен ОАЭФ на поставку лекарственных средств с НМЦК, составляющей 256830 руб. (Приложение № 1), в ходе которого установлено следующее:</text:p>
      <text:p text:style-name="P103">- в состав участников электронного аукциона вошли ООО «ФАРМ СКД» и ОАО «Новофарм»;</text:p>
      <text:p text:style-name="P109"><text:span text:style-name="Основной_20_шрифт_20_абзаца1"><text:span text:style-name="T16">- ООО «ФАРМ СКД» признано победителем с ценой контракта 254261,7 руб. согласно протоколу подведения итогов электронного аукциона от </text:span></text:span><text:span text:style-name="Основной_20_шрифт_20_абзаца1"><text:span text:style-name="T1">30.06.2014</text:span></text:span><text:span text:style-name="Основной_20_шрифт_20_абзаца1"><text:span text:style-name="T16">;</text:span></text:span></text:p>
      <text:p text:style-name="P103">- в результате подачи ООО «ФАРМ СКД» и ОАО «Новофарм» ценовых предложений, НМЦК была снижена на 1%;</text:p>
      <text:p text:style-name="P104">- заявки на участие в аукционе и ценовые предложения направлялись участниками аукциона с одного IP – адреса 83.242.246.154 (Приложение № 2);</text:p>
      <text:p text:style-name="P104">- файлы, содержащиеся в составе заявок участников ОАЭФ: (первые части заявок) созданы и изменены под одной и той же учетной записью, идентичны по размеру, поступили на торговую площадку с разницей в 5 минут (Приложение № 3);</text:p>
      <text:p text:style-name="P66">- ООО «ФАРМ СКД» и ОАО «Новофарм» предлагались к поставке лекарственные препараты идентичных торговых наименований.</text:p>
      <text:p text:style-name="P69">№0342100011814000176</text:p>
      <text:p text:style-name="P102">Государственным бюджетным учреждением высшего профессионального образования "Самарский государственный медицинский университет" Министерства здравоохранения Российской Федерации проведен ОАЭФ на поставку лекарственных препаратов с НМЦК, составляющей 106390 руб. (Приложение № 1), в ходе которого установлено следующее:</text:p>
      <text:p text:style-name="P103">- в состав участников электронного аукциона вошли ООО «ФАРМ СКД» и ОАО «Новофарм»;</text:p>
      <text:p text:style-name="P109"><text:span text:style-name="Основной_20_шрифт_20_абзаца1"><text:span text:style-name="T16">- ООО «ФАРМ СКД» признано победителем с ценой контракта 105326,1 руб. согласно протоколу подведения итогов электронного аукциона от </text:span></text:span><text:span text:style-name="Основной_20_шрифт_20_абзаца1"><text:span text:style-name="T1">03.07.2014</text:span></text:span><text:span text:style-name="Основной_20_шрифт_20_абзаца1"><text:span text:style-name="T16">;</text:span></text:span></text:p>
      <text:p text:style-name="P104"><text:soft-page-break/>- в результате подачи ООО «ФАРМ СКД» и ОАО «Новофарм» ценовых предложений, НМЦК была снижена на 1%;</text:p>
      <text:p text:style-name="P108"><text:span text:style-name="Основной_20_шрифт_20_абзаца1"><text:span text:style-name="T16">- ценовые предложения направлялись участниками аукциона с одного </text:span></text:span><text:span text:style-name="Основной_20_шрифт_20_абзаца1"><text:span text:style-name="T21">IP</text:span></text:span><text:span text:style-name="Основной_20_шрифт_20_абзаца1"><text:span text:style-name="T16"> – адреса 83.242.246.154 (Приложение № 2);</text:span></text:span></text:p>
      <text:p text:style-name="P104">- файлы, содержащиеся в составе заявок участников ОАЭФ: (первые части заявок) созданы и изменены под одной и той же учетной записью, идентичны по размеру, поступили на торговую площадку с разницей в 6 минут (Приложение № 3);</text:p>
      <text:p text:style-name="P66">- ООО «ФАРМ СКД» и ОАО «Новофарм» предлагались к поставке лекарственные препараты идентичных торговых наименований.</text:p>
      <text:p text:style-name="P69">№0142200001314007476</text:p>
      <text:p text:style-name="P102">Государственным бюджетным учреждением здравоохранения «Самарский областной центр по профилактике и борьбе со СПИД и инфекционными заболеваниями» проведен ОАЭФ на поставку лекарственных средств с НМЦК, составляющей 18080 руб. (Приложение № 1), в ходе которого установлено следующее:</text:p>
      <text:p text:style-name="P103">- в состав участников электронного аукциона вошли ООО «ФАРМ СКД» и ОАО «Новофарм»;</text:p>
      <text:p text:style-name="P109"><text:span text:style-name="Основной_20_шрифт_20_абзаца1"><text:span text:style-name="T16">- ООО «ФАРМ СКД» признано победителем с ценой контракта 17899,2 руб. согласно протоколу подведения итогов электронного аукциона от </text:span></text:span><text:span text:style-name="Основной_20_шрифт_20_абзаца1"><text:span text:style-name="T1">10.07.2014</text:span></text:span><text:span text:style-name="Основной_20_шрифт_20_абзаца1"><text:span text:style-name="T16">;</text:span></text:span></text:p>
      <text:p text:style-name="P103">- в результате подачи ООО «ФАРМ СКД» и ОАО «Новофарм» ценовых предложений, НМЦК была снижена на 1%;</text:p>
      <text:p text:style-name="P104">- заявки на участие в аукционе и ценовые предложения направлялись участниками аукциона с одного IP – адреса 83.242.246.154 (Приложение № 2);</text:p>
      <text:p text:style-name="P104">- файлы, содержащиеся в составе заявок участников ОАЭФ: (первые части заявок) созданы под одной и той же учетной записью, одновременно, поступили на торговую площадку с разницей в 1 час 25 минут (Приложение № 3);</text:p>
      <text:p text:style-name="P66">- ООО «ФАРМ СКД» и ОАО «Новофарм» предлагались к поставке <text:soft-page-break/>лекарственные препараты идентичных торговых наименований.</text:p>
      <text:p text:style-name="P69">№0142200001314007486</text:p>
      <text:p text:style-name="P102">Государственным бюджетным учреждением здравоохранения «Самарский областной центр по профилактике и борьбе со СПИД и инфекционными заболеваниями» проведен ОАЭФ на поставку лекарственных средств с НМЦК, составляющей 1037,41 руб. (Приложение № 1), в ходе которого установлено следующее:</text:p>
      <text:p text:style-name="P103">- в состав участников электронного аукциона вошли ООО «ФАРМ СКД» и ОАО «Новофарм»;</text:p>
      <text:p text:style-name="P109"><text:span text:style-name="Основной_20_шрифт_20_абзаца1"><text:span text:style-name="T16">- ООО «ФАРМ СКД» признано победителем с ценой контракта 1027,03 руб. согласно протоколу подведения итогов электронного аукциона от </text:span></text:span><text:span text:style-name="Основной_20_шрифт_20_абзаца1"><text:span text:style-name="T1">10.07.2014</text:span></text:span> <text:span text:style-name="Основной_20_шрифт_20_абзаца1"><text:span text:style-name="T16">;</text:span></text:span></text:p>
      <text:p text:style-name="P103">- в результате подачи ООО «ФАРМ СКД» и ОАО «Новофарм» ценовых предложений, НМЦК была снижена на 1%;</text:p>
      <text:p text:style-name="P104">- заявки на участие в аукционе и ценовые предложения направлялись участниками аукциона с одного IP – адреса 83.242.246.154 (Приложение № 2);</text:p>
      <text:p text:style-name="P104">- файлы, содержащиеся в составе заявок участников ОАЭФ: (первые части заявок) созданы под одной и той же учетной записью, поступили на торговую площадку с разницей в 20 минут (Приложение № 3);</text:p>
      <text:p text:style-name="P66">- ООО «ФАРМ СКД» и ОАО «Новофарм» предлагались к поставке лекарственные препараты идентичных торговых наименований.</text:p>
      <text:p text:style-name="P69">№0142200001314007622</text:p>
      <text:p text:style-name="P102">Государственным бюджетным учреждением здравоохранения «Самарский областной центр по профилактике и борьбе со СПИД и инфекционными заболеваниями» проведен ОАЭФ на поставку лекарственных средств с НМЦК, составляющей 88522,42 руб. (Приложение № 1), в ходе которого установлено следующее:</text:p>
      <text:p text:style-name="P103">- в состав участников электронного аукциона вошли ООО «ФАРМ СКД» и ОАО «Новофарм»;</text:p>
      <text:p text:style-name="P109"><text:span text:style-name="Основной_20_шрифт_20_абзаца1"><text:span text:style-name="T16">- ООО «ФАРМ СКД» признано победителем с ценой контракта 87637,2 </text:span></text:span><text:soft-page-break/><text:span text:style-name="Основной_20_шрифт_20_абзаца1"><text:span text:style-name="T16">руб. согласно протоколу подведения итогов электронного аукциона от </text:span></text:span><text:span text:style-name="Основной_20_шрифт_20_абзаца1"><text:span text:style-name="T1">08.07.2014</text:span></text:span><text:span text:style-name="Основной_20_шрифт_20_абзаца1"><text:span text:style-name="T16">;</text:span></text:span></text:p>
      <text:p text:style-name="P103">- в результате подачи ООО «ФАРМ СКД» и ОАО «Новофарм» ценовых предложений, НМЦК была снижена на 1%;</text:p>
      <text:p text:style-name="P104">- заявки на участие в аукционе и ценовые предложения направлялись участниками аукциона с одного IP – адреса 83.242.246.154 (Приложение № 2);</text:p>
      <text:p text:style-name="P104">- файлы, содержащиеся в составе заявок участников ОАЭФ: (первые части заявок) созданы под одной и той же учетной записью, идентичны по размеру, поступили на торговую площадку с разницей в 50 минут (Приложение № 3);</text:p>
      <text:p text:style-name="P66">- ООО «ФАРМ СКД» и ОАО «Новофарм» предлагались к поставке лекарственные препараты идентичных торговых наименований.</text:p>
      <text:p text:style-name="P69">№0142200001314007584</text:p>
      <text:p text:style-name="P102">Государственным бюджетным учреждением Самарской области «Солнечнополянский пансионат милосердия для инвалидов (психоневрологический интернат)» проведен ОАЭФ на поставку лекарственных средств с НМЦК, составляющей 813518,58 руб. (Приложение № 1), в ходе которого установлено следующее:</text:p>
      <text:p text:style-name="P103">- в состав участников электронного аукциона вошли ООО «ФАРМ СКД» и ОАО «Новофарм»;</text:p>
      <text:p text:style-name="P109"><text:span text:style-name="Основной_20_шрифт_20_абзаца1"><text:span text:style-name="T16">- ООО «ФАРМ СКД» признано победителем с ценой контракта 801315,81 руб. согласно протоколу подведения итогов электронного аукциона от </text:span></text:span><text:span text:style-name="Основной_20_шрифт_20_абзаца1"><text:span text:style-name="T1">16.07.2014</text:span></text:span><text:span text:style-name="Основной_20_шрифт_20_абзаца1"><text:span text:style-name="T16">;</text:span></text:span></text:p>
      <text:p text:style-name="P103">- в результате подачи ООО «ФАРМ СКД» и ОАО «Новофарм» ценовых предложений, НМЦК была снижена на 1,5%;</text:p>
      <text:p text:style-name="P104">- заявки на участие в аукционе и ценовые предложения направлялись участниками аукциона с одного IP – адреса 83.242.246.154 (Приложение № 2);</text:p>
      <text:p text:style-name="P104">- файлы, содержащиеся в составе заявок участников ОАЭФ: (первые части заявок) поступили на торговую площадку с разницей в 31 минуту (Приложение № 3);</text:p>
      <text:p text:style-name="P66"><text:soft-page-break/>- из 193 позиций, предлагаемых ООО «ФАРМ СКД» и ОАО «Новофарм» к поставке лекарственных препаратов, отличаются 3.</text:p>
      <text:p text:style-name="P69">№0142200001314007635</text:p>
      <text:p text:style-name="P102">Государственным бюджетным учреждением здравоохранения Самарской области «Большечерниговская центральная районная больница» проведен ОАЭФ на поставку лекарственных средств с НМЦК, составляющей 967571,93 руб. (Приложение № 1), в ходе которого установлено следующее:</text:p>
      <text:p text:style-name="P103">- в состав участников электронного аукциона вошли ООО «ФАРМ СКД» и ОАО «Новофарм»;</text:p>
      <text:p text:style-name="P109"><text:span text:style-name="Основной_20_шрифт_20_абзаца1"><text:span text:style-name="T16">- ООО «ФАРМ СКД» признано победителем с ценой контракта 957896,21 руб. согласно протоколу подведения итогов электронного аукциона от </text:span></text:span><text:span text:style-name="Основной_20_шрифт_20_абзаца1"><text:span text:style-name="T1">15.07.2014</text:span></text:span> <text:span text:style-name="Основной_20_шрифт_20_абзаца1"><text:span text:style-name="T16">;</text:span></text:span></text:p>
      <text:p text:style-name="P103">- в результате подачи ООО «ФАРМ СКД» и ОАО «Новофарм» ценовых предложений, НМЦК была снижена на 1%;</text:p>
      <text:p text:style-name="P104">- заявки на участие в аукционе и ценовые предложения направлялись участниками аукциона с одного IP – адреса 83.242.246.154 (Приложение № 2);</text:p>
      <text:p text:style-name="P104">- файлы, содержащиеся в составе заявок участников ОАЭФ: (первые части заявок) созданы под одной и той же учетной записью, поступили на торговую площадку с разницей в 21 минуту (Приложение № 3);</text:p>
      <text:p text:style-name="P66">- из 153 позиций, предлагаемых участниками ОАЭФ к поставке лекарственных препаратов, отличаются 5.</text:p>
      <text:p text:style-name="P69">№0142200001314007606</text:p>
      <text:p text:style-name="P102">Государственным бюджетным учреждением здравоохранения Самарской области «Сызранский противотуберкулёзный диспансер» проведен ОАЭФ на поставку лекарственных средств с НМЦК, составляющей 410063,5 руб. (Приложение № 1), в ходе которого установлено следующее:</text:p>
      <text:p text:style-name="P103">- в состав участников электронного аукциона вошли ООО «ФАРМ СКД» и ОАО «Новофарм»;</text:p>
      <text:p text:style-name="P109"><text:span text:style-name="Основной_20_шрифт_20_абзаца1"><text:span text:style-name="T16">- ООО «ФАРМ СКД» признано победителем с ценой контракта 403912 руб. согласно протоколу подведения итогов электронного аукциона от </text:span></text:span><text:soft-page-break/><text:span text:style-name="Основной_20_шрифт_20_абзаца1"><text:span text:style-name="T1">10.07.2014</text:span></text:span> <text:span text:style-name="Основной_20_шрифт_20_абзаца1"><text:span text:style-name="T16">;</text:span></text:span></text:p>
      <text:p text:style-name="P103">- в результате подачи ООО «ФАРМ СКД» и ОАО «Новофарм» ценовых предложений, НМЦК была снижена на 1,5%;</text:p>
      <text:p text:style-name="P104">- заявки на участие в аукционе и ценовые предложения направлялись участниками аукциона с одного IP – адреса 83.242.246.154 (Приложение № 2);</text:p>
      <text:p text:style-name="P104">- файлы, содержащиеся в составе заявок участников ОАЭФ: (первые части заявок) созданы под одной и той же учетной записью, поступили на торговую площадку с разницей в 10 минут (Приложение № 3);</text:p>
      <text:p text:style-name="P66">- ООО «ФАРМ СКД» и ОАО «Новофарм» предлагались к поставке лекарственные препараты идентичных торговых наименований.</text:p>
      <text:p text:style-name="P69">№0142200001314007645</text:p>
      <text:p text:style-name="P102">Государственным бюджетным учреждением здравоохранения «Самарский областной центр по профилактике и борьбе со СПИД и инфекционными заболеваниями» проведен ОАЭФ на поставку лекарственных средств с НМЦК, составляющей 2305,02 руб. (Приложение № 1), в ходе которого установлено следующее:</text:p>
      <text:p text:style-name="P103">- в состав участников электронного аукциона вошли ООО «ФАРМ СКД» и ОАО «Новофарм»;</text:p>
      <text:p text:style-name="P109"><text:span text:style-name="Основной_20_шрифт_20_абзаца1"><text:span text:style-name="T16">- ООО «ФАРМ СКД» признано победителем с ценой контракта 2281,96 руб. согласно протоколу подведения итогов электронного аукциона от </text:span></text:span><text:span text:style-name="Основной_20_шрифт_20_абзаца1"><text:span text:style-name="T1">10.07.2014</text:span></text:span><text:span text:style-name="Основной_20_шрифт_20_абзаца1"><text:span text:style-name="T16">;</text:span></text:span></text:p>
      <text:p text:style-name="P103">- в результате подачи ООО «ФАРМ СКД» и ОАО «Новофарм» ценовых предложений, НМЦК была снижена на 1%;</text:p>
      <text:p text:style-name="P104">- заявки на участие в аукционе и ценовые предложения направлялись участниками аукциона с одного IP – адреса 83.242.246.154 (Приложение № 2);</text:p>
      <text:p text:style-name="P104">- файлы, содержащиеся в составе заявок участников ОАЭФ: (первые части заявок) созданы под одной и той же учетной записью, поступили на торговую площадку с разницей в 55 минут (Приложение № 3);</text:p>
      <text:p text:style-name="P66">- ООО «ФАРМ СКД» и ОАО «Новофарм» предлагались к поставке лекарственные препараты идентичных торговых наименований.</text:p>
      <text:p text:style-name="P69"><text:soft-page-break/>№0142200001314007730</text:p>
      <text:p text:style-name="P102">Государственным бюджетным учреждением здравоохранения Самарской области «Сызранский противотуберкулёзный диспансер» проведен ОАЭФ на поставку лекарственных средств с НМЦК, составляющей 17654,7 руб. (Приложение № 1), в ходе которого установлено следующее:</text:p>
      <text:p text:style-name="P103">- в состав участников электронного аукциона вошли ООО «ФАРМ СКД» и ОАО «Новофарм»;</text:p>
      <text:p text:style-name="P109"><text:span text:style-name="Основной_20_шрифт_20_абзаца1"><text:span text:style-name="T16">- ООО «ФАРМ СКД» признано победителем с ценой контракта 17478 руб. согласно протоколу подведения итогов электронного аукциона от </text:span></text:span><text:span text:style-name="Основной_20_шрифт_20_абзаца1"><text:span text:style-name="T1">17.07.2014</text:span></text:span><text:span text:style-name="Основной_20_шрифт_20_абзаца1"><text:span text:style-name="T16">;</text:span></text:span></text:p>
      <text:p text:style-name="P103">- в результате подачи ООО «ФАРМ СКД» и ОАО «Новофарм» ценовых предложений, НМЦК была снижена на 1%;</text:p>
      <text:p text:style-name="P104">- заявки на участие в аукционе и ценовые предложения направлялись участниками аукциона с одного IP – адреса 83.242.246.154 (Приложение № 2);</text:p>
      <text:p text:style-name="P104">- файлы, содержащиеся в составе заявок участников ОАЭФ: (первые части заявок) поступили на торговую площадку одновременно (Приложение № 3);</text:p>
      <text:p text:style-name="P66">- ООО «ФАРМ СКД» и ОАО «Новофарм» предлагались к поставке лекарственные препараты идентичных торговых наименований.</text:p>
      <text:p text:style-name="P69">№0142200001314007778</text:p>
      <text:p text:style-name="P102">Государственным бюджетным учреждением здравоохранения «Самарский областной центр по профилактике и борьбе со СПИД и инфекционными заболеваниями» проведен ОАЭФ на поставку лекарственных средств с НМЦК, составляющей 916566,2 руб. (Приложение № 1), в ходе которого установлено следующее:</text:p>
      <text:p text:style-name="P103">- в состав участников электронного аукциона вошли ООО «ФАРМ СКД» и ОАО «Новофарм»;</text:p>
      <text:p text:style-name="P109"><text:span text:style-name="Основной_20_шрифт_20_абзаца1"><text:span text:style-name="T16">- ООО «ФАРМ СКД» признано победителем с ценой контракта 907400,54 руб. согласно протоколу подведения итогов электронного аукциона от </text:span></text:span><text:span text:style-name="Основной_20_шрифт_20_абзаца1"><text:span text:style-name="T1">15.07.2014</text:span></text:span><text:span text:style-name="Основной_20_шрифт_20_абзаца1"><text:span text:style-name="T16">;</text:span></text:span></text:p>
      <text:p text:style-name="P103">- в результате подачи ООО «ФАРМ СКД» и ОАО «Новофарм» ценовых <text:soft-page-break/>предложений, НМЦК была снижена на 1%;</text:p>
      <text:p text:style-name="P104">- заявки на участие в аукционе и ценовые предложения направлялись участниками аукциона с одного IP – адреса 83.242.246.154 (Приложение № 2);</text:p>
      <text:p text:style-name="P104">- файлы, содержащиеся в составе заявок участников ОАЭФ: (первые части заявок) созданы под одной и той же учетной записью, одновременно, поступили на торговую площадку с разницей в 24 минуты (Приложение № 3);</text:p>
      <text:p text:style-name="P66">- ООО «ФАРМ СКД» и ОАО «Новофарм» предлагались к поставке лекарственные препараты идентичных торговых наименований.</text:p>
      <text:p text:style-name="P69">№0168200002414003809</text:p>
      <text:p text:style-name="P102">Государственным учреждением здравоохранения «Ульяновская областная детская клиническая больница имени политического и общественного деятеля Ю.Ф. Горячева» проведен ОАЭФ на поставку лекарственных средств с НМЦК, составляющей 570141,92 руб. (Приложение № 1), в ходе которого установлено следующее:</text:p>
      <text:p text:style-name="P103">- в состав участников электронного аукциона вошли ООО «ФАРМ СКД» и ОАО «Новофарм»;</text:p>
      <text:p text:style-name="P109"><text:span text:style-name="Основной_20_шрифт_20_абзаца1"><text:span text:style-name="T16">- ООО «ФАРМ СКД» признано победителем с ценой контракта 564440,5 руб. согласно протоколу подведения итогов электронного аукциона от </text:span></text:span><text:span text:style-name="Основной_20_шрифт_20_абзаца1"><text:span text:style-name="T1">22.07.2014</text:span></text:span><text:span text:style-name="Основной_20_шрифт_20_абзаца1"><text:span text:style-name="T16">;</text:span></text:span></text:p>
      <text:p text:style-name="P104">- в результате подачи ООО «ФАРМ СКД» и ОАО «Новофарм» ценовых предложений, НМЦК была снижена на 1%;</text:p>
      <text:p text:style-name="P104">- заявки на участие в аукционе и ценовые предложения направлялись участниками аукциона с одного IP – адреса 83.242.246.154 (Приложение № 2);</text:p>
      <text:p text:style-name="P104">- файлы, содержащиеся в составе заявок участников ОАЭФ: (первые части заявок) изменены под одной и той же учетной записью, поступили на торговую площадку с разницей в 12 минут (Приложение № 3);</text:p>
      <text:p text:style-name="P66">- ООО «ФАРМ СКД» и ОАО «Новофарм» предлагались к поставке лекарственные препараты идентичных торговых наименований.</text:p>
      <text:p text:style-name="P69">№0168200002414003883</text:p>
      <text:p text:style-name="P102">Государственным учреждением здравоохранения Ульяновской области <text:soft-page-break/>«Городская клиническая больница № 1 (Перинатальный центр)» проведен ОАЭФ на поставку лекарственных средств с НМЦК, составляющей 72441,25 руб. (Приложение № 1), в ходе которого установлено следующее:</text:p>
      <text:p text:style-name="P103">- в состав участников электронного аукциона вошли ООО «ФАРМ СКД» и ОАО «Новофарм»;</text:p>
      <text:p text:style-name="P109"><text:span text:style-name="Основной_20_шрифт_20_абзаца1"><text:span text:style-name="T16">- ООО «ФАРМ СКД» признано победителем с ценой контракта 71716,83 руб. согласно протоколу подведения итогов электронного аукциона от </text:span></text:span><text:span text:style-name="Основной_20_шрифт_20_абзаца1"><text:span text:style-name="T1">23.07.2014</text:span></text:span><text:span text:style-name="Основной_20_шрифт_20_абзаца1"><text:span text:style-name="T16">;</text:span></text:span></text:p>
      <text:p text:style-name="P104">- в результате подачи ООО «ФАРМ СКД» и ОАО «Новофарм» ценовых предложений, НМЦК была снижена на 1%;</text:p>
      <text:p text:style-name="P104">- заявки на участие в аукционе и ценовые предложения направлялись участниками аукциона с одного IP – адреса 83.242.246.154 (Приложение № 2);</text:p>
      <text:p text:style-name="P104">- файлы, содержащиеся в составе заявок участников ОАЭФ: (первые части заявок) созданы и изменены под одной и той же учетной записью, одновременно, идентичны по размеру, поступили на торговую площадку с разницей в 6 минут (Приложение № 3);</text:p>
      <text:p text:style-name="P66">- ООО «ФАРМ СКД» и ОАО «Новофарм» предлагались к поставке лекарственные препараты идентичных торговых наименований.</text:p>
      <text:p text:style-name="P69">№0142200001314008197</text:p>
      <text:p text:style-name="P102">Государственным бюджетным учреждением здравоохранения «Самарская областная клиническая больница им. М.И. Калинина» проведен ОАЭФ на поставку лекарственного средства с НМЦК, составляющей 73264,5 руб. (Приложение № 1), в ходе которого установлено следующее:</text:p>
      <text:p text:style-name="P103">- в состав участников электронного аукциона вошли ООО «ФАРМ СКД» и ОАО «Новофарм»;</text:p>
      <text:p text:style-name="P109"><text:span text:style-name="Основной_20_шрифт_20_абзаца1"><text:span text:style-name="T16">- ООО «ФАРМ СКД» признано победителем с ценой контракта 71799,22 руб. согласно протоколу подведения итогов электронного аукциона от </text:span></text:span><text:span text:style-name="Основной_20_шрифт_20_абзаца1"><text:span text:style-name="T1">25.07.2014</text:span></text:span><text:span text:style-name="Основной_20_шрифт_20_абзаца1"><text:span text:style-name="T16">;</text:span></text:span></text:p>
      <text:p text:style-name="P103">- в результате подачи ООО «ФАРМ СКД» и ОАО «Новофарм» ценовых предложений, НМЦК была снижена на 2%;</text:p>
      <text:p text:style-name="P104"><text:soft-page-break/>- заявки на участие в аукционе и ценовые предложения направлялись участниками аукциона с одного IP – адреса 83.242.246.154 (Приложение № 2);</text:p>
      <text:p text:style-name="P104">- файлы, содержащиеся в составе заявок участников ОАЭФ: (первые части заявок) идентичны по размеру(Приложение № 3);</text:p>
      <text:p text:style-name="P66">- ООО «ФАРМ СКД» и ОАО «Новофарм» предлагались к поставке лекарственные препараты идентичных торговых наименований.</text:p>
      <text:p text:style-name="P69">№0142200001314008286</text:p>
      <text:p text:style-name="P102">Государственным бюджетным учреждением здравоохранения «Самарская областная клиническая больница им. М.И. Калинина» проведен ОАЭФ на поставку лекарственных средств с НМЦК, составляющей 690336 руб. (Приложение № 1), в ходе которого установлено следующее:</text:p>
      <text:p text:style-name="P103">- в состав участников электронного аукциона вошли ООО «ФАРМ СКД» и ОАО «Новофарм»;</text:p>
      <text:p text:style-name="P109"><text:span text:style-name="Основной_20_шрифт_20_абзаца1"><text:span text:style-name="T16">- ООО «ФАРМ СКД» признано победителем с ценой контракта 683432,64 руб. согласно протоколу подведения итогов электронного аукциона от </text:span></text:span><text:span text:style-name="Основной_20_шрифт_20_абзаца1"><text:span text:style-name="T1">31.07.2014</text:span></text:span><text:span text:style-name="Основной_20_шрифт_20_абзаца1"><text:span text:style-name="T16">;</text:span></text:span></text:p>
      <text:p text:style-name="P103">- в результате подачи ООО «ФАРМ СКД» и ОАО «Новофарм» ценовых предложений, НМЦК была снижена на 1%;</text:p>
      <text:p text:style-name="P104">- заявки на участие в аукционе и ценовые предложения направлялись участниками аукциона с одного IP – адреса 83.242.246.154 (Приложение № 2);</text:p>
      <text:p text:style-name="P104">- файлы, содержащиеся в составе заявок участников ОАЭФ: (первые части заявок) идентичны по размеру, поступили на торговую площадку с разницей в 26 минут (Приложение № 3);</text:p>
      <text:p text:style-name="P66">- ООО «ФАРМ СКД» и ОАО «Новофарм» предлагались к поставке лекарственные препараты идентичных торговых наименований.</text:p>
      <text:p text:style-name="P69">№0142200001314008260</text:p>
      <text:p text:style-name="P102">Государственным бюджетным учреждением здравоохранения «Самарская областная клиническая больница им. М.И. Калинина» проведен ОАЭФ на поставку лекарственных средств с НМЦК, составляющей 900235,6 руб. (Приложение № 1), в ходе которого установлено следующее:</text:p>
      <text:p text:style-name="P103"><text:soft-page-break/>- в состав участников электронного аукциона вошли ООО «ФАРМ СКД» и ОАО «Новофарм»;</text:p>
      <text:p text:style-name="P109"><text:span text:style-name="Основной_20_шрифт_20_абзаца1"><text:span text:style-name="T16">- ООО «ФАРМ СКД» признано победителем с ценой контракта 891233,24 руб. согласно протоколу подведения итогов электронного аукциона от </text:span></text:span><text:span text:style-name="Основной_20_шрифт_20_абзаца1"><text:span text:style-name="T1">28.07.2014</text:span></text:span> <text:span text:style-name="Основной_20_шрифт_20_абзаца1"><text:span text:style-name="T16">;</text:span></text:span></text:p>
      <text:p text:style-name="P103">- в результате подачи ООО «ФАРМ СКД» и ОАО «Новофарм» ценовых предложений, НМЦК была снижена на 1%;</text:p>
      <text:p text:style-name="P104">- заявки на участие в аукционе и ценовые предложения направлялись участниками аукциона с одного IP – адреса 83.242.246.154 (Приложение № 2);</text:p>
      <text:p text:style-name="P104">- файлы, содержащиеся в составе заявок участников ОАЭФ: (первые части заявок) идентичны по размеру (Приложение № 3);</text:p>
      <text:p text:style-name="P66">- ООО «ФАРМ СКД» и ОАО «Новофарм» предлагались к поставке лекарственные препараты идентичных торговых наименований.</text:p>
      <text:p text:style-name="P69">№0142200001314008261</text:p>
      <text:p text:style-name="P102">Государственным бюджетным учреждением здравоохранения «Самарская областная клиническая больница им. М.И. Калинина» проведен ОАЭФ на поставку лекарственного средства с НМЦК, составляющей 358291,5 руб. (Приложение № 1), в ходе которого установлено следующее:</text:p>
      <text:p text:style-name="P103">- в состав участников электронного аукциона вошли ООО «ФАРМ СКД» и ОАО «Новофарм»;</text:p>
      <text:p text:style-name="P109"><text:span text:style-name="Основной_20_шрифт_20_абзаца1"><text:span text:style-name="T16">- ООО «ФАРМ СКД» признано победителем с ценой контракта 354708,58 руб. согласно протоколу подведения итогов электронного аукциона от </text:span></text:span><text:span text:style-name="Основной_20_шрифт_20_абзаца1"><text:span text:style-name="T1">28.07.2014</text:span></text:span><text:span text:style-name="Основной_20_шрифт_20_абзаца1"><text:span text:style-name="T16">;</text:span></text:span></text:p>
      <text:p text:style-name="P103">- в результате подачи ООО «ФАРМ СКД» и ОАО «Новофарм» ценовых предложений, НМЦК была снижена на 1%;</text:p>
      <text:p text:style-name="P104">- заявки на участие в аукционе и ценовые предложения направлялись участниками аукциона с одного IP – адреса 83.242.246.154 (Приложение № 2);</text:p>
      <text:p text:style-name="P104">- файлы, содержащиеся в составе заявок участников ОАЭФ: (первые части заявок) идентичны по размеру (Приложение № 3);</text:p>
      <text:p text:style-name="P66">- ООО «ФАРМ СКД» и ОАО «Новофарм» предлагались к поставке <text:soft-page-break/>лекарственные препараты идентичных торговых наименований.</text:p>
      <text:p text:style-name="P69">№0142200001314008278</text:p>
      <text:p text:style-name="P102">Государственным бюджетным учреждением здравоохранения «Самарская областная клиническая больница им. М.И. Калинина» проведен ОАЭФ на поставку лекарственных средств с НМЦК, составляющей 58607,28 руб. (Приложение № 1), в ходе которого установлено следующее:</text:p>
      <text:p text:style-name="P103">- в состав участников электронного аукциона вошли ООО «ФАРМ СКД» и ОАО «Новофарм»;</text:p>
      <text:p text:style-name="P109"><text:span text:style-name="Основной_20_шрифт_20_абзаца1"><text:span text:style-name="T16">- ООО «ФАРМ СКД» признано победителем с ценой контракта 57435,12 руб. согласно протоколу подведения итогов электронного аукциона от </text:span></text:span><text:span text:style-name="Основной_20_шрифт_20_абзаца1"><text:span text:style-name="T1">25.07.2014</text:span></text:span><text:span text:style-name="Основной_20_шрифт_20_абзаца1"><text:span text:style-name="T16">;</text:span></text:span></text:p>
      <text:p text:style-name="P103">- в результате подачи ООО «ФАРМ СКД» и ОАО «Новофарм» ценовых предложений, НМЦК была снижена на 2%;</text:p>
      <text:p text:style-name="P104">- заявки на участие в аукционе и ценовые предложения направлялись участниками аукциона с одного IP – адреса 83.242.246.154 (Приложение № 2);</text:p>
      <text:p text:style-name="P104">- файлы, содержащиеся в составе заявок участников ОАЭФ: (первые части заявок) идентичны по размеру (Приложение № 3);</text:p>
      <text:p text:style-name="P66">- ООО «ФАРМ СКД» и ОАО «Новофарм» предлагались к поставке лекарственные препараты идентичных торговых наименований.</text:p>
      <text:p text:style-name="P69">№0142200001314008287</text:p>
      <text:p text:style-name="P102">Государственным бюджетным учреждением здравоохранения «Самарская областная клиническая больница им. М.И. Калинина» проведен ОАЭФ на поставку лекарственных средств с НМЦК, составляющей 188873,3 руб. (Приложение № 1), в ходе которого установлено следующее:</text:p>
      <text:p text:style-name="P103">- в состав участников электронного аукциона вошли ООО «ФАРМ СКД» и ОАО «Новофарм»;</text:p>
      <text:p text:style-name="P109"><text:span text:style-name="Основной_20_шрифт_20_абзаца1"><text:span text:style-name="T16">- ООО «ФАРМ СКД» признано победителем с ценой контракта 185095,82 руб. согласно протоколу подведения итогов электронного аукциона от </text:span></text:span><text:span text:style-name="Основной_20_шрифт_20_абзаца1"><text:span text:style-name="T1">25.07.2014</text:span></text:span><text:span text:style-name="Основной_20_шрифт_20_абзаца1"><text:span text:style-name="T16">;</text:span></text:span></text:p>
      <text:p text:style-name="P103">- в результате подачи ООО «ФАРМ СКД» и ОАО «Новофарм» ценовых <text:soft-page-break/>предложений, НМЦК была снижена на 2%;</text:p>
      <text:p text:style-name="P104">- заявки на участие в аукционе и ценовые предложения направлялись участниками аукциона с одного IP – адреса 83.242.246.154 (Приложение № 2);</text:p>
      <text:p text:style-name="P104">- файлы, содержащиеся в составе заявок участников ОАЭФ: (первые части заявок) идентичны по размеру (Приложение № 3);</text:p>
      <text:p text:style-name="P66">- ООО «ФАРМ СКД» и ОАО «Новофарм» предлагались к поставке лекарственные препараты идентичных торговых наименований.</text:p>
      <text:p text:style-name="P69">№0142200001314008308</text:p>
      <text:p text:style-name="P102">Государственным бюджетным учреждением Самарской области «Солнечнополянский пансионат милосердия для инвалидов (психоневрологический интернат)» проведен ОАЭФ на поставку расходных материалов с НМЦК, составляющей 12805,9 руб. (Приложение № 1), в ходе которого установлено следующее:</text:p>
      <text:p text:style-name="P103">- в состав участников электронного аукциона вошли ООО «ФАРМ СКД» и ОАО «Новофарм»;</text:p>
      <text:p text:style-name="P109"><text:span text:style-name="Основной_20_шрифт_20_абзаца1"><text:span text:style-name="T16">- ООО «ФАРМ СКД» признано победителем с ценой контракта 12613 руб. согласно протоколу подведения итогов электронного аукциона от </text:span></text:span><text:span text:style-name="Основной_20_шрифт_20_абзаца1"><text:span text:style-name="T1">25.07.2014</text:span></text:span><text:span text:style-name="Основной_20_шрифт_20_абзаца1"><text:span text:style-name="T16">;</text:span></text:span></text:p>
      <text:p text:style-name="P103">- в результате подачи ООО «ФАРМ СКД» и ОАО «Новофарм» ценовых предложений, НМЦК была снижена на 1,5%;</text:p>
      <text:p text:style-name="P104">- заявки на участие в аукционе и ценовые предложения направлялись участниками аукциона с одного IP – адреса 83.242.246.154 (Приложение № 2);</text:p>
      <text:p text:style-name="P66">- ООО «ФАРМ СКД» и ОАО «Новофарм» направлены полностью идентичные по тексту заявки.</text:p>
      <text:p text:style-name="P69">№0142200001314008288</text:p>
      <text:p text:style-name="P102">Государственным бюджетным учреждением здравоохранения «Самарская областная клиническая больница им. М.И. Калинина» проведен ОАЭФ на поставку лекарственных средств с НМЦК, составляющей 124002,8 руб. (Приложение № 1), в ходе которого установлено следующее:</text:p>
      <text:p text:style-name="P103">- в состав участников электронного аукциона вошли ООО «ФАРМ СКД» и ОАО «Новофарм»;</text:p>
      <text:p text:style-name="P109"><text:soft-page-break/><text:span text:style-name="Основной_20_шрифт_20_абзаца1"><text:span text:style-name="T16">- ООО «ФАРМ СКД» признано победителем с ценой контракта 121522,76 руб. согласно протоколу подведения итогов электронного аукциона от </text:span></text:span><text:span text:style-name="Основной_20_шрифт_20_абзаца1"><text:span text:style-name="T1">25.07.2014</text:span></text:span><text:span text:style-name="Основной_20_шрифт_20_абзаца1"><text:span text:style-name="T16">;</text:span></text:span></text:p>
      <text:p text:style-name="P103">- в результате подачи ООО «ФАРМ СКД» и ОАО «Новофарм» ценовых предложений, НМЦК была снижена на 2%;</text:p>
      <text:p text:style-name="P104">- заявки на участие в аукционе и ценовые предложения направлялись участниками аукциона с одного IP – адреса 83.242.246.154 (Приложение № 2);</text:p>
      <text:p text:style-name="P66">- ООО «ФАРМ СКД» и ОАО «Новофарм» предлагались к поставке лекарственные препараты идентичных торговых наименований.</text:p>
      <text:p text:style-name="P69">№0142200001314008289</text:p>
      <text:p text:style-name="P102">Государственным бюджетным учреждением здравоохранения «Самарская областная клиническая больница им. М.И. Калинина» проведен ОАЭФ на поставку лекарственных средств с НМЦК, составляющей 2512429,2 руб. (Приложение № 1), в ходе которого установлено следующее:</text:p>
      <text:p text:style-name="P103">- в состав участников электронного аукциона вошли ООО «ФАРМ СКД» и ОАО «Новофарм»;</text:p>
      <text:p text:style-name="P109"><text:span text:style-name="Основной_20_шрифт_20_абзаца1"><text:span text:style-name="T16">- ООО «ФАРМ СКД» признано победителем с ценой контракта 2487304,9 руб. согласно протоколу подведения итогов электронного аукциона от </text:span></text:span><text:span text:style-name="Основной_20_шрифт_20_абзаца1"><text:span text:style-name="T1">25.07.2014</text:span></text:span><text:span text:style-name="Основной_20_шрифт_20_абзаца1"><text:span text:style-name="T16">;</text:span></text:span></text:p>
      <text:p text:style-name="P104">- в результате подачи ООО «ФАРМ СКД» и ОАО «Новофарм» ценовых предложений, НМЦК была снижена на 1%;</text:p>
      <text:p text:style-name="P104">- заявки на участие в аукционе и ценовые предложения направлялись участниками аукциона с одного IP – адреса 83.242.246.154 (Приложение № 2);</text:p>
      <text:p text:style-name="P104">- файлы, содержащиеся в составе заявок участников ОАЭФ: (первые части заявок) идентичны по размеру (Приложение № 3);</text:p>
      <text:p text:style-name="P66">- ООО «ФАРМ СКД» и ОАО «Новофарм» предлагались к поставке лекарственные препараты идентичных торговых наименований.</text:p>
      <text:p text:style-name="P69">№0142200001314008364</text:p>
      <text:p text:style-name="P102">Государственным бюджетным учреждением здравоохранения «Самарская областная клиническая больница им. М.И. Калинина» проведен ОАЭФ на <text:soft-page-break/>поставку лекарственных средств с НМЦК, составляющей 351829,52 руб. (Приложение № 1), в ходе которого установлено следующее:</text:p>
      <text:p text:style-name="P103">- в состав участников электронного аукциона вошли ООО «ФАРМ СКД» и ОАО «Новофарм»;</text:p>
      <text:p text:style-name="P109"><text:span text:style-name="Основной_20_шрифт_20_абзаца1"><text:span text:style-name="T16">- ООО «ФАРМ СКД» признано победителем с ценой контракта 348311,22 руб. согласно протоколу подведения итогов электронного аукциона от </text:span></text:span><text:span text:style-name="Основной_20_шрифт_20_абзаца1"><text:span text:style-name="T1">28.07.2014</text:span></text:span><text:span text:style-name="Основной_20_шрифт_20_абзаца1"><text:span text:style-name="T16">;</text:span></text:span></text:p>
      <text:p text:style-name="P103">- в результате подачи ООО «ФАРМ СКД» и ОАО «Новофарм» ценовых предложений, НМЦК была снижена на 1%;</text:p>
      <text:p text:style-name="P104">- заявки на участие в аукционе и ценовые предложения направлялись участниками аукциона с одного IP – адреса 83.242.246.154 (Приложение № 2);</text:p>
      <text:p text:style-name="P104">- файлы, содержащиеся в составе заявок участников ОАЭФ: (первые части заявок) идентичны по размеру (Приложение № 3);</text:p>
      <text:p text:style-name="P66">- ООО «ФАРМ СКД» и ОАО «Новофарм» предлагались к поставке лекарственные препараты идентичных торговых наименований.</text:p>
      <text:p text:style-name="P69">№0142200001314008365</text:p>
      <text:p text:style-name="P102">Государственным бюджетным учреждением здравоохранения «Самарская областная клиническая больница им. М.И. Калинина» проведен ОАЭФ на поставку лекарственных средств с НМЦК, составляющей 849107,61 руб. (Приложение № 1), в ходе которого установлено следующее:</text:p>
      <text:p text:style-name="P103">- в состав участников электронного аукциона вошли ООО «ФАРМ СКД» и ОАО «Новофарм»;</text:p>
      <text:p text:style-name="P109"><text:span text:style-name="Основной_20_шрифт_20_абзаца1"><text:span text:style-name="T16">- ООО «ФАРМ СКД» признано победителем с ценой контракта 840616,53 руб. согласно протоколу подведения итогов электронного аукциона от </text:span></text:span><text:span text:style-name="Основной_20_шрифт_20_абзаца1"><text:span text:style-name="T1">28.07.2014</text:span></text:span><text:span text:style-name="Основной_20_шрифт_20_абзаца1"><text:span text:style-name="T16">;</text:span></text:span></text:p>
      <text:p text:style-name="P103">- в результате подачи ООО «ФАРМ СКД» и ОАО «Новофарм» ценовых предложений, НМЦК была снижена на 1%;</text:p>
      <text:p text:style-name="P104">- заявки на участие в аукционе и ценовые предложения направлялись участниками аукциона с одного IP – адреса 83.242.246.154 (Приложение № 2);</text:p>
      <text:p text:style-name="P104">- файлы, содержащиеся в составе заявок участников ОАЭФ: (первые <text:soft-page-break/>части заявок) идентичны по размеру (Приложение № 3);</text:p>
      <text:p text:style-name="P66">- ООО «ФАРМ СКД» и ОАО «Новофарм» предлагались к поставке лекарственные препараты идентичных торговых наименований.</text:p>
      <text:p text:style-name="P69">№0142200001314008366</text:p>
      <text:p text:style-name="P102">Государственным бюджетным учреждением здравоохранения «Самарская областная клиническая больница им. М.И. Калинина» проведен ОАЭФ на поставку лекарственных средств с НМЦК, составляющей 242642,3 руб. (Приложение № 1), в ходе которого установлено следующее:</text:p>
      <text:p text:style-name="P103">- в состав участников электронного аукциона вошли ООО «ФАРМ СКД» и ОАО «Новофарм»;</text:p>
      <text:p text:style-name="P109"><text:span text:style-name="Основной_20_шрифт_20_абзаца1"><text:span text:style-name="T16">- ООО «ФАРМ СКД» признано победителем с ценой контракта 240215,88 руб. согласно протоколу подведения итогов электронного аукциона от </text:span></text:span><text:span text:style-name="Основной_20_шрифт_20_абзаца1"><text:span text:style-name="T1">28.07.2014</text:span></text:span><text:span text:style-name="Основной_20_шрифт_20_абзаца1"><text:span text:style-name="T16">;</text:span></text:span></text:p>
      <text:p text:style-name="P103">- в результате подачи ООО «ФАРМ СКД» и ОАО «Новофарм» ценовых предложений, НМЦК была снижена на 1%;</text:p>
      <text:p text:style-name="P104">- заявки на участие в аукционе и ценовые предложения направлялись участниками аукциона с одного IP – адреса 83.242.246.154 (Приложение № 2);</text:p>
      <text:p text:style-name="P104">- файлы, содержащиеся в составе заявок участников ОАЭФ: (первые части заявок) идентичны по размеру (Приложение № 3);</text:p>
      <text:p text:style-name="P66">- ООО «ФАРМ СКД» и ОАО «Новофарм» предлагались к поставке лекарственные препараты идентичных торговых наименований.</text:p>
      <text:p text:style-name="P69">№0142200001314008369</text:p>
      <text:p text:style-name="P102">Государственным бюджетным учреждением здравоохранения «Самарская областная клиническая больница им. М.И. Калинина» проведен ОАЭФ на поставку лекарственных средств с НМЦК, составляющей 1021279,2 руб. (Приложение № 1), в ходе которого установлено следующее:</text:p>
      <text:p text:style-name="P103">- в состав участников электронного аукциона вошли ООО «ФАРМ СКД» и ОАО «Новофарм»;</text:p>
      <text:p text:style-name="P109"><text:span text:style-name="Основной_20_шрифт_20_абзаца1"><text:span text:style-name="T16">- ООО «ФАРМ СКД» признано победителем с ценой контракта 1011066,4 руб. согласно протоколу подведения итогов электронного аукциона от </text:span></text:span><text:soft-page-break/><text:span text:style-name="Основной_20_шрифт_20_абзаца1"><text:span text:style-name="T1">28.07.2014</text:span></text:span><text:span text:style-name="Основной_20_шрифт_20_абзаца1"><text:span text:style-name="T16">;</text:span></text:span></text:p>
      <text:p text:style-name="P103">- в результате подачи ООО «ФАРМ СКД» и ОАО «Новофарм» ценовых предложений, НМЦК была снижена на 1%;</text:p>
      <text:p text:style-name="P104">- заявки на участие в аукционе и ценовые предложения направлялись участниками аукциона с одного IP – адреса 83.242.246.154 (Приложение № 2);</text:p>
      <text:p text:style-name="P104">- файлы, содержащиеся в составе заявок участников ОАЭФ: (первые части заявок) идентичны по размеру (Приложение № 3);</text:p>
      <text:p text:style-name="P66">- ООО «ФАРМ СКД» и ОАО «Новофарм» предлагались к поставке лекарственные препараты идентичных торговых наименований.</text:p>
      <text:p text:style-name="P69">№0142200001314008358</text:p>
      <text:p text:style-name="P102">Государственным бюджетным учреждением здравоохранения «Самарская областная клиническая больница им. М.И. Калинина» проведен ОАЭФ на поставку лекарственных средств с НМЦК, составляющей 1047381,9 руб. (Приложение № 1), в ходе которого установлено следующее:</text:p>
      <text:p text:style-name="P103">- в состав участников электронного аукциона вошли ООО «ФАРМ СКД» и ОАО «Новофарм»;</text:p>
      <text:p text:style-name="P109"><text:span text:style-name="Основной_20_шрифт_20_абзаца1"><text:span text:style-name="T16">- ООО «ФАРМ СКД» признано победителем с ценой контракта 1036908,08 руб. согласно протоколу подведения итогов электронного аукциона от </text:span></text:span><text:span text:style-name="Основной_20_шрифт_20_абзаца1"><text:span text:style-name="T1">25.07.2014</text:span></text:span><text:span text:style-name="Основной_20_шрифт_20_абзаца1"><text:span text:style-name="T16">;</text:span></text:span></text:p>
      <text:p text:style-name="P103">- в результате подачи ООО «ФАРМ СКД» и ОАО «Новофарм» ценовых предложений, НМЦК была снижена на 1%;</text:p>
      <text:p text:style-name="P104">- заявки на участие в аукционе и ценовые предложения направлялись участниками аукциона с одного IP – адреса 83.242.246.154 (Приложение № 2);</text:p>
      <text:p text:style-name="P104">- файлы, содержащиеся в составе заявок участников ОАЭФ: (первые части заявок) идентичны по размеру (Приложение № 3);</text:p>
      <text:p text:style-name="P66">- ООО «ФАРМ СКД» и ОАО «Новофарм» предлагались к поставке лекарственные препараты идентичных торговых наименований.</text:p>
      <text:p text:style-name="P69">№0142200001314008396</text:p>
      <text:p text:style-name="P102">Государственным бюджетным учреждением здравоохранения «Самарский областной клинический онкологический диспансер» проведен ОАЭФ на <text:soft-page-break/>поставку лекарственных средств с НМЦК, составляющей 730810 руб. (Приложение № 1), в ходе которого установлено следующее:</text:p>
      <text:p text:style-name="P103">- в состав участников электронного аукциона вошли ООО «ФАРМ СКД» и ОАО «Новофарм»;</text:p>
      <text:p text:style-name="P109"><text:span text:style-name="Основной_20_шрифт_20_абзаца1"><text:span text:style-name="T16">- ООО «ФАРМ СКД» признано победителем с ценой контракта 723495 руб. согласно протоколу подведения итогов электронного аукциона от </text:span></text:span><text:span text:style-name="Основной_20_шрифт_20_абзаца1"><text:span text:style-name="T1">25.07.2014</text:span></text:span><text:span text:style-name="Основной_20_шрифт_20_абзаца1"><text:span text:style-name="T16">;</text:span></text:span></text:p>
      <text:p text:style-name="P103">- в результате подачи ООО «ФАРМ СКД» и ОАО «Новофарм» ценовых предложений, НМЦК была снижена на 1%;</text:p>
      <text:p text:style-name="P104">- заявки на участие в аукционе и ценовые предложения направлялись участниками аукциона с одного IP – адреса 83.242.246.154 (Приложение № 2);</text:p>
      <text:p text:style-name="P104">- файлы, содержащиеся в составе заявок участников ОАЭФ: (первые части заявок) поступили на торговую площадку с разницей в 22 минуты (Приложение № 3);</text:p>
      <text:p text:style-name="P66">- ООО «ФАРМ СКД» и ОАО «Новофарм» предлагались к поставке лекарственные препараты идентичных торговых наименований.</text:p>
      <text:p text:style-name="P69">№0168200002414004016</text:p>
      <text:p text:style-name="P102">Государственным учреждением здравоохранения «Ульяновская областная детская клиническая больница имени политического и общественного деятеля Ю.Ф. Горячева» проведен ОАЭФ на поставку лекарственных средств с НМЦК, составляющей 97278,25 руб. (Приложение № 1), в ходе которого установлено следующее:</text:p>
      <text:p text:style-name="P103">- в состав участников электронного аукциона вошли ООО «ФАРМ СКД» и ОАО «Новофарм»;</text:p>
      <text:p text:style-name="P109"><text:span text:style-name="Основной_20_шрифт_20_абзаца1"><text:span text:style-name="T16">- ООО «ФАРМ СКД» признано победителем с ценой контракта 96305,47 руб. согласно протоколу подведения итогов электронного аукциона от </text:span></text:span><text:span text:style-name="Основной_20_шрифт_20_абзаца1"><text:span text:style-name="T1">25.07.2014</text:span></text:span><text:span text:style-name="Основной_20_шрифт_20_абзаца1"><text:span text:style-name="T16">;</text:span></text:span></text:p>
      <text:p text:style-name="P104">- в результате подачи ООО «ФАРМ СКД» и ОАО «Новофарм» ценовых предложений, НМЦК была снижена на 1%;</text:p>
      <text:p text:style-name="P104">- заявки на участие в аукционе и ценовые предложения направлялись <text:soft-page-break/>участниками аукциона с одного IP – адреса 83.242.246.154 (Приложение № 2);</text:p>
      <text:p text:style-name="P104">- файлы, содержащиеся в составе заявок участников ОАЭФ: (первые части заявок) созданы и изменены одновременно, изменены под одной и той же учетной записью, идентичны по размеру, поступили на торговую площадку с разницей в 4 минуты (Приложение № 3);</text:p>
      <text:p text:style-name="P66">- ООО «ФАРМ СКД» и ОАО «Новофарм» предлагались к поставке лекарственные препараты идентичных торговых наименований.</text:p>
      <text:p text:style-name="P69">№0142200001314008465</text:p>
      <text:p text:style-name="P102">Государственным бюджетным учреждением здравоохранения Самарской области «Челно-Вершинская центральная районная больница» проведен ОАЭФ на поставку лекарственных средств с НМЦК, составляющей 776544,57 руб. (Приложение № 1), в ходе которого установлено следующее:</text:p>
      <text:p text:style-name="P103">- в состав участников электронного аукциона вошли ООО «ФАРМ СКД» и ОАО «Новофарм»;</text:p>
      <text:p text:style-name="P109"><text:span text:style-name="Основной_20_шрифт_20_абзаца1"><text:span text:style-name="T16">- ООО «ФАРМ СКД» признано победителем с ценой контракта 768779,13 руб. согласно протоколу подведения итогов электронного аукциона от </text:span></text:span><text:span text:style-name="Основной_20_шрифт_20_абзаца1"><text:span text:style-name="T1">01.08.2014</text:span></text:span><text:span text:style-name="Основной_20_шрифт_20_абзаца1"><text:span text:style-name="T16">;</text:span></text:span></text:p>
      <text:p text:style-name="P103">- в результате подачи ООО «ФАРМ СКД» и ОАО «Новофарм» ценовых предложений, НМЦК была снижена на 1%;</text:p>
      <text:p text:style-name="P104">- заявки на участие в аукционе и ценовые предложения направлялись участниками аукциона с одного IP – адреса 83.242.246.154 (Приложение № 2);</text:p>
      <text:p text:style-name="P104">- файлы, содержащиеся в составе заявок участников ОАЭФ: (первые части заявок) идентичны по размеру, поступили на торговую площадку с разницей в 47 минут (Приложение № 3);</text:p>
      <text:p text:style-name="P66">- ООО «ФАРМ СКД» и ОАО «Новофарм» предлагались к поставке лекарственные препараты идентичных торговых наименований.</text:p>
      <text:p text:style-name="P69">№0142200001314008468</text:p>
      <text:p text:style-name="P102">Государственным бюджетным учреждением здравоохранения «Самарская областная клиническая больница им. М.И. Калинина» проведен ОАЭФ на поставку лекарственных средств с НМЦК, составляющей 1109566,5 руб. <text:soft-page-break/>(Приложение № 1), в ходе которого установлено следующее:</text:p>
      <text:p text:style-name="P103">- в состав участников электронного аукциона вошли ООО «ФАРМ СКД» и ОАО «Новофарм»;</text:p>
      <text:p text:style-name="P109"><text:span text:style-name="Основной_20_шрифт_20_абзаца1"><text:span text:style-name="T16">- ООО «ФАРМ СКД» признано победителем с ценой контракта 1098470,84 руб. согласно протоколу подведения итогов электронного аукциона от </text:span></text:span><text:span text:style-name="Основной_20_шрифт_20_абзаца1"><text:span text:style-name="T1">31.07.2014</text:span></text:span><text:span text:style-name="Основной_20_шрифт_20_абзаца1"><text:span text:style-name="T16">;</text:span></text:span></text:p>
      <text:p text:style-name="P103">- в результате подачи ООО «ФАРМ СКД» и ОАО «Новофарм» ценовых предложений, НМЦК была снижена на 1%;</text:p>
      <text:p text:style-name="P104">- заявки на участие в аукционе и ценовые предложения направлялись участниками аукциона с одного IP – адреса 83.242.246.154 (Приложение № 2);</text:p>
      <text:p text:style-name="P66">- ООО «ФАРМ СКД» и ОАО «Новофарм» предлагались к поставке лекарственные препараты идентичных торговых наименований.</text:p>
      <text:p text:style-name="P69">№0142200001314008457</text:p>
      <text:p text:style-name="P102">Государственным бюджетным учреждением здравоохранения Самарской области «Тольяттинский психоневрологический диспансер» проведен ОАЭФ на поставку лекарственных средств с НМЦК, составляющей 10725,38 руб. (Приложение № 1), в ходе которого установлено следующее:</text:p>
      <text:p text:style-name="P103">- в состав участников электронного аукциона вошли ООО «ФАРМ СКД» и ОАО «Новофарм»;</text:p>
      <text:p text:style-name="P109"><text:span text:style-name="Основной_20_шрифт_20_абзаца1"><text:span text:style-name="T16">- ООО «ФАРМ СКД» признано победителем с ценой контракта 10670,99 руб. согласно протоколу подведения итогов электронного аукциона от </text:span></text:span><text:span text:style-name="Основной_20_шрифт_20_абзаца1"><text:span text:style-name="T1">05.08.2014</text:span></text:span> <text:span text:style-name="Основной_20_шрифт_20_абзаца1"><text:span text:style-name="T16">;</text:span></text:span></text:p>
      <text:p text:style-name="P103">- в результате подачи ООО «ФАРМ СКД» и ОАО «Новофарм» ценовых предложений, НМЦК была снижена на 0,5%;</text:p>
      <text:p text:style-name="P104">- заявки на участие в аукционе и ценовые предложения направлялись участниками аукциона с одного IP – адреса 83.242.246.154 (Приложение № 2);</text:p>
      <text:p text:style-name="P104">- файлы, содержащиеся в составе заявок участников ОАЭФ: (первые части заявок) поступили на торговую площадку с разницей в 19 минут (Приложение № 3);</text:p>
      <text:p text:style-name="P66">- ООО «ФАРМ СКД» и ОАО «Новофарм» предлагались к поставке <text:soft-page-break/>лекарственные препараты идентичных торговых наименований.</text:p>
      <text:p text:style-name="P69">№0142200001314008478</text:p>
      <text:p text:style-name="P102">Государственным бюджетным учреждением здравоохранения Самарской области «Сызранская центральная городская больница» проведен ОАЭФ на поставку лекарственных средств с НМЦК, составляющей 31167,6 руб. (Приложение № 1), в ходе которого установлено следующее:</text:p>
      <text:p text:style-name="P103">- в состав участников электронного аукциона вошли ООО «ФАРМ СКД» и ОАО «Новофарм»;</text:p>
      <text:p text:style-name="P109"><text:span text:style-name="Основной_20_шрифт_20_абзаца1"><text:span text:style-name="T16">- ООО «ФАРМ СКД» признано победителем с ценой контракта 30256,8 руб. согласно протоколу подведения итогов электронного аукциона от </text:span></text:span><text:span text:style-name="Основной_20_шрифт_20_абзаца1"><text:span text:style-name="T1">31.07.2014</text:span></text:span> <text:span text:style-name="Основной_20_шрифт_20_абзаца1"><text:span text:style-name="T16">;</text:span></text:span></text:p>
      <text:p text:style-name="P103">- в результате подачи ООО «ФАРМ СКД» и ОАО «Новофарм» ценовых предложений, НМЦК была снижена на 2,9%;</text:p>
      <text:p text:style-name="P104">- заявки на участие в аукционе и ценовые предложения направлялись участниками аукциона с одного IP – адреса 83.242.246.154 (Приложение № 2);</text:p>
      <text:p text:style-name="P104">- файлы, содержащиеся в составе заявок участников ОАЭФ: (первые части заявок) поступили на торговую площадку с разницей в 21 минуту (Приложение № 3);</text:p>
      <text:p text:style-name="P66">- ООО «ФАРМ СКД» и ОАО «Новофарм» предлагались к поставке лекарственные препараты идентичных торговых наименований.</text:p>
      <text:p text:style-name="P69">№0142200001314008606</text:p>
      <text:p text:style-name="P102">Государственным бюджетным учреждением здравоохранения «Самарская областная клиническая больница им. М.И. Калинина» проведен ОАЭФ на поставку лекарственных средств с НМЦК, составляющей 130307,05 руб. (Приложение № 1), в ходе которого установлено следующее:</text:p>
      <text:p text:style-name="P103">- в состав участников электронного аукциона вошли ООО «ФАРМ СКД» и ОАО «Новофарм»;</text:p>
      <text:p text:style-name="P109"><text:span text:style-name="Основной_20_шрифт_20_абзаца1"><text:span text:style-name="T16">- ООО «ФАРМ СКД» признано победителем с ценой контракта 129003,97 руб. согласно протоколу подведения итогов электронного аукциона от </text:span></text:span><text:span text:style-name="Основной_20_шрифт_20_абзаца1"><text:span text:style-name="T1">04.08.2014</text:span></text:span><text:span text:style-name="Основной_20_шрифт_20_абзаца1"><text:span text:style-name="T16">;</text:span></text:span></text:p>
      <text:p text:style-name="P103"><text:soft-page-break/>- в результате подачи ООО «ФАРМ СКД» и ОАО «Новофарм» ценовых предложений, НМЦК была снижена на 1%;</text:p>
      <text:p text:style-name="P104">- заявки на участие в аукционе и ценовые предложения направлялись участниками аукциона с одного IP – адреса 83.242.246.154 (Приложение № 2);</text:p>
      <text:p text:style-name="P104">- файлы, содержащиеся в составе заявок участников ОАЭФ: (первые части заявок) идентичны по размеру (Приложение № 3);</text:p>
      <text:p text:style-name="P66">- ООО «ФАРМ СКД» и ОАО «Новофарм» предлагались к поставке лекарственные препараты идентичных торговых наименований.</text:p>
      <text:p text:style-name="P69">№0142200001314009170</text:p>
      <text:p text:style-name="P102">Государственным бюджетным учреждением здравоохранения Самарской области «Тольяттинская городская поликлиника №1» проведен ОАЭФ на поставку лекарственных средств с НМЦК, составляющей 306104,96 руб. (Приложение № 1), в ходе которого установлено следующее:</text:p>
      <text:p text:style-name="P103">- в состав участников электронного аукциона вошли ООО «ФАРМ СКД» и ОАО «Новофарм»;</text:p>
      <text:p text:style-name="P109"><text:span text:style-name="Основной_20_шрифт_20_абзаца1"><text:span text:style-name="T16">- ООО «ФАРМ СКД» признано победителем с ценой контракта 303043,44 руб. согласно протоколу подведения итогов электронного аукциона от </text:span></text:span><text:span text:style-name="Основной_20_шрифт_20_абзаца1"><text:span text:style-name="T1">14.08.2014</text:span></text:span><text:span text:style-name="Основной_20_шрифт_20_абзаца1"><text:span text:style-name="T16">;</text:span></text:span></text:p>
      <text:p text:style-name="P103">- в результате подачи ООО «ФАРМ СКД» и ОАО «Новофарм» ценовых предложений, НМЦК была снижена на 1%;</text:p>
      <text:p text:style-name="P104">- заявки на участие в аукционе и ценовые предложения направлялись участниками аукциона с одного IP – адреса 83.242.246.154 (Приложение № 2);</text:p>
      <text:p text:style-name="P104">- файлы, содержащиеся в составе заявок участников ОАЭФ: (первые части заявок) созданы и изменены одновременно, под одной и той же учетной записью, идентичны по размеру, поступили на торговую площадку с разницей в 3 часа 10 минут (Приложение № 3);</text:p>
      <text:p text:style-name="P66">- ООО «ФАРМ СКД» и ОАО «Новофарм» предлагались к поставке лекарственные препараты идентичных торговых наименований.</text:p>
      <text:p text:style-name="P69">№0142200001314008655</text:p>
      <text:p text:style-name="P102">Государственным бюджетным учреждением здравоохранения «Самарская <text:soft-page-break/>областная клиническая больница им. М.И. Калинина» проведен ОАЭФ на поставку лекарственных средств с НМЦК, составляющей 92532 руб. (Приложение № 1), в ходе которого установлено следующее:</text:p>
      <text:p text:style-name="P103">- в состав участников электронного аукциона вошли ООО «ФАРМ СКД» и ОАО «Новофарм»;</text:p>
      <text:p text:style-name="P109"><text:span text:style-name="Основной_20_шрифт_20_абзаца1"><text:span text:style-name="T16">- ООО «ФАРМ СКД» признано победителем с ценой контракта 91606,68 руб. согласно протоколу подведения итогов электронного аукциона от </text:span></text:span><text:span text:style-name="Основной_20_шрифт_20_абзаца1"><text:span text:style-name="T1">01.08.2014</text:span></text:span><text:span text:style-name="Основной_20_шрифт_20_абзаца1"><text:span text:style-name="T16">;</text:span></text:span></text:p>
      <text:p text:style-name="P103">- в результате подачи ООО «ФАРМ СКД» и ОАО «Новофарм» ценовых предложений, НМЦК была снижена на 1%;</text:p>
      <text:p text:style-name="P104">- заявки на участие в аукционе и ценовые предложения направлялись участниками аукциона с одного IP – адреса 83.242.246.154 (Приложение № 2);</text:p>
      <text:p text:style-name="P104">- файлы, содержащиеся в составе заявок участников ОАЭФ: (первые части заявок) идентичны по размеру, поступили на торговую площадку с разницей в 2 часа 03 минуты (Приложение № 3);</text:p>
      <text:p text:style-name="P66">- ООО «ФАРМ СКД» и ОАО «Новофарм» предлагались к поставке лекарственные препараты идентичных торговых наименований.</text:p>
      <text:p text:style-name="P69">№0142200001314008666</text:p>
      <text:p text:style-name="P102">Государственным бюджетным учреждением здравоохранения Самарской области «Самарская городская клиническая поликлиника № 15 Промышленного района» проведен ОАЭФ на поставку лекарственных средств с НМЦК, составляющей 1287,54 руб. (Приложение № 1), в ходе которого установлено следующее:</text:p>
      <text:p text:style-name="P103">- в состав участников электронного аукциона вошли ООО «ФАРМ СКД» и ОАО «Новофарм»;</text:p>
      <text:p text:style-name="P109"><text:span text:style-name="Основной_20_шрифт_20_абзаца1"><text:span text:style-name="T16">- ООО «ФАРМ СКД» признано победителем с ценой контракта 1281,1 руб. согласно протоколу подведения итогов электронного аукциона от </text:span></text:span><text:span text:style-name="Основной_20_шрифт_20_абзаца1"><text:span text:style-name="T1">01.08.2014</text:span></text:span><text:span text:style-name="Основной_20_шрифт_20_абзаца1"><text:span text:style-name="T16">;</text:span></text:span></text:p>
      <text:p text:style-name="P103">- в результате подачи ООО «ФАРМ СКД» и ОАО «Новофарм» ценовых предложений, НМЦК была снижена на 0,5%;</text:p>
      <text:p text:style-name="P104"><text:soft-page-break/>- заявки на участие в аукционе и ценовые предложения направлялись участниками аукциона с одного IP – адреса 83.242.246.154 (Приложение № 2);</text:p>
      <text:p text:style-name="P104">- файлы, содержащиеся в составе заявок участников ОАЭФ: (первые части заявок) поступили на торговую площадку с разницей в 23 минуты (Приложение № 3);</text:p>
      <text:p text:style-name="P66">- ООО «ФАРМ СКД» и ОАО «Новофарм» предлагались к поставке лекарственные препараты идентичных торговых наименований.</text:p>
      <text:p text:style-name="P69">№0142200001314008676</text:p>
      <text:p text:style-name="P102">Государственным бюджетным учреждением здравоохранения «Самарская областная клиническая больница им. М.И. Калинина» проведен ОАЭФ на поставку лекарственных средств с НМЦК, составляющей 126603 руб. (Приложение № 1), в ходе которого установлено следующее:</text:p>
      <text:p text:style-name="P103">- в состав участников электронного аукциона вошли ООО «ФАРМ СКД» и ОАО «Новофарм»;</text:p>
      <text:p text:style-name="P109"><text:span text:style-name="Основной_20_шрифт_20_абзаца1"><text:span text:style-name="T16">- ООО «ФАРМ СКД» признано победителем с ценой контракта 125336,97 руб. согласно протоколу подведения итогов электронного аукциона от </text:span></text:span><text:span text:style-name="Основной_20_шрифт_20_абзаца1"><text:span text:style-name="T1">01.08.2014</text:span></text:span><text:span text:style-name="Основной_20_шрифт_20_абзаца1"><text:span text:style-name="T16">;</text:span></text:span></text:p>
      <text:p text:style-name="P103">- в результате подачи ООО «ФАРМ СКД» и ОАО «Новофарм» ценовых предложений, НМЦК была снижена на 1%;</text:p>
      <text:p text:style-name="P104">- заявки на участие в аукционе и ценовые предложения направлялись участниками аукциона с одного IP – адреса 83.242.246.154 (Приложение № 2);</text:p>
      <text:p text:style-name="P104">- файлы, содержащиеся в составе заявок участников ОАЭФ: (первые части заявок) идентичны по размеру, поступили на торговую площадку с разницей в 2 часа 12 минут (Приложение № 3);</text:p>
      <text:p text:style-name="P66">- ООО «ФАРМ СКД» и ОАО «Новофарм» предлагались к поставке лекарственные препараты идентичных торговых наименований.</text:p>
      <text:p text:style-name="P69">№0142200001314008677</text:p>
      <text:p text:style-name="P102">Государственным бюджетным учреждением здравоохранения «Самарская областная клиническая больница им. М.И. Калинина» проведен ОАЭФ на поставку лекарственных средств с НМЦК, составляющей 134554,5 руб. <text:soft-page-break/>(Приложение № 1), в ходе которого установлено следующее:</text:p>
      <text:p text:style-name="P103">- в состав участников электронного аукциона вошли ООО «ФАРМ СКД» и ОАО «Новофарм»;</text:p>
      <text:p text:style-name="P109"><text:span text:style-name="Основной_20_шрифт_20_абзаца1"><text:span text:style-name="T16">- ООО «ФАРМ СКД» признано победителем с ценой контракта 133208,96 руб. согласно протоколу подведения итогов электронного аукциона от </text:span></text:span><text:span text:style-name="Основной_20_шрифт_20_абзаца1"><text:span text:style-name="T1">01.08.2014</text:span></text:span><text:span text:style-name="Основной_20_шрифт_20_абзаца1"><text:span text:style-name="T16">;</text:span></text:span></text:p>
      <text:p text:style-name="P103">- в результате подачи ООО «ФАРМ СКД» и ОАО «Новофарм» ценовых предложений, НМЦК была снижена на 1%;</text:p>
      <text:p text:style-name="P104">- заявки на участие в аукционе и ценовые предложения направлялись участниками аукциона с одного IP – адреса 83.242.246.154 (Приложение № 2);</text:p>
      <text:p text:style-name="P104">- файлы, содержащиеся в составе заявок участников ОАЭФ: (первые части заявок) идентичны по размеру, поступили на торговую площадку с разницей в 2 часа 13 минут (Приложение № 3);</text:p>
      <text:p text:style-name="P66">- ООО «ФАРМ СКД» и ОАО «Новофарм» предлагались к поставке лекарственные препараты идентичных торговых наименований.</text:p>
      <text:p text:style-name="P69">№0142200001314008691</text:p>
      <text:p text:style-name="P102">Государственным бюджетным учреждением здравоохранения Самарской области «Самарская городская детская клиническая больница № 1 имени Н.Н.Ивановой» проведен ОАЭФ на поставку лекарственных средств с НМЦК, составляющей 7937,5 руб. (Приложение № 1), в ходе которого установлено следующее:</text:p>
      <text:p text:style-name="P103">- в состав участников электронного аукциона вошли ООО «ФАРМ СКД» и ОАО «Новофарм»;</text:p>
      <text:p text:style-name="P109"><text:span text:style-name="Основной_20_шрифт_20_абзаца1"><text:span text:style-name="T16">- ООО «ФАРМ СКД» признано победителем с ценой контракта 7897,81 руб. согласно протоколу подведения итогов электронного аукциона от </text:span></text:span><text:span text:style-name="Основной_20_шрифт_20_абзаца1"><text:span text:style-name="T1">05.08.2014</text:span></text:span><text:span text:style-name="Основной_20_шрифт_20_абзаца1"><text:span text:style-name="T16">;</text:span></text:span></text:p>
      <text:p text:style-name="P103">- в результате подачи ООО «ФАРМ СКД» и ОАО «Новофарм» ценовых предложений, НМЦК была снижена на 0,5%;</text:p>
      <text:p text:style-name="P104">- заявки на участие в аукционе и ценовые предложения направлялись участниками аукциона с одного IP – адреса 83.242.246.154 (Приложение № 2);</text:p>
      <text:p text:style-name="P104"><text:soft-page-break/>- файлы, содержащиеся в составе заявок участников ОАЭФ: (первые части заявок) поступили на торговую площадку с разницей в 1 час 16 минут (Приложение № 3);</text:p>
      <text:p text:style-name="P66">- ООО «ФАРМ СКД» и ОАО «Новофарм» предлагались к поставке лекарственные препараты идентичных торговых наименований.</text:p>
      <text:p text:style-name="P69">№0142200001314008693</text:p>
      <text:p text:style-name="P102">Государственным бюджетным учреждением здравоохранения «Самарская областная клиническая больница им. М.И. Калинина» проведен ОАЭФ на поставку лекарственных средств с НМЦК, составляющей 493021,2 руб. (Приложение № 1), в ходе которого установлено следующее:</text:p>
      <text:p text:style-name="P103">- в состав участников электронного аукциона вошли ООО «ФАРМ СКД» и ОАО «Новофарм»;</text:p>
      <text:p text:style-name="P109"><text:span text:style-name="Основной_20_шрифт_20_абзаца1"><text:span text:style-name="T16">- ООО «ФАРМ СКД» признано победителем с ценой контракта 488090,98 руб. согласно протоколу подведения итогов электронного аукциона от </text:span></text:span><text:span text:style-name="Основной_20_шрифт_20_абзаца1"><text:span text:style-name="T1">04.08.2014</text:span></text:span><text:span text:style-name="Основной_20_шрифт_20_абзаца1"><text:span text:style-name="T16">;</text:span></text:span></text:p>
      <text:p text:style-name="P103">- в результате подачи ООО «ФАРМ СКД» и ОАО «Новофарм» ценовых предложений, НМЦК была снижена на 1%;</text:p>
      <text:p text:style-name="P104">- заявки на участие в аукционе и ценовые предложения направлялись участниками аукциона с одного IP – адреса 83.242.246.154 (Приложение № 2);</text:p>
      <text:p text:style-name="P104">- файлы, содержащиеся в составе заявок участников ОАЭФ: (первые части заявок) идентичны по размеру (Приложение № 3);</text:p>
      <text:p text:style-name="P66">- ООО «ФАРМ СКД» и ОАО «Новофарм» предлагались к поставке лекарственные препараты идентичных торговых наименований.</text:p>
      <text:p text:style-name="P69">№0142200001314008683</text:p>
      <text:p text:style-name="P102">Государственным бюджетным учреждением здравоохранения «Самарский областной центр по профилактике и борьбе со СПИД и инфекционными заболеваниями» проведен ОАЭФ на поставку лекарственных средств с НМЦК, составляющей 72783,76 руб. (Приложение № 1), в ходе которого установлено следующее:</text:p>
      <text:p text:style-name="P103">- в состав участников электронного аукциона вошли ООО «ФАРМ СКД» <text:soft-page-break/>и ОАО «Новофарм»;</text:p>
      <text:p text:style-name="P109"><text:span text:style-name="Основной_20_шрифт_20_абзаца1"><text:span text:style-name="T16">- ООО «ФАРМ СКД» признано победителем с ценой контракта 72055,92 руб. согласно протоколу подведения итогов электронного аукциона от </text:span></text:span><text:span text:style-name="Основной_20_шрифт_20_абзаца1"><text:span text:style-name="T1">13.08.2014</text:span></text:span><text:span text:style-name="Основной_20_шрифт_20_абзаца1"><text:span text:style-name="T16">;</text:span></text:span></text:p>
      <text:p text:style-name="P103">- в результате подачи ООО «ФАРМ СКД» и ОАО «Новофарм» ценовых предложений, НМЦК была снижена на 1%;</text:p>
      <text:p text:style-name="P104">- заявки на участие в аукционе и ценовые предложения направлялись участниками аукциона с одного IP – адреса 83.242.246.154 (Приложение № 2);</text:p>
      <text:p text:style-name="P104">- файлы, содержащиеся в составе заявок участников ОАЭФ: (первые части заявок) созданы под одной и той же учетной записью, поступили на торговую площадку с разницей в 29 минут (Приложение № 3);</text:p>
      <text:p text:style-name="P66">- ООО «ФАРМ СКД» и ОАО «Новофарм» предлагались к поставке лекарственные препараты идентичных торговых наименований.</text:p>
      <text:p text:style-name="P69">№0142200001314008687</text:p>
      <text:p text:style-name="P102">Государственным бюджетным учреждением Самарской области «Похвистневский молодёжный пансионат для инвалидов (психоневрологический интернат)» проведен ОАЭФ на поставку лекарственных средств с НМЦК, составляющей 11643,2 руб. (Приложение № 1), в ходе которого установлено следующее:</text:p>
      <text:p text:style-name="P103">- в состав участников электронного аукциона вошли ООО «ФАРМ СКД» и ОАО «Новофарм»;</text:p>
      <text:p text:style-name="P109"><text:span text:style-name="Основной_20_шрифт_20_абзаца1"><text:span text:style-name="T16">- ООО «ФАРМ СКД» признано победителем с ценой контракта 11525,6 руб. согласно протоколу подведения итогов электронного аукциона от </text:span></text:span><text:span text:style-name="Основной_20_шрифт_20_абзаца1"><text:span text:style-name="T1">12.08.2014</text:span></text:span><text:span text:style-name="Основной_20_шрифт_20_абзаца1"><text:span text:style-name="T16">;</text:span></text:span></text:p>
      <text:p text:style-name="P103">- в результате подачи ООО «ФАРМ СКД» и ОАО «Новофарм» ценовых предложений, НМЦК была снижена на 1%;</text:p>
      <text:p text:style-name="P104">- заявки на участие в аукционе и ценовые предложения направлялись участниками аукциона с одного IP – адреса 83.242.246.154 (Приложение № 2);</text:p>
      <text:p text:style-name="P104">- файлы, содержащиеся в составе заявок участников ОАЭФ: (первые части заявок) созданы одновременно, под одной и той же учетной записью, <text:soft-page-break/>поступили на торговую площадку с разницей в 29 минут (Приложение № 3);</text:p>
      <text:p text:style-name="P66">- ООО «ФАРМ СКД» и ОАО «Новофарм» предлагались к поставке лекарственные препараты идентичных торговых наименований.</text:p>
      <text:p text:style-name="P69">№0142200001314008674</text:p>
      <text:p text:style-name="P102">Государственным бюджетным учреждением здравоохранения Самарской области «Самарская городская клиническая поликлиника № 15 Промышленного района» проведен ОАЭФ на поставку лекарственных средств с НМЦК, составляющей 20196,8 руб. (Приложение № 1), в ходе которого установлено следующее:</text:p>
      <text:p text:style-name="P103">- в состав участников электронного аукциона вошли ООО «ФАРМ СКД» и ОАО «Новофарм»;</text:p>
      <text:p text:style-name="P109"><text:span text:style-name="Основной_20_шрифт_20_абзаца1"><text:span text:style-name="T16">- ООО «ФАРМ СКД» признано победителем с ценой контракта 19691,9 руб. согласно протоколу подведения итогов электронного аукциона от </text:span></text:span><text:span text:style-name="Основной_20_шрифт_20_абзаца1"><text:span text:style-name="T1">01.08.2014</text:span></text:span><text:span text:style-name="Основной_20_шрифт_20_абзаца1"><text:span text:style-name="T16">;</text:span></text:span></text:p>
      <text:p text:style-name="P103">- в результате подачи ООО «ФАРМ СКД» и ОАО «Новофарм» ценовых предложений, НМЦК была снижена на 2,5%;</text:p>
      <text:p text:style-name="P104">- заявки на участие в аукционе и ценовые предложения направлялись участниками аукциона с одного IP – адреса 83.242.246.154 (Приложение № 2);</text:p>
      <text:p text:style-name="P104">- файлы, содержащиеся в составе заявок участников ОАЭФ: (первые части заявок) созданы и изменены под одной и той же учетной записью, поступили на торговую площадку с разницей в 40 минут (Приложение № 3);</text:p>
      <text:p text:style-name="P66">- ООО «ФАРМ СКД» и ОАО «Новофарм» предлагались к поставке лекарственные препараты идентичных торговых наименований.</text:p>
      <text:p text:style-name="P69">№0142200001314008783</text:p>
      <text:p text:style-name="P102">Государственным бюджетным учреждением здравоохранения «Самарская областная клиническая больница им. М.И. Калинина» проведен ОАЭФ на поставку лекарственных средств с НМЦК, составляющей 285710,9 руб. (Приложение № 1), в ходе которого установлено следующее:</text:p>
      <text:p text:style-name="P103">- в состав участников электронного аукциона вошли ООО «ФАРМ СКД» и ОАО «Новофарм»;</text:p>
      <text:p text:style-name="P109"><text:soft-page-break/><text:span text:style-name="Основной_20_шрифт_20_абзаца1"><text:span text:style-name="T16">- ООО «ФАРМ СКД» признано победителем с ценой контракта 282853,8 руб. согласно протоколу подведения итогов электронного аукциона от </text:span></text:span><text:span text:style-name="Основной_20_шрифт_20_абзаца1"><text:span text:style-name="T1">04.08.2014</text:span></text:span><text:span text:style-name="Основной_20_шрифт_20_абзаца1"><text:span text:style-name="T16">;</text:span></text:span></text:p>
      <text:p text:style-name="P103">- в результате подачи ООО «ФАРМ СКД» и ОАО «Новофарм» ценовых предложений, НМЦК была снижена на 1%;</text:p>
      <text:p text:style-name="P104">- заявки на участие в аукционе и ценовые предложения направлялись участниками аукциона с одного IP – адреса 83.242.246.154 (Приложение № 2);</text:p>
      <text:p text:style-name="P104">- файлы, содержащиеся в составе заявок участников ОАЭФ: (первые части заявок) идентичны по размеру (Приложение № 3);</text:p>
      <text:p text:style-name="P66">- ООО «ФАРМ СКД» и ОАО «Новофарм» предлагались к поставке лекарственные препараты идентичных торговых наименований.</text:p>
      <text:p text:style-name="P69">№0142200001314008780</text:p>
      <text:p text:style-name="P102">Государственным бюджетным учреждением здравоохранения Самарской области «Самарская городская детская клиническая больница № 1 имени Н.Н. Ивановой» проведен ОАЭФ на поставку лекарственных средств с НМЦК, составляющей 25074,4 руб. (Приложение № 1), в ходе которого установлено следующее:</text:p>
      <text:p text:style-name="P103">- в состав участников электронного аукциона вошли ООО «ФАРМ СКД» и ОАО «Новофарм»;</text:p>
      <text:p text:style-name="P109"><text:span text:style-name="Основной_20_шрифт_20_абзаца1"><text:span text:style-name="T16">- ООО «ФАРМ СКД» признано победителем с ценой контракта 24949,03 руб. согласно протоколу подведения итогов электронного аукциона от </text:span></text:span><text:span text:style-name="Основной_20_шрифт_20_абзаца1"><text:span text:style-name="T1">05.08.2014</text:span></text:span><text:span text:style-name="Основной_20_шрифт_20_абзаца1"><text:span text:style-name="T16">;</text:span></text:span></text:p>
      <text:p text:style-name="P103">- в результате подачи ООО «ФАРМ СКД» и ОАО «Новофарм» ценовых предложений, НМЦК была снижена на 0,5%;</text:p>
      <text:p text:style-name="P104">- заявки на участие в аукционе и ценовые предложения направлялись участниками аукциона с одного IP – адреса 83.242.246.154 (Приложение № 2);</text:p>
      <text:p text:style-name="P104">- файлы, содержащиеся в составе заявок участников ОАЭФ: (первые части заявок) поступили на торговую площадку с разницей в 15 минут (Приложение № 3);</text:p>
      <text:p text:style-name="P66">- ООО «ФАРМ СКД» и ОАО «Новофарм» предлагались к поставке <text:soft-page-break/>лекарственные препараты идентичных торговых наименований.</text:p>
      <text:p text:style-name="P69">№0142200001314008836</text:p>
      <text:p text:style-name="P102">Государственным бюджетным учреждением здравоохранения Самарской области «Самарская городская детская клиническая больница № 1 имени Н.Н. Ивановой» проведен ОАЭФ на поставку лекарственных средств с НМЦК, составляющей 214791,6 руб. (Приложение № 1), в ходе которого установлено следующее:</text:p>
      <text:p text:style-name="P103">- в состав участников электронного аукциона вошли ООО «ФАРМ СКД» и ОАО «Новофарм»;</text:p>
      <text:p text:style-name="P109"><text:span text:style-name="Основной_20_шрифт_20_абзаца1"><text:span text:style-name="T16">- ООО «ФАРМ СКД» признано победителем с ценой контракта 213717,64 руб. согласно протоколу подведения итогов электронного аукциона от </text:span></text:span><text:span text:style-name="Основной_20_шрифт_20_абзаца1"><text:span text:style-name="T1">05.08.2014</text:span></text:span><text:span text:style-name="Основной_20_шрифт_20_абзаца1"><text:span text:style-name="T16">;</text:span></text:span></text:p>
      <text:p text:style-name="P103">- в результате подачи ООО «ФАРМ СКД» и ОАО «Новофарм» ценовых предложений, НМЦК была снижена на 0,5%;</text:p>
      <text:p text:style-name="P104">- заявки на участие в аукционе и ценовые предложения направлялись участниками аукциона с одного IP – адреса 83.242.246.154 (Приложение № 2);</text:p>
      <text:p text:style-name="P104">- файлы, содержащиеся в составе заявок участников ОАЭФ: (первые части заявок) поступили на торговую площадку с разницей в 18 минут (Приложение № 3);</text:p>
      <text:p text:style-name="P66">- ООО «ФАРМ СКД» и ОАО «Новофарм» предлагались к поставке лекарственные препараты идентичных торговых наименований.</text:p>
      <text:p text:style-name="P69">№0142200001314008363</text:p>
      <text:p text:style-name="P102">Государственным бюджетным учреждением здравоохранения «Самарская областная клиническая больница им. М.И. Калинина» проведен ОАЭФ на поставку лекарственных средств с НМЦК, составляющей 119364,45 руб. (Приложение № 1), в ходе которого установлено следующее:</text:p>
      <text:p text:style-name="P103">- в состав участников электронного аукциона вошли ООО «ФАРМ СКД» и ОАО «Новофарм»;</text:p>
      <text:p text:style-name="P109"><text:span text:style-name="Основной_20_шрифт_20_абзаца1"><text:span text:style-name="T16">- ООО «ФАРМ СКД» признано победителем с ценой контракта 118170,81 руб. согласно протоколу подведения итогов электронного аукциона от </text:span></text:span><text:soft-page-break/><text:span text:style-name="Основной_20_шрифт_20_абзаца1"><text:span text:style-name="T1">28.07.2014</text:span></text:span><text:span text:style-name="Основной_20_шрифт_20_абзаца1"><text:span text:style-name="T16">;</text:span></text:span></text:p>
      <text:p text:style-name="P103">- в результате подачи ООО «ФАРМ СКД» и ОАО «Новофарм» ценовых предложений, НМЦК была снижена на 1%;</text:p>
      <text:p text:style-name="P104">- заявки на участие в аукционе и ценовые предложения направлялись участниками аукциона с одного IP – адреса 83.242.246.154 (Приложение № 2);</text:p>
      <text:p text:style-name="P66">- ООО «ФАРМ СКД» и ОАО «Новофарм» предлагались к поставке лекарственные препараты идентичных торговых наименований.</text:p>
      <text:p text:style-name="P69">№0142200001314008915</text:p>
      <text:p text:style-name="P102">Государственным бюджетным учреждением здравоохранения Самарской области «Самарская городская детская клиническая больница № 1 имени Н.Н. Ивановой» проведен ОАЭФ на поставку лекарственных средств с НМЦК, составляющей 243537,65 руб. (Приложение № 1), в ходе которого установлено следующее:</text:p>
      <text:p text:style-name="P103">- в состав участников электронного аукциона вошли ООО «ФАРМ СКД» и ОАО «Новофарм»;</text:p>
      <text:p text:style-name="P109"><text:span text:style-name="Основной_20_шрифт_20_абзаца1"><text:span text:style-name="T16">- ООО «ФАРМ СКД» признано победителем с ценой контракта 242319,96 руб. согласно протоколу подведения итогов электронного аукциона от </text:span></text:span><text:span text:style-name="Основной_20_шрифт_20_абзаца1"><text:span text:style-name="T1">14.08.2014</text:span></text:span><text:span text:style-name="Основной_20_шрифт_20_абзаца1"><text:span text:style-name="T16">;</text:span></text:span></text:p>
      <text:p text:style-name="P103">- в результате подачи ООО «ФАРМ СКД» и ОАО «Новофарм» ценовых предложений, НМЦК была снижена на 0,5%;</text:p>
      <text:p text:style-name="P104">- заявки на участие в аукционе и ценовые предложения направлялись участниками аукциона с одного IP – адреса 83.242.246.154 (Приложение № 2);</text:p>
      <text:p text:style-name="P104">- файлы, содержащиеся в составе заявок участников ОАЭФ: (первые части заявок) поступили на торговую площадку с разницей в 28 минут (Приложение № 3);</text:p>
      <text:p text:style-name="P66">- ООО «ФАРМ СКД» и ОАО «Новофарм» предлагались к поставке лекарственные препараты идентичных торговых наименований.</text:p>
      <text:p text:style-name="P69">№0142200001314009067</text:p>
      <text:p text:style-name="P102">Государственным бюджетным учреждением здравоохранения «Самарский областной клинический кардиологический диспансер» проведен ОАЭФ на <text:soft-page-break/>поставку лекарственных средств с НМЦК, составляющей 1568424 руб. (Приложение № 1), в ходе которого установлено следующее:</text:p>
      <text:p text:style-name="P103">- в состав участников электронного аукциона вошли ООО «ФАРМ СКД» и ОАО «Новофарм»;</text:p>
      <text:p text:style-name="P109"><text:span text:style-name="Основной_20_шрифт_20_абзаца1"><text:span text:style-name="T16">- ООО «ФАРМ СКД» признано победителем с ценой контракта 1552739,76 руб. согласно протоколу подведения итогов электронного аукциона от </text:span></text:span><text:span text:style-name="Основной_20_шрифт_20_абзаца1"><text:span text:style-name="T1">20.08.2014</text:span></text:span><text:span text:style-name="Основной_20_шрифт_20_абзаца1"><text:span text:style-name="T16">;</text:span></text:span></text:p>
      <text:p text:style-name="P103">- в результате подачи ООО «ФАРМ СКД» и ОАО «Новофарм» ценовых предложений, НМЦК была снижена на 1%;</text:p>
      <text:p text:style-name="P104">- заявки на участие в аукционе и ценовые предложения направлялись участниками аукциона с одного IP – адреса 83.242.246.154 (Приложение № 2);</text:p>
      <text:p text:style-name="P104">- файлы, содержащиеся в составе заявок участников ОАЭФ: (первые части заявок) идентичны по размеру, поступили на торговую площадку с разницей в 18 минут (Приложение № 3);</text:p>
      <text:p text:style-name="P66">- ООО «ФАРМ СКД» и ОАО «Новофарм» предлагались к поставке лекарственные препараты идентичных торговых наименований.</text:p>
      <text:p text:style-name="P69">№0142200001314009169</text:p>
      <text:p text:style-name="P102">Государственным бюджетным учреждением здравоохранения Самарской области «Тольяттинская городская клиническая больница № 5» и Государственным бюджетным учреждением здравоохранения «Самарский областной центр по профилактике и борьбе со СПИД и инфекционными заболеваниями» проведен ОАЭФ на поставку лекарственных средств с НМЦК, составляющей 1246688,04 руб. (Приложение № 1), в ходе которого установлено следующее:</text:p>
      <text:p text:style-name="P103">- в состав участников электронного аукциона вошли ООО «ФАРМ СКД» и ОАО «Новофарм»;</text:p>
      <text:p text:style-name="P109"><text:span text:style-name="Основной_20_шрифт_20_абзаца1"><text:span text:style-name="T16">- ООО «ФАРМ СКД» признано победителем с ценой контракта 1234221,16 руб. согласно протоколу подведения итогов электронного аукциона от </text:span></text:span><text:span text:style-name="Основной_20_шрифт_20_абзаца1"><text:span text:style-name="T1">14.08.2014</text:span></text:span><text:span text:style-name="Основной_20_шрифт_20_абзаца1"><text:span text:style-name="T16">;</text:span></text:span></text:p>
      <text:p text:style-name="P103">- в результате подачи ООО «ФАРМ СКД» и ОАО «Новофарм» ценовых <text:soft-page-break/>предложений, НМЦК была снижена на 1%;</text:p>
      <text:p text:style-name="P104">- заявки на участие в аукционе и ценовые предложения направлялись участниками аукциона с одного IP – адреса 83.242.246.154 (Приложение № 2);</text:p>
      <text:p text:style-name="P104">- файлы, содержащиеся в составе заявок участников ОАЭФ: (первые части заявок) созданы одновременно, под одной и той же учетной записью, поступили на торговую площадку с разницей в 9 минут (Приложение № 3);</text:p>
      <text:p text:style-name="P66">- ООО «ФАРМ СКД» и ОАО «Новофарм» предлагались к поставке лекарственные препараты идентичных торговых наименований.</text:p>
      <text:p text:style-name="P69">№0142200001314009194</text:p>
      <text:p text:style-name="P102">Государственным бюджетным учреждением здравоохранения «Самарский областной центр по профилактике и борьбе со СПИД и инфекционными заболеваниями» проведен ОАЭФ на поставку лекарственных средств с НМЦК, составляющей 255292,1 руб. (Приложение № 1), в ходе которого установлено следующее:</text:p>
      <text:p text:style-name="P103">- в состав участников электронного аукциона вошли ООО «ФАРМ СКД» и ОАО «Новофарм»;</text:p>
      <text:p text:style-name="P109"><text:span text:style-name="Основной_20_шрифт_20_абзаца1"><text:span text:style-name="T16">- ООО «ФАРМ СКД» признано победителем с ценой контракта 252739,18 руб. согласно протоколу подведения итогов электронного аукциона от </text:span></text:span><text:span text:style-name="Основной_20_шрифт_20_абзаца1"><text:span text:style-name="T1">13.08.2014</text:span></text:span><text:span text:style-name="Основной_20_шрифт_20_абзаца1"><text:span text:style-name="T16">;</text:span></text:span></text:p>
      <text:p text:style-name="P103">- в результате подачи ООО «ФАРМ СКД» и ОАО «Новофарм» ценовых предложений, НМЦК была снижена на 1%;</text:p>
      <text:p text:style-name="P104">- заявки на участие в аукционе и ценовые предложения направлялись участниками аукциона с одного IP – адреса 83.242.246.154 (Приложение № 2);</text:p>
      <text:p text:style-name="P104">- файлы, содержащиеся в составе заявок участников ОАЭФ: (первые части заявок) созданы одновременно, под одной и той же учетной записью, поступили на торговую площадку с разницей в 11 минут (Приложение № 3);</text:p>
      <text:p text:style-name="P66">- ООО «ФАРМ СКД» и ОАО «Новофарм» предлагались к поставке лекарственные препараты идентичных торговых наименований.</text:p>
      <text:p text:style-name="P69">№0142200001314009159</text:p>
      <text:p text:style-name="P102">Государственным бюджетным учреждением здравоохранения Самарской <text:soft-page-break/>области «Тольяттинская городская клиническая больница № 5» и Государственным бюджетным учреждением здравоохранения «Самарский областной центр по профилактике и борьбе со СПИД и инфекционными заболеваниями» проведен ОАЭФ на поставку лекарственных средств с НМЦК, составляющей 1542606 руб. (Приложение № 1), в ходе которого установлено следующее:</text:p>
      <text:p text:style-name="P103">- в состав участников электронного аукциона вошли ООО «ФАРМ СКД» и ОАО «Новофарм»;</text:p>
      <text:p text:style-name="P109"><text:span text:style-name="Основной_20_шрифт_20_абзаца1"><text:span text:style-name="T16">- ООО «ФАРМ СКД» признано победителем с ценой контракта 1527179,94 руб. согласно протоколу подведения итогов электронного аукциона от </text:span></text:span><text:span text:style-name="Основной_20_шрифт_20_абзаца1"><text:span text:style-name="T1">21.08.2014</text:span></text:span><text:span text:style-name="Основной_20_шрифт_20_абзаца1"><text:span text:style-name="T16">;</text:span></text:span></text:p>
      <text:p text:style-name="P103">- в результате подачи ООО «ФАРМ СКД» и ОАО «Новофарм» ценовых предложений, НМЦК была снижена на 1%;</text:p>
      <text:p text:style-name="P104">- заявки на участие в аукционе и ценовые предложения направлялись участниками аукциона с одного IP – адреса 83.242.246.154 (Приложение № 2);</text:p>
      <text:p text:style-name="P104">- файлы, содержащиеся в составе заявок участников ОАЭФ: (первые части заявок) созданы под одной и той же учетной записью, поступили на торговую площадку с разницей в 20 минут (Приложение № 3);</text:p>
      <text:p text:style-name="P66">- ООО «ФАРМ СКД» и ОАО «Новофарм» предлагались к поставке лекарственные препараты идентичных торговых наименований.</text:p>
      <text:p text:style-name="P69">№0142200001314009158</text:p>
      <text:p text:style-name="P102">Государственным бюджетным учреждением здравоохранения «Самарская областная клиническая больница им. М.И. Калинина» проведен ОАЭФ на поставку лекарственных средств с НМЦК, составляющей 502012,2 руб. (Приложение № 1), в ходе которого установлено следующее:</text:p>
      <text:p text:style-name="P103">- в состав участников электронного аукциона вошли ООО «ФАРМ СКД» и ОАО «Новофарм»;</text:p>
      <text:p text:style-name="P109"><text:span text:style-name="Основной_20_шрифт_20_абзаца1"><text:span text:style-name="T16">- ООО «ФАРМ СКД» признано победителем с ценой контракта 496992,08 руб. согласно протоколу подведения итогов электронного аукциона от </text:span></text:span><text:span text:style-name="Основной_20_шрифт_20_абзаца1"><text:span text:style-name="T1">26.08.2014</text:span></text:span><text:span text:style-name="Основной_20_шрифт_20_абзаца1"><text:span text:style-name="T16">;</text:span></text:span></text:p>
      <text:p text:style-name="P103"><text:soft-page-break/>- в результате подачи ООО «ФАРМ СКД» и ОАО «Новофарм» ценовых предложений, НМЦК была снижена на 1%;</text:p>
      <text:p text:style-name="P104">- заявки на участие в аукционе и ценовые предложения направлялись участниками аукциона с одного IP – адреса 83.242.246.154 (Приложение № 2);</text:p>
      <text:p text:style-name="P104">- файлы, содержащиеся в составе заявок участников ОАЭФ: (первые части заявок) поступили на торговую площадку с разницей в 1 час 04 минуты (Приложение № 3);</text:p>
      <text:p text:style-name="P66">- ООО «ФАРМ СКД» и ОАО «Новофарм» предлагались к поставке лекарственные препараты идентичных торговых наименований.</text:p>
      <text:p text:style-name="P69">№0142200001314009160</text:p>
      <text:p text:style-name="P102">Государственным бюджетным учреждением здравоохранения Самарской области «Тольяттинская городская клиническая больница № 5» и Государственным бюджетным учреждением здравоохранения «Самарский областной центр по профилактике и борьбе со СПИД и инфекционными заболеваниями» проведен ОАЭФ на поставку лекарственных средств с НМЦК, составляющей 1874886 руб. (Приложение № 1), в ходе которого установлено следующее:</text:p>
      <text:p text:style-name="P103">- в состав участников электронного аукциона вошли ООО «ФАРМ СКД» и ОАО «Новофарм»;</text:p>
      <text:p text:style-name="P109"><text:span text:style-name="Основной_20_шрифт_20_абзаца1"><text:span text:style-name="T16">- ООО «ФАРМ СКД» признано победителем с ценой контракта 1856137,14 руб. согласно протоколу подведения итогов электронного аукциона от </text:span></text:span><text:span text:style-name="Основной_20_шрифт_20_абзаца1"><text:span text:style-name="T1">21.08.2014</text:span></text:span><text:span text:style-name="Основной_20_шрифт_20_абзаца1"><text:span text:style-name="T16">;</text:span></text:span></text:p>
      <text:p text:style-name="P103">- в результате подачи ООО «ФАРМ СКД» и ОАО «Новофарм» ценовых предложений, НМЦК была снижена на 1%;</text:p>
      <text:p text:style-name="P104">- заявки на участие в аукционе и ценовые предложения направлялись участниками аукциона с одного IP – адреса 83.242.246.154 (Приложение № 2);</text:p>
      <text:p text:style-name="P104">- файлы, содержащиеся в составе заявок участников ОАЭФ: (первые части заявок) созданы под одной и той же учетной записью, поступили на торговую площадку с разницей в 32 минуты (Приложение № 3);</text:p>
      <text:p text:style-name="P66">- ООО «ФАРМ СКД» и ОАО «Новофарм» предлагались к поставке <text:soft-page-break/>лекарственные препараты идентичных торговых наименований.</text:p>
      <text:p text:style-name="P69">№0142200001314009232</text:p>
      <text:p text:style-name="P102">Государственным бюджетным учреждением здравоохранения Самарской области «Клявлинская центральная районная больница» проведен ОАЭФ на поставку лекарственных средств с НМЦК, составляющей 886440,05 руб. (Приложение № 1), в ходе которого установлено следующее:</text:p>
      <text:p text:style-name="P103">- в состав участников электронного аукциона вошли ООО «ФАРМ СКД» и ОАО «Новофарм»;</text:p>
      <text:p text:style-name="P109"><text:span text:style-name="Основной_20_шрифт_20_абзаца1"><text:span text:style-name="T16">- ООО «ФАРМ СКД» признано победителем с ценой контракта 877575,65 руб. согласно протоколу подведения итогов электронного аукциона от </text:span></text:span><text:span text:style-name="Основной_20_шрифт_20_абзаца1"><text:span text:style-name="T1">20.08.2014</text:span></text:span><text:span text:style-name="Основной_20_шрифт_20_абзаца1"><text:span text:style-name="T16">;</text:span></text:span></text:p>
      <text:p text:style-name="P103">- в результате подачи ООО «ФАРМ СКД» и ОАО «Новофарм» ценовых предложений, НМЦК была снижена на 1%;</text:p>
      <text:p text:style-name="P104">- заявки на участие в аукционе и ценовые предложения направлялись участниками аукциона с одного IP – адреса 83.242.246.154 (Приложение № 2);</text:p>
      <text:p text:style-name="P104">- файлы, содержащиеся в составе заявок участников ОАЭФ: (первые части заявок) поступили на торговую площадку с разницей в 05 минут (Приложение № 3);</text:p>
      <text:p text:style-name="P66">- ООО «ФАРМ СКД» и ОАО «Новофарм» предлагались к поставке лекарственные препараты идентичных торговых наименований.</text:p>
      <text:p text:style-name="P69">№0368100007514000185</text:p>
      <text:p text:style-name="P102">Федеральным государственным бюджетным учреждением здравоохранения «Клиническая больница № 172 Федерального медико-биологического агентства» проведен ОАЭФ на поставку лекарственных средств с НМЦК, составляющей 937710,67 руб. (Приложение № 1), в ходе которого установлено следующее:</text:p>
      <text:p text:style-name="P103">- в состав участников электронного аукциона вошли ООО «ФАРМ СКД» и ОАО «Новофарм»;</text:p>
      <text:p text:style-name="P109"><text:span text:style-name="Основной_20_шрифт_20_абзаца1"><text:span text:style-name="T16">- ООО «ФАРМ СКД» признано победителем с ценой контракта 928333,57 руб. согласно протоколу подведения итогов электронного аукциона от </text:span></text:span><text:soft-page-break/><text:span text:style-name="Основной_20_шрифт_20_абзаца1"><text:span text:style-name="T1">15.08.2014</text:span></text:span><text:span text:style-name="Основной_20_шрифт_20_абзаца1"><text:span text:style-name="T16">;</text:span></text:span></text:p>
      <text:p text:style-name="P104">- в результате подачи ООО «ФАРМ СКД» и ОАО «Новофарм» ценовых предложений, НМЦК была снижена на 1%;</text:p>
      <text:p text:style-name="P104">- заявки на участие в аукционе и ценовые предложения направлялись участниками аукциона с одного IP – адреса 83.242.246.154 (Приложение № 2);</text:p>
      <text:p text:style-name="P104">- файлы, содержащиеся в составе заявок участников ОАЭФ: (первые части заявок) созданы и изменены одновременно, идентичны по размеру, поступили на торговую площадку с разницей в 5 минут (Приложение № 3);</text:p>
      <text:p text:style-name="P66">- ООО «ФАРМ СКД» и ОАО «Новофарм» предлагались к поставке лекарственные препараты идентичных торговых наименований.</text:p>
      <text:p text:style-name="P69">№0368100007514000187</text:p>
      <text:p text:style-name="P102">Федеральным государственным бюджетным учреждением здравоохранения «Клиническая больница № 172 Федерального медико-биологического агентства» проведен ОАЭФ на поставку лекарственных средств с НМЦК, составляющей 888485,65 руб. (Приложение № 1), в ходе которого установлено следующее:</text:p>
      <text:p text:style-name="P103">- в состав участников электронного аукциона вошли ООО «ФАРМ СКД» и ОАО «Новофарм»;</text:p>
      <text:p text:style-name="P109"><text:span text:style-name="Основной_20_шрифт_20_абзаца1"><text:span text:style-name="T16">- ООО «ФАРМ СКД» признано победителем с ценой контракта 879600,79 руб. согласно протоколу подведения итогов электронного аукциона от </text:span></text:span><text:span text:style-name="Основной_20_шрифт_20_абзаца1"><text:span text:style-name="T1">15.08.2014</text:span></text:span><text:span text:style-name="Основной_20_шрифт_20_абзаца1"><text:span text:style-name="T16">;</text:span></text:span></text:p>
      <text:p text:style-name="P104">- в результате подачи ООО «ФАРМ СКД» и ОАО «Новофарм» ценовых предложений, НМЦК была снижена на 1%;</text:p>
      <text:p text:style-name="P104">- заявки на участие в аукционе и ценовые предложения направлялись участниками аукциона с одного IP – адреса 83.242.246.154 (Приложение № 2);</text:p>
      <text:p text:style-name="P104">- файлы, содержащиеся в составе заявок участников ОАЭФ: (первые части заявок) созданы и изменены одновременно, идентичны по размеру, поступили на торговую площадку с разницей в 6 минут (Приложение № 3);</text:p>
      <text:p text:style-name="P66">- ООО «ФАРМ СКД» и ОАО «Новофарм» предлагались к поставке лекарственные препараты идентичных торговых наименований.</text:p>
      <text:p text:style-name="P69"><text:soft-page-break/>№0368100007514000192</text:p>
      <text:p text:style-name="P102">Федеральным государственным бюджетным учреждением здравоохранения «Клиническая больница № 172 Федерального медико-биологического агентства» проведен ОАЭФ на поставку лекарственных средств с НМЦК, составляющей 808906,07 руб. (Приложение № 1), в ходе которого установлено следующее:</text:p>
      <text:p text:style-name="P103">- в состав участников электронного аукциона вошли ООО «ФАРМ СКД» и ОАО «Новофарм»;</text:p>
      <text:p text:style-name="P109"><text:span text:style-name="Основной_20_шрифт_20_абзаца1"><text:span text:style-name="T16">- ООО «ФАРМ СКД» признано победителем с ценой контракта 800817,01 руб. согласно протоколу подведения итогов электронного аукциона от </text:span></text:span><text:span text:style-name="Основной_20_шрифт_20_абзаца1"><text:span text:style-name="T1">18.08.2014</text:span></text:span><text:span text:style-name="Основной_20_шрифт_20_абзаца1"><text:span text:style-name="T16">;</text:span></text:span></text:p>
      <text:p text:style-name="P104">- в результате подачи ООО «ФАРМ СКД» и ОАО «Новофарм» ценовых предложений, НМЦК была снижена на 1%;</text:p>
      <text:p text:style-name="P104">- заявки на участие в аукционе и ценовые предложения направлялись участниками аукциона с одного IP – адреса 83.242.246.154 (Приложение № 2);</text:p>
      <text:p text:style-name="P104">- файлы, содержащиеся в составе заявок участников ОАЭФ: (первые части заявок) созданы и изменены одновременно, идентичны по размеру, поступили на торговую площадку с разницей в 6 минут (Приложение № 3);</text:p>
      <text:p text:style-name="P66">- ООО «ФАРМ СКД» и ОАО «Новофарм» предлагались к поставке лекарственные препараты идентичных торговых наименований.</text:p>
      <text:p text:style-name="P69">№0368100007514000184</text:p>
      <text:p text:style-name="P102">Федеральным государственным бюджетным учреждением здравоохранения «Клиническая больница № 172 Федерального медико-биологического агентства» проведен ОАЭФ на поставку лекарственных средств с НМЦК, составляющей 951775,97 руб. (Приложение № 1), в ходе которого установлено следующее:</text:p>
      <text:p text:style-name="P103">- в состав участников электронного аукциона вошли ООО «ФАРМ СКД» и ОАО «Новофарм»;</text:p>
      <text:p text:style-name="P109"><text:span text:style-name="Основной_20_шрифт_20_абзаца1"><text:span text:style-name="T16">- ООО «ФАРМ СКД» признано победителем с ценой контракта 942258,21 руб. согласно протоколу подведения итогов электронного аукциона от </text:span></text:span><text:soft-page-break/><text:span text:style-name="Основной_20_шрифт_20_абзаца1"><text:span text:style-name="T1">15.08.2014</text:span></text:span><text:span text:style-name="Основной_20_шрифт_20_абзаца1"><text:span text:style-name="T16">;</text:span></text:span></text:p>
      <text:p text:style-name="P104">- в результате подачи ООО «ФАРМ СКД» и ОАО «Новофарм» ценовых предложений, НМЦК была снижена на 1%;</text:p>
      <text:p text:style-name="P104">- заявки на участие в аукционе и ценовые предложения направлялись участниками аукциона с одного IP – адреса 83.242.246.154 (Приложение № 2);</text:p>
      <text:p text:style-name="P104">- файлы, содержащиеся в составе заявок участников ОАЭФ: (первые части заявок) созданы и изменены одновременно, идентичны по размеру, поступили на торговую площадку с разницей в 1 минуту (Приложение № 3);</text:p>
      <text:p text:style-name="P66">- ООО «ФАРМ СКД» и ОАО «Новофарм» предлагались к поставке лекарственные препараты идентичных торговых наименований.</text:p>
      <text:p text:style-name="P69">№0368100007514000189</text:p>
      <text:p text:style-name="P102">Федеральным государственным бюджетным учреждением здравоохранения «Клиническая больница № 172 Федерального медико-биологического агентства» проведен ОАЭФ на поставку лекарственных средств с НМЦК, составляющей 891712,29 руб. (Приложение № 1), в ходе которого установлено следующее:</text:p>
      <text:p text:style-name="P103">- в состав участников электронного аукциона вошли ООО «ФАРМ СКД» и ОАО «Новофарм»;</text:p>
      <text:p text:style-name="P109"><text:span text:style-name="Основной_20_шрифт_20_абзаца1"><text:span text:style-name="T16">- ООО «ФАРМ СКД» признано победителем с ценой контракта 882795,17 руб. согласно протоколу подведения итогов электронного аукциона от </text:span></text:span><text:span text:style-name="Основной_20_шрифт_20_абзаца1"><text:span text:style-name="T1">15.08.2014</text:span></text:span><text:span text:style-name="Основной_20_шрифт_20_абзаца1"><text:span text:style-name="T16">;</text:span></text:span></text:p>
      <text:p text:style-name="P104">- в результате подачи ООО «ФАРМ СКД» и ОАО «Новофарм» ценовых предложений, НМЦК была снижена на 1%;</text:p>
      <text:p text:style-name="P104">- заявки на участие в аукционе и ценовые предложения направлялись участниками аукциона с одного IP – адреса 83.242.246.154 (Приложение № 2);</text:p>
      <text:p text:style-name="P104">- файлы, содержащиеся в составе заявок участников ОАЭФ: (первые части заявок) созданы и изменены одновременно, идентичны по размеру, поступили на торговую площадку с разницей в 5 минут (Приложение № 3);</text:p>
      <text:p text:style-name="P66">- ООО «ФАРМ СКД» и ОАО «Новофарм» предлагались к поставке лекарственные препараты идентичных торговых наименований.</text:p>
      <text:p text:style-name="P69"><text:soft-page-break/>№0368100007514000191</text:p>
      <text:p text:style-name="P102">Федеральным государственным бюджетным учреждением здравоохранения «Клиническая больница № 172 Федерального медико-биологического агентства» проведен ОАЭФ на поставку лекарственных средств с НМЦК, составляющей 823188,47 руб. (Приложение № 1), в ходе которого установлено следующее:</text:p>
      <text:p text:style-name="P103">- в состав участников электронного аукциона вошли ООО «ФАРМ СКД» и ОАО «Новофарм»;</text:p>
      <text:p text:style-name="P109"><text:span text:style-name="Основной_20_шрифт_20_абзаца1"><text:span text:style-name="T16">- ООО «ФАРМ СКД» признано победителем с ценой контракта 814956,59 руб. согласно протоколу подведения итогов электронного аукциона от </text:span></text:span><text:span text:style-name="Основной_20_шрифт_20_абзаца1"><text:span text:style-name="T1">15.08.2014</text:span></text:span><text:span text:style-name="Основной_20_шрифт_20_абзаца1"><text:span text:style-name="T16">;</text:span></text:span></text:p>
      <text:p text:style-name="P104">- в результате подачи ООО «ФАРМ СКД» и ОАО «Новофарм» ценовых предложений, НМЦК была снижена на 1%;</text:p>
      <text:p text:style-name="P104">- заявки на участие в аукционе и ценовые предложения направлялись участниками аукциона с одного IP – адреса 83.242.246.154 (Приложение № 2);</text:p>
      <text:p text:style-name="P104">- файлы, содержащиеся в составе заявок участников ОАЭФ: (первые части заявок) созданы и изменены одновременно, идентичны по размеру, поступили на торговую площадку с разницей в 2 минуты (Приложение № 3);</text:p>
      <text:p text:style-name="P66">- ООО «ФАРМ СКД» и ОАО «Новофарм» предлагались к поставке лекарственные препараты идентичных торговых наименований.</text:p>
      <text:p text:style-name="P69">№0368100007514000193</text:p>
      <text:p text:style-name="P102">Федеральным государственным бюджетным учреждением здравоохранения «Клиническая больница № 172 Федерального медико-биологического агентства» проведен ОАЭФ на поставку лекарственных средств с НМЦК, составляющей 869460,31 руб. (Приложение № 1), в ходе которого установлено следующее:</text:p>
      <text:p text:style-name="P103">- в состав участников электронного аукциона вошли ООО «ФАРМ СКД» и ОАО «Новофарм»;</text:p>
      <text:p text:style-name="P109"><text:span text:style-name="Основной_20_шрифт_20_абзаца1"><text:span text:style-name="T16">- ООО «ФАРМ СКД» признано победителем с ценой контракта 860765,71 руб. согласно протоколу подведения итогов электронного аукциона от </text:span></text:span><text:soft-page-break/><text:span text:style-name="Основной_20_шрифт_20_абзаца1"><text:span text:style-name="T1">18.08.2014</text:span></text:span><text:span text:style-name="Основной_20_шрифт_20_абзаца1"><text:span text:style-name="T16">;</text:span></text:span></text:p>
      <text:p text:style-name="P104">- в результате подачи ООО «ФАРМ СКД» и ОАО «Новофарм» ценовых предложений, НМЦК была снижена на 1%;</text:p>
      <text:p text:style-name="P104">- заявки на участие в аукционе и ценовые предложения направлялись участниками аукциона с одного IP – адреса 83.242.246.154 (Приложение № 2);</text:p>
      <text:p text:style-name="P104">- файлы, содержащиеся в составе заявок участников ОАЭФ: (первые части заявок) созданы и изменены одновременно, идентичны по размеру, поступили на торговую площадку с разницей в 8 минут (Приложение № 3);</text:p>
      <text:p text:style-name="P66">- ООО «ФАРМ СКД» и ОАО «Новофарм» предлагались к поставке лекарственные препараты идентичных торговых наименований.</text:p>
      <text:p text:style-name="P69">№0368100007514000194</text:p>
      <text:p text:style-name="P102">Федеральным государственным бюджетным учреждением здравоохранения «Клиническая больница № 172 Федерального медико-биологического агентства» проведен ОАЭФ на поставку лекарственных средств с НМЦК, составляющей 871580,29 руб. (Приложение № 1), в ходе которого установлено следующее:</text:p>
      <text:p text:style-name="P103">- в состав участников электронного аукциона вошли ООО «ФАРМ СКД» и ОАО «Новофарм»;</text:p>
      <text:p text:style-name="P109"><text:span text:style-name="Основной_20_шрифт_20_абзаца1"><text:span text:style-name="T16">- ООО «ФАРМ СКД» признано победителем с ценой контракта 862864,49 руб. согласно протоколу подведения итогов электронного аукциона от </text:span></text:span><text:span text:style-name="Основной_20_шрифт_20_абзаца1"><text:span text:style-name="T1">18.08.2014</text:span></text:span><text:span text:style-name="Основной_20_шрифт_20_абзаца1"><text:span text:style-name="T16">;</text:span></text:span></text:p>
      <text:p text:style-name="P104">- в результате подачи ООО «ФАРМ СКД» и ОАО «Новофарм» ценовых предложений, НМЦК была снижена на 1%;</text:p>
      <text:p text:style-name="P104">- заявки на участие в аукционе и ценовые предложения направлялись участниками аукциона с одного IP – адреса 83.242.246.154 (Приложение № 2);</text:p>
      <text:p text:style-name="P104">- файлы, содержащиеся в составе заявок участников ОАЭФ: (первые части заявок) созданы и изменены одновременно, идентичны по размеру, поступили на торговую площадку с разницей в 9 минут (Приложение № 3);</text:p>
      <text:p text:style-name="P66">- ООО «ФАРМ СКД» и ОАО «Новофарм» предлагались к поставке лекарственные препараты идентичных торговых наименований.</text:p>
      <text:p text:style-name="P69"><text:soft-page-break/>№0142200001314009230</text:p>
      <text:p text:style-name="P102">Государственным бюджетным учреждением здравоохранения «Самарская областная клиническая больница им. М.И. Калинина» проведен ОАЭФ на поставку лекарственных средств с НМЦК, составляющей 980875,76 руб. (Приложение № 1), в ходе которого установлено следующее:</text:p>
      <text:p text:style-name="P103">- в состав участников электронного аукциона вошли ООО «ФАРМ СКД» и ОАО «Новофарм»;</text:p>
      <text:p text:style-name="P109"><text:span text:style-name="Основной_20_шрифт_20_абзаца1"><text:span text:style-name="T16">- ООО «ФАРМ СКД» признано победителем с ценой контракта 971067 руб. согласно протоколу подведения итогов электронного аукциона от </text:span></text:span><text:span text:style-name="Основной_20_шрифт_20_абзаца1"><text:span text:style-name="T1">27.08.2014</text:span></text:span><text:span text:style-name="Основной_20_шрифт_20_абзаца1"><text:span text:style-name="T16">;</text:span></text:span></text:p>
      <text:p text:style-name="P103">- в результате подачи ООО «ФАРМ СКД» и ОАО «Новофарм» ценовых предложений, НМЦК была снижена на 1%;</text:p>
      <text:p text:style-name="P104">- заявки на участие в аукционе и ценовые предложения направлялись участниками аукциона с одного IP – адреса 83.242.246.154 (Приложение № 2);</text:p>
      <text:p text:style-name="P104">- файлы, содержащиеся в составе заявок участников ОАЭФ: (первые части заявок) идентичны по размеру (Приложение № 3);</text:p>
      <text:p text:style-name="P66">- ООО «ФАРМ СКД» и ОАО «Новофарм» предлагались к поставке лекарственные препараты идентичных торговых наименований.</text:p>
      <text:p text:style-name="P69">№0142200001314009310</text:p>
      <text:p text:style-name="P102">Государственным бюджетным учреждением здравоохранения Самарской области «Самарская городская детская клиническая больница № 1 имени Н.Н. Ивановой» проведен ОАЭФ на поставку лекарственных средств с НМЦК, составляющей 994521,55 руб. (Приложение № 1), в ходе которого установлено следующее:</text:p>
      <text:p text:style-name="P103">- в состав участников электронного аукциона вошли ООО «ФАРМ СКД» и ОАО «Новофарм»;</text:p>
      <text:p text:style-name="P109"><text:span text:style-name="Основной_20_шрифт_20_абзаца1"><text:span text:style-name="T16">- ООО «ФАРМ СКД» признано победителем с ценой контракта 989548,94 руб. согласно протоколу подведения итогов электронного аукциона от </text:span></text:span><text:span text:style-name="Основной_20_шрифт_20_абзаца1"><text:span text:style-name="T1">15.08.2014</text:span></text:span><text:span text:style-name="Основной_20_шрифт_20_абзаца1"><text:span text:style-name="T16">;</text:span></text:span></text:p>
      <text:p text:style-name="P103">- в результате подачи ООО «ФАРМ СКД» и ОАО «Новофарм» ценовых <text:soft-page-break/>предложений, НМЦК была снижена на 0,5%;</text:p>
      <text:p text:style-name="P104">- заявки на участие в аукционе и ценовые предложения направлялись участниками аукциона с одного IP – адреса 83.242.246.154 (Приложение № 2);</text:p>
      <text:p text:style-name="P104">- файлы, содержащиеся в составе заявок участников ОАЭФ: (первые части заявок) созданы и изменены под одной и той же учетной записью, идентичны по размеру, поступили на торговую площадку с разницей в 54 минуты (Приложение № 3);</text:p>
      <text:p text:style-name="P66">- ООО «ФАРМ СКД» и ОАО «Новофарм» предлагались к поставке лекарственные препараты идентичных торговых наименований.</text:p>
      <text:p text:style-name="P69">№0142200001314009307</text:p>
      <text:p text:style-name="P102">Государственным бюджетным учреждением здравоохранения Самарской области «Самарская городская детская клиническая больница № 1 имени Н.Н. Ивановой» проведен ОАЭФ на поставку лекарственных средств с НМЦК, составляющей 999454,02 руб. (Приложение № 1), в ходе которого установлено следующее:</text:p>
      <text:p text:style-name="P103">- в состав участников электронного аукциона вошли ООО «ФАРМ СКД» и ОАО «Новофарм»;</text:p>
      <text:p text:style-name="P109"><text:span text:style-name="Основной_20_шрифт_20_абзаца1"><text:span text:style-name="T16">- ООО «ФАРМ СКД» признано победителем с ценой контракта 994456,75 руб. согласно протоколу подведения итогов электронного аукциона от </text:span></text:span><text:span text:style-name="Основной_20_шрифт_20_абзаца1"><text:span text:style-name="T1">15.08.2014</text:span></text:span><text:span text:style-name="Основной_20_шрифт_20_абзаца1"><text:span text:style-name="T16">;</text:span></text:span></text:p>
      <text:p text:style-name="P103">- в результате подачи ООО «ФАРМ СКД» и ОАО «Новофарм» ценовых предложений, НМЦК была снижена на 0,5%;</text:p>
      <text:p text:style-name="P104">- заявки на участие в аукционе и ценовые предложения направлялись участниками аукциона с одного IP – адреса 83.242.246.154 (Приложение № 2);</text:p>
      <text:p text:style-name="P104">- файлы, содержащиеся в составе заявок участников ОАЭФ: (первые части заявок) созданы и изменены под одной и той же учетной записью, <text:s/>поступили на торговую площадку с разницей в 26 минуты (Приложение № 3);</text:p>
      <text:p text:style-name="P66">- ООО «ФАРМ СКД» и ОАО «Новофарм» предлагались к поставке лекарственные препараты идентичных торговых наименований.</text:p>
      <text:p text:style-name="P69">№0142200001314009305</text:p>
      <text:p text:style-name="P102"><text:soft-page-break/>Государственным бюджетным учреждением здравоохранения Самарской области «Самарская городская детская клиническая больница № 1 имени Н.Н. Ивановой» проведен ОАЭФ на поставку лекарственных средств с НМЦК, составляющей 999597,88 руб. (Приложение № 1), в ходе которого установлено следующее:</text:p>
      <text:p text:style-name="P103">- в состав участников электронного аукциона вошли ООО «ФАРМ СКД» и ОАО «Новофарм»;</text:p>
      <text:p text:style-name="P109"><text:span text:style-name="Основной_20_шрифт_20_абзаца1"><text:span text:style-name="T16">- ООО «ФАРМ СКД» признано победителем с ценой контракта 994599,89 руб. согласно протоколу подведения итогов электронного аукциона от </text:span></text:span><text:span text:style-name="Основной_20_шрифт_20_абзаца1"><text:span text:style-name="T1">15.08.2014</text:span></text:span><text:span text:style-name="Основной_20_шрифт_20_абзаца1"><text:span text:style-name="T16">;</text:span></text:span></text:p>
      <text:p text:style-name="P103">- в результате подачи ООО «ФАРМ СКД» и ОАО «Новофарм» ценовых предложений, НМЦК была снижена на 0,5%;</text:p>
      <text:p text:style-name="P104">- заявки на участие в аукционе и ценовые предложения направлялись участниками аукциона с одного IP – адреса 83.242.246.154 (Приложение № 2);</text:p>
      <text:p text:style-name="P104">- файлы, содержащиеся в составе заявок участников ОАЭФ: (первые части заявок) созданы и изменены под одной и той же учетной записью, поступили на торговую площадку с разницей в 32 минуты (Приложение № 3);</text:p>
      <text:p text:style-name="P66">- ООО «ФАРМ СКД» и ОАО «Новофарм» предлагались к поставке лекарственные препараты идентичных торговых наименований.</text:p>
      <text:p text:style-name="P69">№0142200001314009308</text:p>
      <text:p text:style-name="P102">Государственным бюджетным учреждением здравоохранения Самарской области «Самарская городская детская клиническая больница № 1 имени Н.Н. Ивановой» проведен ОАЭФ на поставку лекарственных средств с НМЦК, составляющей 998181,91 руб. (Приложение № 1), в ходе которого установлено следующее:</text:p>
      <text:p text:style-name="P103">- в состав участников электронного аукциона вошли ООО «ФАРМ СКД» и ОАО «Новофарм»;</text:p>
      <text:p text:style-name="P109"><text:span text:style-name="Основной_20_шрифт_20_абзаца1"><text:span text:style-name="T16">- ООО «ФАРМ СКД» признано победителем с ценой контракта 993191 руб. согласно протоколу подведения итогов электронного аукциона от </text:span></text:span><text:span text:style-name="Основной_20_шрифт_20_абзаца1"><text:span text:style-name="T1">15.08.2014</text:span></text:span><text:span text:style-name="Основной_20_шрифт_20_абзаца1"><text:span text:style-name="T16">;</text:span></text:span></text:p>
      <text:p text:style-name="P103"><text:soft-page-break/>- в результате подачи ООО «ФАРМ СКД» и ОАО «Новофарм» ценовых предложений, НМЦК была снижена на 0,5%;</text:p>
      <text:p text:style-name="P104">- заявки на участие в аукционе и ценовые предложения направлялись участниками аукциона с одного IP – адреса 83.242.246.154 (Приложение № 2);</text:p>
      <text:p text:style-name="P104">- файлы, содержащиеся в составе заявок участников ОАЭФ: (первые части заявок) созданы и изменены под одной и той же учетной записью, изменены одновременно, поступили на торговую площадку с разницей в 46 минут (Приложение № 3);</text:p>
      <text:p text:style-name="P66">- ООО «ФАРМ СКД» и ОАО «Новофарм» предлагались к поставке лекарственные препараты идентичных торговых наименований.</text:p>
      <text:p text:style-name="P69">№0142200001314009292</text:p>
      <text:p text:style-name="P102">Государственным бюджетным учреждением здравоохранения Самарской области «Самарская городская детская клиническая больница № 1 имени Н.Н. Ивановой» проведен ОАЭФ на поставку лекарственных средств с НМЦК, составляющей 991914,82 руб. (Приложение № 1), в ходе которого установлено следующее:</text:p>
      <text:p text:style-name="P103">- в состав участников электронного аукциона вошли ООО «ФАРМ СКД» и ОАО «Новофарм»;</text:p>
      <text:p text:style-name="P109"><text:span text:style-name="Основной_20_шрифт_20_абзаца1"><text:span text:style-name="T16">- ООО «ФАРМ СКД» признано победителем с ценой контракта 986955,25 руб. согласно протоколу подведения итогов электронного аукциона от </text:span></text:span><text:span text:style-name="Основной_20_шрифт_20_абзаца1"><text:span text:style-name="T1">15.08.2014</text:span></text:span><text:span text:style-name="Основной_20_шрифт_20_абзаца1"><text:span text:style-name="T16">;</text:span></text:span></text:p>
      <text:p text:style-name="P103">- в результате подачи ООО «ФАРМ СКД» и ОАО «Новофарм» ценовых предложений, НМЦК была снижена на 0,5%;</text:p>
      <text:p text:style-name="P104">- заявки на участие в аукционе и ценовые предложения направлялись участниками аукциона с одного IP – адреса 83.242.246.154 (Приложение № 2);</text:p>
      <text:p text:style-name="P104">- файлы, содержащиеся в составе заявок участников ОАЭФ: (первые части заявок) созданы и изменены под одной и той же учетной записью, поступили на торговую площадку с разницей в 1 час 16 минут (Приложение № 3);</text:p>
      <text:p text:style-name="P66">- из 108 позиций, предлагаемых ООО «ФАРМ СКД» и ОАО «Новофарм» <text:soft-page-break/>к поставке лекарственных препаратов, отличаются 5.</text:p>
      <text:p text:style-name="P69">№0142200001314009293</text:p>
      <text:p text:style-name="P102">Государственным бюджетным учреждением здравоохранения Самарской области «Самарская городская детская клиническая больница № 1 имени Н.Н. Ивановой» проведен ОАЭФ на поставку лекарственных средств с НМЦК, составляющей 996065,21 руб. (Приложение № 1), в ходе которого установлено следующее:</text:p>
      <text:p text:style-name="P103">- в состав участников электронного аукциона вошли ООО «ФАРМ СКД» и ОАО «Новофарм»;</text:p>
      <text:p text:style-name="P109"><text:span text:style-name="Основной_20_шрифт_20_абзаца1"><text:span text:style-name="T16">- ООО «ФАРМ СКД» признано победителем с ценой контракта 991084,88 руб. согласно протоколу подведения итогов электронного аукциона от 25.08.2014;</text:span></text:span></text:p>
      <text:p text:style-name="P103">- в результате подачи ООО «ФАРМ СКД» и ОАО «Новофарм» ценовых предложений, НМЦК была снижена на 0,5%;</text:p>
      <text:p text:style-name="P104">- заявки на участие в аукционе и ценовые предложения направлялись участниками аукциона с одного IP – адреса 83.242.246.154 (Приложение № 2);</text:p>
      <text:p text:style-name="P104">- файлы, содержащиеся в составе заявок участников ОАЭФ: (первые части заявок) созданы и изменены под одной и той же учетной записью, поступили на торговую площадку с разницей в 40 минут (Приложение № 3);</text:p>
      <text:p text:style-name="P66">- из 105 позиций, предлагаемых ООО «ФАРМ СКД» и ОАО «Новофарм» к поставке лекарственных препаратов, отличаются 4.</text:p>
      <text:p text:style-name="P69">№0142200001314009295</text:p>
      <text:p text:style-name="P102">Государственным бюджетным учреждением здравоохранения Самарской области «Самарская городская детская клиническая больница № 1 имени Н.Н. Ивановой» проведен ОАЭФ на поставку лекарственных средств с НМЦК, составляющей 995216,84 руб. (Приложение № 1), в ходе которого установлено следующее:</text:p>
      <text:p text:style-name="P103">- в состав участников электронного аукциона вошли ООО «ФАРМ СКД» и ОАО «Новофарм»;</text:p>
      <text:p text:style-name="P109"><text:span text:style-name="Основной_20_шрифт_20_абзаца1"><text:span text:style-name="T16">- ООО «ФАРМ СКД» признано победителем с ценой контракта 990240,76 </text:span></text:span><text:soft-page-break/><text:span text:style-name="Основной_20_шрифт_20_абзаца1"><text:span text:style-name="T16">руб. согласно протоколу подведения итогов электронного аукциона от </text:span></text:span><text:span text:style-name="Основной_20_шрифт_20_абзаца1"><text:span text:style-name="T1">25.08.2014</text:span></text:span><text:span text:style-name="Основной_20_шрифт_20_абзаца1"><text:span text:style-name="T16">;</text:span></text:span></text:p>
      <text:p text:style-name="P103">- в результате подачи ООО «ФАРМ СКД» и ОАО «Новофарм» ценовых предложений, НМЦК была снижена на 0,5%;</text:p>
      <text:p text:style-name="P104">- заявки на участие в аукционе и ценовые предложения направлялись участниками аукциона с одного IP – адреса 83.242.246.154 (Приложение № 2);</text:p>
      <text:p text:style-name="P104">- файлы, содержащиеся в составе заявок участников ОАЭФ: (первые части заявок) созданы и изменены под одной и той же учетной записью, поступили на торговую площадку с разницей в 1 час 01 минута (Приложение № 3);</text:p>
      <text:p text:style-name="P66">- из 113 позиций, предлагаемых ООО «ФАРМ СКД» и ОАО «Новофарм» к поставке лекарственных препаратов, отличаются 4.</text:p>
      <text:p text:style-name="P67">№0142200001314009278</text:p>
      <text:p text:style-name="P102">Государственным бюджетным учреждением здравоохранения «Самарская областная клиническая больница им. М.И. Калинина» проведен ОАЭФ на поставку лекарственных средств с НМЦК, составляющей 979247,25 руб. (Приложение № 1), в ходе которого установлено следующее:</text:p>
      <text:p text:style-name="P103">- в состав участников электронного аукциона вошли ООО «ФАРМ СКД» и ОАО «Новофарм»;</text:p>
      <text:p text:style-name="P109"><text:span text:style-name="Основной_20_шрифт_20_абзаца1"><text:span text:style-name="T16">- ООО «ФАРМ СКД» признано победителем с ценой контракта 969454,77 руб. согласно протоколу подведения итогов электронного аукциона от </text:span></text:span><text:span text:style-name="Основной_20_шрифт_20_абзаца1"><text:span text:style-name="T1">27.08.2014</text:span></text:span><text:span text:style-name="Основной_20_шрифт_20_абзаца1"><text:span text:style-name="T16">;</text:span></text:span></text:p>
      <text:p text:style-name="P103">- в результате подачи ООО «ФАРМ СКД» и ОАО «Новофарм» ценовых предложений, НМЦК была снижена на 1%;</text:p>
      <text:p text:style-name="P104">- заявки на участие в аукционе и ценовые предложения направлялись участниками аукциона с одного IP – адреса 83.242.246.154 (Приложение № 2);</text:p>
      <text:p text:style-name="P104">- файлы, содержащиеся в составе заявок участников ОАЭФ: (первые части заявок) идентичны по размеру (Приложение № 3);</text:p>
      <text:p text:style-name="P66">- ООО «ФАРМ СКД» и ОАО «Новофарм» предлагались к поставке лекарственные препараты идентичных торговых наименований.</text:p>
      <text:p text:style-name="P67"><text:soft-page-break/>№0142200001314009284</text:p>
      <text:p text:style-name="P102">Государственным бюджетным учреждением здравоохранения «Самарская областная клиническая больница им. М.И. Калинина» проведен ОАЭФ на поставку лекарственных средств с НМЦК, составляющей 969077,16 руб. (Приложение № 1), в ходе которого установлено следующее:</text:p>
      <text:p text:style-name="P103">- в состав участников электронного аукциона вошли ООО «ФАРМ СКД» и ОАО «Новофарм»;</text:p>
      <text:p text:style-name="P109"><text:span text:style-name="Основной_20_шрифт_20_абзаца1"><text:span text:style-name="T16">- ООО «ФАРМ СКД» признано победителем с ценой контракта 959386,38 руб. согласно протоколу подведения итогов электронного аукциона от </text:span></text:span><text:span text:style-name="Основной_20_шрифт_20_абзаца1"><text:span text:style-name="T1">27.08.2014</text:span></text:span><text:span text:style-name="Основной_20_шрифт_20_абзаца1"><text:span text:style-name="T16">;</text:span></text:span></text:p>
      <text:p text:style-name="P103">- в результате подачи ООО «ФАРМ СКД» и ОАО «Новофарм» ценовых предложений, НМЦК была снижена на 1%;</text:p>
      <text:p text:style-name="P104">- заявки на участие в аукционе и ценовые предложения направлялись участниками аукциона с одного IP – адреса 83.242.246.154 (Приложение № 2);</text:p>
      <text:p text:style-name="P104">- файлы, содержащиеся в составе заявок участников ОАЭФ: (первые части заявок) идентичны по размеру (Приложение № 3);</text:p>
      <text:p text:style-name="P66">- ООО «ФАРМ СКД» и ОАО «Новофарм» предлагались к поставке лекарственные препараты идентичных торговых наименований.</text:p>
      <text:p text:style-name="P69">№0142200001314009374</text:p>
      <text:p text:style-name="P102">Государственным бюджетным учреждением здравоохранения «Самарская областная клиническая больница им. М.И. Калинина» проведен ОАЭФ на поставку лекарственных средств с НМЦК, составляющей 3645829,6 руб. (Приложение № 1), в ходе которого установлено следующее:</text:p>
      <text:p text:style-name="P103">- в состав участников электронного аукциона вошли ООО «ФАРМ СКД» и ОАО «Новофарм»;</text:p>
      <text:p text:style-name="P109"><text:span text:style-name="Основной_20_шрифт_20_абзаца1"><text:span text:style-name="T16">- ООО «ФАРМ СКД» признано победителем с ценой контракта 3609371,3 руб. согласно протоколу подведения итогов электронного аукциона от </text:span></text:span><text:span text:style-name="Основной_20_шрифт_20_абзаца1"><text:span text:style-name="T1">03.09.2014</text:span></text:span><text:span text:style-name="Основной_20_шрифт_20_абзаца1"><text:span text:style-name="T16">;</text:span></text:span></text:p>
      <text:p text:style-name="P103">- в результате подачи ООО «ФАРМ СКД» и ОАО «Новофарм» ценовых предложений, НМЦК была снижена на 1%;</text:p>
      <text:p text:style-name="P104"><text:soft-page-break/>- заявки на участие в аукционе и ценовые предложения направлялись участниками аукциона с одного IP – адреса 83.242.246.154 (Приложение № 2);</text:p>
      <text:p text:style-name="P66">- из 240 позиций, предлагаемых ООО «ФАРМ СКД» и ОАО «Новофарм» к поставке лекарственных препаратов, отличаются 6.</text:p>
      <text:p text:style-name="P69">№0142200001314009346</text:p>
      <text:p text:style-name="P102">Государственным бюджетным учреждением здравоохранения Самарской области «Самарская медико-санитарная часть № 5 Кировского района» проведен ОАЭФ на поставку лекарственных средств с НМЦК, составляющей 37652,76 руб. (Приложение № 1), в ходе которого установлено следующее:</text:p>
      <text:p text:style-name="P103">- в состав участников электронного аукциона вошли ООО «ФАРМ СКД» и ОАО «Новофарм»;</text:p>
      <text:p text:style-name="P109"><text:span text:style-name="Основной_20_шрифт_20_абзаца1"><text:span text:style-name="T16">- ООО «ФАРМ СКД» признано победителем с ценой контракта 37464,5 руб. согласно протоколу подведения итогов электронного аукциона от </text:span></text:span><text:span text:style-name="Основной_20_шрифт_20_абзаца1"><text:span text:style-name="T1">15.08.2014</text:span></text:span><text:span text:style-name="Основной_20_шрифт_20_абзаца1"><text:span text:style-name="T16">;</text:span></text:span></text:p>
      <text:p text:style-name="P103">- в результате подачи ООО «ФАРМ СКД» и ОАО «Новофарм» ценовых предложений, НМЦК была снижена на 0,5%;</text:p>
      <text:p text:style-name="P104">- заявки на участие в аукционе и ценовые предложения направлялись участниками аукциона с одного IP – адреса 83.242.246.154 (Приложение № 2);</text:p>
      <text:p text:style-name="P104">- файлы, содержащиеся в составе заявок участников ОАЭФ: (первые части заявок) поступили на торговую площадку с разницей в 33 минуты (Приложение № 3);</text:p>
      <text:p text:style-name="P66">- ООО «ФАРМ СКД» и ОАО «Новофарм» предлагались к поставке лекарственные препараты идентичных торговых наименований.</text:p>
      <text:p text:style-name="P69">№0142200001314009377</text:p>
      <text:p text:style-name="P102">Государственным бюджетным учреждением здравоохранения Самарской области «Самарская городская детская клиническая больница № 1 имени Н.Н. Ивановой» проведен ОАЭФ на поставку лекарственных средств с НМЦК, составляющей 999501,51 руб. (Приложение № 1), в ходе которого установлено следующее:</text:p>
      <text:p text:style-name="P103">- в состав участников электронного аукциона вошли ООО «ФАРМ СКД» <text:soft-page-break/>и ОАО «Новофарм»;</text:p>
      <text:p text:style-name="P109"><text:span text:style-name="Основной_20_шрифт_20_абзаца1"><text:span text:style-name="T16">- ООО «ФАРМ СКД» признано победителем с ценой контракта 994504 руб. согласно протоколу подведения итогов электронного аукциона от </text:span></text:span><text:span text:style-name="Основной_20_шрифт_20_абзаца1"><text:span text:style-name="T1">18.08.2014</text:span></text:span><text:span text:style-name="Основной_20_шрифт_20_абзаца1"><text:span text:style-name="T16">;</text:span></text:span></text:p>
      <text:p text:style-name="P103">- в результате подачи ООО «ФАРМ СКД» и ОАО «Новофарм» ценовых предложений, НМЦК была снижена на 0,5%;</text:p>
      <text:p text:style-name="P104">- заявки на участие в аукционе и ценовые предложения направлялись участниками аукциона с одного IP – адреса 83.242.246.154 (Приложение № 2);</text:p>
      <text:p text:style-name="P104">- файлы, содержащиеся в составе заявок участников ОАЭФ: (первые части заявок) созданы и изменены под одной и той же учетной записью, поступили на торговую площадку с разницей в 49 минут (Приложение № 3);</text:p>
      <text:p text:style-name="P66">- из 217 позиций, предлагаемых ООО «ФАРМ СКД» и ОАО «Новофарм» к поставке лекарственных препаратов, отличаются 4.</text:p>
      <text:p text:style-name="P69">№0142200001314009368</text:p>
      <text:p text:style-name="P102">Государственным бюджетным учреждением здравоохранения «Самарский областной клинический онкологический диспансер» проведен ОАЭФ на поставку дезинфицирующих средств с НМЦК, составляющей 4996054,12 руб. (Приложение № 1), в ходе которого установлено следующее:</text:p>
      <text:p text:style-name="P103">- в состав участников электронного аукциона вошли ООО «ФАРМ СКД» и ОАО «Новофарм»;</text:p>
      <text:p text:style-name="P109"><text:span text:style-name="Основной_20_шрифт_20_абзаца1"><text:span text:style-name="T16">- ООО «ФАРМ СКД» признано победителем с ценой контракта 4971056,4 руб. согласно протоколу подведения итогов электронного аукциона от </text:span></text:span><text:span text:style-name="Основной_20_шрифт_20_абзаца1"><text:span text:style-name="T1">03.09.2014</text:span></text:span><text:span text:style-name="Основной_20_шрифт_20_абзаца1"><text:span text:style-name="T16">;</text:span></text:span></text:p>
      <text:p text:style-name="P103">- в результате подачи ООО «ФАРМ СКД» и ОАО «Новофарм» ценовых предложений, НМЦК была снижена на 0,5%;</text:p>
      <text:p text:style-name="P104">- заявки на участие в аукционе и ценовые предложения направлялись участниками аукциона с одного IP – адреса 83.242.246.154 (Приложение № 2);</text:p>
      <text:p text:style-name="P104">- файлы, содержащиеся в составе заявок участников ОАЭФ: (первые части заявок) поступили на торговую площадку с разницей в 6 минут (Приложение № 3);</text:p>
      <text:p text:style-name="P66"><text:soft-page-break/>- ООО «ФАРМ СКД» и ОАО «Новофарм» направлены полностью идентичные по тексту заявки.</text:p>
      <text:p text:style-name="P69">№0142200001314009339</text:p>
      <text:p text:style-name="P102">Государственным бюджетным учреждением здравоохранения «Самарская областная клиническая больница им. М.И. Калинина» проведен ОАЭФ на поставку лекарственных средств с НМЦК, составляющей 103781,58 руб. (Приложение № 1), в ходе которого установлено следующее:</text:p>
      <text:p text:style-name="P103">- в состав участников электронного аукциона вошли ООО «ФАРМ СКД» и ОАО «Новофарм»;</text:p>
      <text:p text:style-name="P109"><text:span text:style-name="Основной_20_шрифт_20_абзаца1"><text:span text:style-name="T16">- ООО «ФАРМ СКД» признано победителем с ценой контракта 102224,85 руб. согласно протоколу подведения итогов электронного аукциона от </text:span></text:span><text:span text:style-name="Основной_20_шрифт_20_абзаца1"><text:span text:style-name="T1">12.08.2014</text:span></text:span><text:span text:style-name="Основной_20_шрифт_20_абзаца1"><text:span text:style-name="T16">;</text:span></text:span></text:p>
      <text:p text:style-name="P103">- в результате подачи ООО «ФАРМ СКД» и ОАО «Новофарм» ценовых предложений, НМЦК была снижена на 1,5%;</text:p>
      <text:p text:style-name="P104">- заявки на участие в аукционе и ценовые предложения направлялись участниками аукциона с одного IP – адреса 83.242.246.154 (Приложение № 2);</text:p>
      <text:p text:style-name="P104">- файлы, содержащиеся в составе заявок участников ОАЭФ: (первые части заявок) идентичны по размеру (Приложение № 3);</text:p>
      <text:p text:style-name="P66">- ООО «ФАРМ СКД» и ОАО «Новофарм» предлагались к поставке лекарственные препараты идентичных торговых наименований.</text:p>
      <text:p text:style-name="P69">№0142200001314009406</text:p>
      <text:p text:style-name="P102">Государственным бюджетным учреждением здравоохранения Самарской области «Самарская городская детская клиническая больница № 1 имени Н.Н. Ивановой» проведен ОАЭФ на поставку лекарственных средств с НМЦК, составляющей 998490,07 руб. (Приложение № 1), в ходе которого установлено следующее:</text:p>
      <text:p text:style-name="P103">- в состав участников электронного аукциона вошли ООО «ФАРМ СКД» и ОАО «Новофарм»;</text:p>
      <text:p text:style-name="P109"><text:span text:style-name="Основной_20_шрифт_20_абзаца1"><text:span text:style-name="T16">- ООО «ФАРМ СКД» признано победителем с ценой контракта 993497,62 руб. согласно протоколу подведения итогов электронного аукциона от </text:span></text:span><text:soft-page-break/><text:span text:style-name="Основной_20_шрифт_20_абзаца1"><text:span text:style-name="T1">19.08.2014</text:span></text:span><text:span text:style-name="Основной_20_шрифт_20_абзаца1"><text:span text:style-name="T16">;</text:span></text:span></text:p>
      <text:p text:style-name="P103">- в результате подачи ООО «ФАРМ СКД» и ОАО «Новофарм» ценовых предложений, НМЦК была снижена на 0,5%;</text:p>
      <text:p text:style-name="P104">- заявки на участие в аукционе и ценовые предложения направлялись участниками аукциона с одного IP – адреса 83.242.246.154 (Приложение № 2);</text:p>
      <text:p text:style-name="P104">- файлы, содержащиеся в составе заявок участников ОАЭФ: (первые части заявок) созданы и изменены под одной и той же учетной записью, поступили на торговую площадку с разницей в 13 минут (Приложение № 3);</text:p>
      <text:p text:style-name="P66">- из 201 позиций, предлагаемых ООО «ФАРМ СКД» и ОАО «Новофарм» к поставке лекарственных препаратов, отличаются 7.</text:p>
      <text:p text:style-name="P69">№0142200001314009441</text:p>
      <text:p text:style-name="P102">Государственным бюджетным учреждением здравоохранения «Самарская областная клиническая больница им. М.И. Калинина» проведен ОАЭФ на поставку лекарственных средств с НМЦК, составляющей 988599,75 руб. (Приложение № 1), в ходе которого установлено следующее:</text:p>
      <text:p text:style-name="P103">- в состав участников электронного аукциона вошли ООО «ФАРМ СКД» и ОАО «Новофарм»;</text:p>
      <text:p text:style-name="P109"><text:span text:style-name="Основной_20_шрифт_20_абзаца1"><text:span text:style-name="T16">- ООО «ФАРМ СКД» признано победителем с ценой контракта 978713,75 руб. согласно протоколу подведения итогов электронного аукциона от </text:span></text:span><text:span text:style-name="Основной_20_шрифт_20_абзаца1"><text:span text:style-name="T1">19.08.2014</text:span></text:span><text:span text:style-name="Основной_20_шрифт_20_абзаца1"><text:span text:style-name="T16">;</text:span></text:span></text:p>
      <text:p text:style-name="P103">- в результате подачи ООО «ФАРМ СКД» и ОАО «Новофарм» ценовых предложений, НМЦК была снижена на 1%;</text:p>
      <text:p text:style-name="P104">- заявки на участие в аукционе и ценовые предложения направлялись участниками аукциона с одного IP – адреса 83.242.246.154 (Приложение № 2);</text:p>
      <text:p text:style-name="P104">- файлы, содержащиеся в составе заявок участников ОАЭФ: (первые части заявок) идентичны по размеру, поступили на торговую площадку с разницей в 22 минуты (Приложение № 3);</text:p>
      <text:p text:style-name="P66">- ООО «ФАРМ СКД» и ОАО «Новофарм» предлагались к поставке лекарственные препараты идентичных торговых наименований.</text:p>
      <text:p text:style-name="P69">№0142200001314009443</text:p>
      <text:p text:style-name="P102"><text:soft-page-break/>Государственным бюджетным учреждением здравоохранения «Самарская областная клиническая больница им. М.И. Калинина» проведен ОАЭФ на поставку лекарственных средств с НМЦК, составляющей 969052,63 руб. (Приложение № 1), в ходе которого установлено следующее:</text:p>
      <text:p text:style-name="P103">- в состав участников электронного аукциона вошли ООО «ФАРМ СКД» и ОАО «Новофарм»;</text:p>
      <text:p text:style-name="P109"><text:span text:style-name="Основной_20_шрифт_20_абзаца1"><text:span text:style-name="T16">- ООО «ФАРМ СКД» признано победителем с ценой контракта 959362,11 руб. согласно протоколу подведения итогов электронного аукциона от </text:span></text:span><text:span text:style-name="Основной_20_шрифт_20_абзаца1"><text:span text:style-name="T1">19.08.2014</text:span></text:span><text:span text:style-name="Основной_20_шрифт_20_абзаца1"><text:span text:style-name="T16">;</text:span></text:span></text:p>
      <text:p text:style-name="P103">- в результате подачи ООО «ФАРМ СКД» и ОАО «Новофарм» ценовых предложений, НМЦК была снижена на 1%;</text:p>
      <text:p text:style-name="P104">- заявки на участие в аукционе и ценовые предложения направлялись участниками аукциона с одного IP – адреса 83.242.246.154 (Приложение № 2);</text:p>
      <text:p text:style-name="P104">- файлы, содержащиеся в составе заявок участников ОАЭФ: (первые части заявок) идентичны по размеру, поступили на торговую площадку с разницей в 22 минуты (Приложение № 3);</text:p>
      <text:p text:style-name="P66">- ООО «ФАРМ СКД» и ОАО «Новофарм» предлагались к поставке лекарственные препараты идентичных торговых наименований.</text:p>
      <text:p text:style-name="P69">№0142200001314009420</text:p>
      <text:p text:style-name="P102">Государственным бюджетным учреждением здравоохранения Самарской области «Клявлинская центральная районная больница» проведен ОАЭФ на поставку лекарственных средств с НМЦК, составляющей 884491,21 руб. (Приложение № 1), в ходе которого установлено следующее:</text:p>
      <text:p text:style-name="P103">- в состав участников электронного аукциона вошли ООО «ФАРМ СКД» и ОАО «Новофарм»;</text:p>
      <text:p text:style-name="P109"><text:span text:style-name="Основной_20_шрифт_20_абзаца1"><text:span text:style-name="T16">- ООО «ФАРМ СКД» признано победителем с ценой контракта 875646,29 руб. согласно протоколу подведения итогов электронного аукциона от </text:span></text:span><text:span text:style-name="Основной_20_шрифт_20_абзаца1"><text:span text:style-name="T1">26.08.2014</text:span></text:span><text:span text:style-name="Основной_20_шрифт_20_абзаца1"><text:span text:style-name="T16">;</text:span></text:span></text:p>
      <text:p text:style-name="P103">- в результате подачи ООО «ФАРМ СКД» и ОАО «Новофарм» ценовых предложений, НМЦК была снижена на 1%;</text:p>
      <text:p text:style-name="P104"><text:soft-page-break/>- заявки на участие в аукционе и ценовые предложения направлялись участниками аукциона с одного IP – адреса 83.242.246.154 (Приложение № 2);</text:p>
      <text:p text:style-name="P104">- файлы, содержащиеся в составе заявок участников ОАЭФ: (первые части заявок) поступили на торговую площадку с разницей в 12 минут (Приложение № 3);</text:p>
      <text:p text:style-name="P66">- ООО «ФАРМ СКД» и ОАО «Новофарм» предлагались к поставке лекарственные препараты идентичных торговых наименований.</text:p>
      <text:p text:style-name="P69">№0142200001314009413</text:p>
      <text:p text:style-name="P102">Государственным бюджетным учреждением здравоохранения «Самарская областная клиническая больница им. М.И. Калинина» проведен ОАЭФ на поставку лекарственных средств с НМЦК, составляющей 191575,04 руб. (Приложение № 1), в ходе которого установлено следующее:</text:p>
      <text:p text:style-name="P103">- в состав участников электронного аукциона вошли ООО «ФАРМ СКД» и ОАО «Новофарм»;</text:p>
      <text:p text:style-name="P109"><text:span text:style-name="Основной_20_шрифт_20_абзаца1"><text:span text:style-name="T16">- ООО «ФАРМ СКД» признано победителем с ценой контракта 189659,28 руб. согласно протоколу подведения итогов электронного аукциона от </text:span></text:span><text:span text:style-name="Основной_20_шрифт_20_абзаца1"><text:span text:style-name="T1">27.08.2014</text:span></text:span><text:span text:style-name="Основной_20_шрифт_20_абзаца1"><text:span text:style-name="T16">;</text:span></text:span></text:p>
      <text:p text:style-name="P103">- в результате подачи ООО «ФАРМ СКД» и ОАО «Новофарм» ценовых предложений, НМЦК была снижена на 1%;</text:p>
      <text:p text:style-name="P104">- заявки на участие в аукционе и ценовые предложения направлялись участниками аукциона с одного IP – адреса 83.242.246.154 (Приложение № 2);</text:p>
      <text:p text:style-name="P104">- файлы, содержащиеся в составе заявок участников ОАЭФ: (первые части заявок) идентичны по размеру, поступили на торговую площадку с разницей в 36 минут (Приложение № 3);</text:p>
      <text:p text:style-name="P66">- ООО «ФАРМ СКД» и ОАО «Новофарм» предлагались к поставке лекарственные препараты идентичных торговых наименований.</text:p>
      <text:p text:style-name="P69">№0368100007514000216</text:p>
      <text:p text:style-name="P102">Федеральным государственным бюджетным учреждением здравоохранения «Клиническая больница № 172 Федерального медико-биологического агентства» проведен ОАЭФ на поставку лекарственных средств <text:soft-page-break/>с НМЦК, составляющей 61770 руб. (Приложение № 1), в ходе которого установлено следующее:</text:p>
      <text:p text:style-name="P103">- в состав участников электронного аукциона вошли ООО «ФАРМ СКД» и ОАО «Новофарм»;</text:p>
      <text:p text:style-name="P109"><text:span text:style-name="Основной_20_шрифт_20_абзаца1"><text:span text:style-name="T16">- ООО «ФАРМ СКД» признано победителем с ценой контракта 61152,3 руб. согласно протоколу подведения итогов электронного аукциона от </text:span></text:span><text:span text:style-name="Основной_20_шрифт_20_абзаца1"><text:span text:style-name="T1">21.08.2014</text:span></text:span><text:span text:style-name="Основной_20_шрифт_20_абзаца1"><text:span text:style-name="T16">;</text:span></text:span></text:p>
      <text:p text:style-name="P104">- в результате подачи ООО «ФАРМ СКД» и ОАО «Новофарм» ценовых предложений, НМЦК была снижена на 1%;</text:p>
      <text:p text:style-name="P104">- заявки на участие в аукционе и ценовые предложения направлялись участниками аукциона с одного IP – адреса 83.242.246.154 (Приложение № 2);</text:p>
      <text:p text:style-name="P104">- файлы, содержащиеся в составе заявок участников ОАЭФ: (первые части заявок) созданы и изменены одновременно, изменены под одной и той же учетной записью, поступили на торговую площадку с разницей в 19 минут (Приложение № 3);</text:p>
      <text:p text:style-name="P66">- ООО «ФАРМ СКД» и ОАО «Новофарм» предлагались к поставке лекарственные препараты идентичных торговых наименований.</text:p>
      <text:p text:style-name="P69">№0142200001314009510</text:p>
      <text:p text:style-name="P102">Государственным бюджетным учреждением здравоохранения Самарской области «Самарская городская клиническая поликлиника № 15 Промышленного района» проведен ОАЭФ на поставку лекарственных средств с НМЦК, составляющей 12722,4 руб. (Приложение № 1), в ходе которого установлено следующее:</text:p>
      <text:p text:style-name="P103">- в состав участников электронного аукциона вошли ООО «ФАРМ СКД» и ОАО «Новофарм»;</text:p>
      <text:p text:style-name="P109"><text:span text:style-name="Основной_20_шрифт_20_абзаца1"><text:span text:style-name="T16">- ООО «ФАРМ СКД» признано победителем с ценой контракта 12658,79 руб. согласно протоколу подведения итогов электронного аукциона от </text:span></text:span><text:span text:style-name="Основной_20_шрифт_20_абзаца1"><text:span text:style-name="T1">19.08.2014</text:span></text:span><text:span text:style-name="Основной_20_шрифт_20_абзаца1"><text:span text:style-name="T16">;</text:span></text:span></text:p>
      <text:p text:style-name="P103">- в результате подачи ООО «ФАРМ СКД» и ОАО «Новофарм» ценовых предложений, НМЦК была снижена на 0,5%;</text:p>
      <text:p text:style-name="P104"><text:soft-page-break/>- заявки на участие в аукционе и ценовые предложения направлялись участниками аукциона с одного IP – адреса 83.242.246.154 (Приложение № 2);</text:p>
      <text:p text:style-name="P104">- файлы, содержащиеся в составе заявок участников ОАЭФ: (первые части заявок) поступили на торговую площадку с разницей в 12 минут (Приложение № 3);</text:p>
      <text:p text:style-name="P66">- ООО «ФАРМ СКД» и ОАО «Новофарм» предлагались к поставке лекарственные препараты идентичных торговых наименований.</text:p>
      <text:p text:style-name="P69">№0142200001314009544</text:p>
      <text:p text:style-name="P102">Государственным бюджетным учреждением здравоохранения «Самарская областная клиническая больница им. М.И. Калинина» проведен ОАЭФ на поставку лекарственных средств с НМЦК, составляющей 979133,92 руб. (Приложение № 1), в ходе которого установлено следующее:</text:p>
      <text:p text:style-name="P103">- в состав участников электронного аукциона вошли ООО «ФАРМ СКД» и ОАО «Новофарм»;</text:p>
      <text:p text:style-name="P109"><text:span text:style-name="Основной_20_шрифт_20_абзаца1"><text:span text:style-name="T16">- ООО «ФАРМ СКД» признано победителем с ценой контракта 969342,58 руб. согласно протоколу подведения итогов электронного аукциона от </text:span></text:span><text:span text:style-name="Основной_20_шрифт_20_абзаца1"><text:span text:style-name="T1">22.08.2014</text:span></text:span><text:span text:style-name="Основной_20_шрифт_20_абзаца1"><text:span text:style-name="T16">;</text:span></text:span></text:p>
      <text:p text:style-name="P103">- в результате подачи ООО «ФАРМ СКД» и ОАО «Новофарм» ценовых предложений, НМЦК была снижена на 1%;</text:p>
      <text:p text:style-name="P104">- заявки на участие в аукционе и ценовые предложения направлялись участниками аукциона с одного IP – адреса 83.242.246.154 (Приложение № 2);</text:p>
      <text:p text:style-name="P104">- файлы, содержащиеся в составе заявок участников ОАЭФ: (первые части заявок) идентичны по размеру (Приложение № 3);</text:p>
      <text:p text:style-name="P66">- ООО «ФАРМ СКД» и ОАО «Новофарм» предлагались к поставке лекарственные препараты идентичных торговых наименований.</text:p>
      <text:p text:style-name="P69">№0142200001314009545</text:p>
      <text:p text:style-name="P102">Государственным бюджетным учреждением здравоохранения «Самарская областная клиническая больница им. М.И. Калинина» проведен ОАЭФ на поставку лекарственных средств с НМЦК, составляющей 968425,22 руб. (Приложение № 1), в ходе которого установлено следующее:</text:p>
      <text:p text:style-name="P103"><text:soft-page-break/>- в состав участников электронного аукциона вошли ООО «ФАРМ СКД» и ОАО «Новофарм»;</text:p>
      <text:p text:style-name="P109"><text:span text:style-name="Основной_20_шрифт_20_абзаца1"><text:span text:style-name="T16">- ООО «ФАРМ СКД» признано победителем с ценой контракта 958740,96 руб. согласно протоколу подведения итогов электронного аукциона от </text:span></text:span><text:span text:style-name="Основной_20_шрифт_20_абзаца1"><text:span text:style-name="T1">22.08.2014</text:span></text:span><text:span text:style-name="Основной_20_шрифт_20_абзаца1"><text:span text:style-name="T16">;</text:span></text:span></text:p>
      <text:p text:style-name="P103">- в результате подачи ООО «ФАРМ СКД» и ОАО «Новофарм» ценовых предложений, НМЦК была снижена на 1%;</text:p>
      <text:p text:style-name="P104">- заявки на участие в аукционе и ценовые предложения направлялись участниками аукциона с одного IP – адреса 83.242.246.154 (Приложение № 2);</text:p>
      <text:p text:style-name="P104">- файлы, содержащиеся в составе заявок участников ОАЭФ: (первые части заявок) идентичны по размеру (Приложение № 3);</text:p>
      <text:p text:style-name="P66">- ООО «ФАРМ СКД» и ОАО «Новофарм» предлагались к поставке лекарственные препараты идентичных торговых наименований.</text:p>
      <text:p text:style-name="P69">№0142200001314009546</text:p>
      <text:p text:style-name="P102">Государственным бюджетным учреждением здравоохранения «Самарская областная клиническая больница им. М.И. Калинина» проведен ОАЭФ на поставку лекарственных средств с НМЦК, составляющей 977442,08 руб. (Приложение № 1), в ходе которого установлено следующее:</text:p>
      <text:p text:style-name="P103">- в состав участников электронного аукциона вошли ООО «ФАРМ СКД» и ОАО «Новофарм»;</text:p>
      <text:p text:style-name="P109"><text:span text:style-name="Основной_20_шрифт_20_абзаца1"><text:span text:style-name="T16">- ООО «ФАРМ СКД» признано победителем с ценой контракта 967667,66 руб. согласно протоколу подведения итогов электронного аукциона от </text:span></text:span><text:span text:style-name="Основной_20_шрифт_20_абзаца1"><text:span text:style-name="T1">22.08.2014</text:span></text:span><text:span text:style-name="Основной_20_шрифт_20_абзаца1"><text:span text:style-name="T16">;</text:span></text:span></text:p>
      <text:p text:style-name="P103">- в результате подачи ООО «ФАРМ СКД» и ОАО «Новофарм» ценовых предложений, НМЦК была снижена на 1%;</text:p>
      <text:p text:style-name="P104">- заявки на участие в аукционе и ценовые предложения направлялись участниками аукциона с одного IP – адреса 83.242.246.154 (Приложение № 2);</text:p>
      <text:p text:style-name="P66">- ООО «ФАРМ СКД» и ОАО «Новофарм» предлагались к поставке лекарственные препараты идентичных торговых наименований.</text:p>
      <text:p text:style-name="P69">№0142200001314009547</text:p>
      <text:p text:style-name="P102"><text:soft-page-break/>Государственным бюджетным учреждением здравоохранения «Самарская областная клиническая больница им. М.И. Калинина» проведен ОАЭФ на поставку лекарственных средств с НМЦК, составляющей 978089,08 руб. (Приложение № 1), в ходе которого установлено следующее:</text:p>
      <text:p text:style-name="P103">- в состав участников электронного аукциона вошли ООО «ФАРМ СКД» и ОАО «Новофарм»;</text:p>
      <text:p text:style-name="P109"><text:span text:style-name="Основной_20_шрифт_20_абзаца1"><text:span text:style-name="T16">- ООО «ФАРМ СКД» признано победителем с ценой контракта 968308,18 руб. согласно протоколу подведения итогов электронного аукциона от </text:span></text:span><text:span text:style-name="Основной_20_шрифт_20_абзаца1"><text:span text:style-name="T1">22.08.2014</text:span></text:span> <text:span text:style-name="Основной_20_шрифт_20_абзаца1"><text:span text:style-name="T16">;</text:span></text:span></text:p>
      <text:p text:style-name="P103">- в результате подачи ООО «ФАРМ СКД» и ОАО «Новофарм» ценовых предложений, НМЦК была снижена на 1%;</text:p>
      <text:p text:style-name="P104">- заявки на участие в аукционе и ценовые предложения направлялись участниками аукциона с одного IP – адреса 83.242.246.154 (Приложение № 2);</text:p>
      <text:p text:style-name="P104">- файлы, содержащиеся в составе заявок участников ОАЭФ: (первые части заявок) идентичны по размеру (Приложение № 3);</text:p>
      <text:p text:style-name="P66">- ООО «ФАРМ СКД» и ОАО «Новофарм» предлагались к поставке лекарственные препараты идентичных торговых наименований.</text:p>
      <text:p text:style-name="P69">№0142200001314009548</text:p>
      <text:p text:style-name="P102">Государственным бюджетным учреждением здравоохранения «Самарская областная клиническая больница им. М.И. Калинина» проведен ОАЭФ на поставку лекарственных средств с НМЦК, составляющей 981760,12 руб. (Приложение № 1), в ходе которого установлено следующее:</text:p>
      <text:p text:style-name="P103">- в состав участников электронного аукциона вошли ООО «ФАРМ СКД» и ОАО «Новофарм»;</text:p>
      <text:p text:style-name="P109"><text:span text:style-name="Основной_20_шрифт_20_абзаца1"><text:span text:style-name="T16">- ООО «ФАРМ СКД» признано победителем с ценой контракта 971942,52 руб. согласно протоколу подведения итогов электронного аукциона от </text:span></text:span><text:span text:style-name="Основной_20_шрифт_20_абзаца1"><text:span text:style-name="T1">22.08.2014</text:span></text:span><text:span text:style-name="Основной_20_шрифт_20_абзаца1"><text:span text:style-name="T16">;</text:span></text:span></text:p>
      <text:p text:style-name="P103">- в результате подачи ООО «ФАРМ СКД» и ОАО «Новофарм» ценовых предложений, НМЦК была снижена на 1%;</text:p>
      <text:p text:style-name="P104">- заявки на участие в аукционе и ценовые предложения направлялись <text:soft-page-break/>участниками аукциона с одного IP – адреса 83.242.246.154 (Приложение № 2);</text:p>
      <text:p text:style-name="P104">- файлы, содержащиеся в составе заявок участников ОАЭФ: (первые части заявок) идентичны по размеру (Приложение № 3);</text:p>
      <text:p text:style-name="P66">- ООО «ФАРМ СКД» и ОАО «Новофарм» предлагались к поставке лекарственные препараты идентичных торговых наименований.</text:p>
      <text:p text:style-name="P69">№0142200001314009486</text:p>
      <text:p text:style-name="P102">Государственным бюджетным учреждением здравоохранения «Самарская областная клиническая больница им. М.И. Калинина» проведен ОАЭФ на поставку лекарственных средств с НМЦК, составляющей 979932,64 руб. (Приложение № 1), в ходе которого установлено следующее:</text:p>
      <text:p text:style-name="P103">- в состав участников электронного аукциона вошли ООО «ФАРМ СКД» и ОАО «Новофарм»;</text:p>
      <text:p text:style-name="P109"><text:span text:style-name="Основной_20_шрифт_20_абзаца1"><text:span text:style-name="T16">- ООО «ФАРМ СКД» признано победителем с ценой контракта 970133,32 руб. согласно протоколу подведения итогов электронного аукциона от </text:span></text:span><text:span text:style-name="Основной_20_шрифт_20_абзаца1"><text:span text:style-name="T1">27.08.2014</text:span></text:span><text:span text:style-name="Основной_20_шрифт_20_абзаца1"><text:span text:style-name="T16">;</text:span></text:span></text:p>
      <text:p text:style-name="P103">- в результате подачи ООО «ФАРМ СКД» и ОАО «Новофарм» ценовых предложений, НМЦК была снижена на 1%;</text:p>
      <text:p text:style-name="P104">- заявки на участие в аукционе и ценовые предложения направлялись участниками аукциона с одного IP – адреса 83.242.246.154 (Приложение № 2);</text:p>
      <text:p text:style-name="P104">- файлы, содержащиеся в составе заявок участников ОАЭФ: (первые части заявок) идентичны по размеру (Приложение № 3);</text:p>
      <text:p text:style-name="P66">- ООО «ФАРМ СКД» и ОАО «Новофарм» предлагались к поставке лекарственные препараты идентичных торговых наименований.</text:p>
      <text:p text:style-name="P69">№0142200001314009563</text:p>
      <text:p text:style-name="P102">Государственным бюджетным учреждением здравоохранения «Самарская областная клиническая больница им. М.И. Калинина» проведен ОАЭФ на поставку лекарственных средств с НМЦК, составляющей 980678,62 руб. (Приложение № 1), в ходе которого установлено следующее:</text:p>
      <text:p text:style-name="P103">- в состав участников электронного аукциона вошли ООО «ФАРМ СКД» и ОАО «Новофарм»;</text:p>
      <text:p text:style-name="P109"><text:soft-page-break/><text:span text:style-name="Основной_20_шрифт_20_абзаца1"><text:span text:style-name="T16">- ООО «ФАРМ СКД» признано победителем с ценой контракта 970871,84 руб. согласно протоколу подведения итогов электронного аукциона от </text:span></text:span><text:span text:style-name="Основной_20_шрифт_20_абзаца1"><text:span text:style-name="T1">27.08.2014</text:span></text:span><text:span text:style-name="Основной_20_шрифт_20_абзаца1"><text:span text:style-name="T16">;</text:span></text:span></text:p>
      <text:p text:style-name="P103">- в результате подачи ООО «ФАРМ СКД» и ОАО «Новофарм» ценовых предложений, НМЦК была снижена на 1%;</text:p>
      <text:p text:style-name="P104">- заявки на участие в аукционе и ценовые предложения направлялись участниками аукциона с одного IP – адреса 83.242.246.154 (Приложение № 2);</text:p>
      <text:p text:style-name="P66">- ООО «ФАРМ СКД» и ОАО «Новофарм» предлагались к поставке лекарственные препараты идентичных торговых наименований.</text:p>
      <text:p text:style-name="P69">№0142200001314009564</text:p>
      <text:p text:style-name="P102">Государственным бюджетным учреждением здравоохранения «Самарская областная клиническая больница им. М.И. Калинина» проведен ОАЭФ на поставку лекарственных средств с НМЦК, составляющей 980908,42 руб. (Приложение № 1), в ходе которого установлено следующее:</text:p>
      <text:p text:style-name="P103">- в состав участников электронного аукциона вошли ООО «ФАРМ СКД» и ОАО «Новофарм»;</text:p>
      <text:p text:style-name="P109"><text:span text:style-name="Основной_20_шрифт_20_абзаца1"><text:span text:style-name="T16">- ООО «ФАРМ СКД» признано победителем с ценой контракта 971099,34 руб. согласно протоколу подведения итогов электронного аукциона от </text:span></text:span><text:span text:style-name="Основной_20_шрифт_20_абзаца1"><text:span text:style-name="T1">27.08.2014</text:span></text:span><text:span text:style-name="Основной_20_шрифт_20_абзаца1"><text:span text:style-name="T16">;</text:span></text:span></text:p>
      <text:p text:style-name="P103">- в результате подачи ООО «ФАРМ СКД» и ОАО «Новофарм» ценовых предложений, НМЦК была снижена на 1%;</text:p>
      <text:p text:style-name="P104">- заявки на участие в аукционе и ценовые предложения направлялись участниками аукциона с одного IP – адреса 83.242.246.154 (Приложение № 2);</text:p>
      <text:p text:style-name="P66">- ООО «ФАРМ СКД» и ОАО «Новофарм» предлагались к поставке лекарственные препараты идентичных торговых наименований.</text:p>
      <text:p text:style-name="P69">№0342100011814000196</text:p>
      <text:p text:style-name="P102">Государственным бюджетным учреждением высшего профессионального образования "Самарский государственный медицинский университет" Министерства здравоохранения Российской Федерации проведен ОАЭФ на поставку наркотических средств и психотропных веществ с НМЦК, <text:soft-page-break/>составляющей 706681 руб. (Приложение № 1), в ходе которого установлено следующее:</text:p>
      <text:p text:style-name="P103">- в состав участников электронного аукциона вошли ООО «ФАРМ СКД» и ОАО «Новофарм»;</text:p>
      <text:p text:style-name="P109"><text:span text:style-name="Основной_20_шрифт_20_абзаца1"><text:span text:style-name="T16">- ООО «ФАРМ СКД» признано победителем с ценой контракта 699614,18 руб. согласно протоколу подведения итогов электронного аукциона от </text:span></text:span><text:span text:style-name="Основной_20_шрифт_20_абзаца1"><text:span text:style-name="T1">18.08.2014</text:span></text:span><text:span text:style-name="Основной_20_шрифт_20_абзаца1"><text:span text:style-name="T16">;</text:span></text:span></text:p>
      <text:p text:style-name="P104">- в результате подачи ООО «ФАРМ СКД» и ОАО «Новофарм» ценовых предложений, НМЦК была снижена на 1%;</text:p>
      <text:p text:style-name="P104">- заявки на участие в аукционе и ценовые предложения направлялись участниками аукциона с одного IP – адреса 83.242.246.154 (Приложение № 2);</text:p>
      <text:p text:style-name="P104">- файлы, содержащиеся в составе заявок участников ОАЭФ: (первые части заявок) созданы и изменены одновременно, изменены под одной и той же учетной записью, идентичны по размеру, поступили на торговую площадку с разницей в 4 минуты (Приложение № 3);</text:p>
      <text:p text:style-name="P66">- ООО «ФАРМ СКД» и ОАО «Новофарм» предлагались к поставке лекарственные препараты идентичных торговых наименований.</text:p>
      <text:p text:style-name="P69">№0153200000214009592</text:p>
      <text:p text:style-name="P102">Государственным бюджетным учреждением здравоохранения "Городская больница" города Сорочинска проведен ОАЭФ на поставку лекарственных препаратов с НМЦК, составляющей 5542,5 руб. (Приложение № 1), в ходе которого установлено следующее:</text:p>
      <text:p text:style-name="P103">- в состав участников электронного аукциона вошли ООО «ФАРМ СКД» и ОАО «Новофарм»;</text:p>
      <text:p text:style-name="P109"><text:span text:style-name="Основной_20_шрифт_20_абзаца1"><text:span text:style-name="T16">- ООО «ФАРМ СКД» признано победителем с ценой контракта 5453,47 руб. согласно протоколу подведения итогов электронного аукциона от </text:span></text:span><text:span text:style-name="Основной_20_шрифт_20_абзаца1"><text:span text:style-name="T1">19.08.2014</text:span></text:span><text:span text:style-name="Основной_20_шрифт_20_абзаца1"><text:span text:style-name="T16">;</text:span></text:span></text:p>
      <text:p text:style-name="P103">- в результате подачи ООО «ФАРМ СКД» и ОАО «Новофарм» ценовых предложений, НМЦК была снижена на 1,6%;</text:p>
      <text:p text:style-name="P104">- заявки на участие в аукционе и ценовые предложения направлялись <text:soft-page-break/>данными участниками аукциона с одного IP – адреса 83.242.246.154 (Приложение № 2);</text:p>
      <text:p text:style-name="P104">- файлы, содержащиеся в составе заявок участников ОАЭФ: (первые части заявок) созданы и изменены одновременно, под одной и той же учетной записью, идентичны по размеру (Приложение № 3);</text:p>
      <text:p text:style-name="P66">- ООО «ФАРМ СКД» и ОАО «Новофарм» предлагались к поставке лекарственные препараты идентичных торговых наименований.</text:p>
      <text:p text:style-name="P69">№0153200000214009633</text:p>
      <text:p text:style-name="P102">Государственным бюджетным учреждением здравоохранения «Светлинская районная больница» проведен ОАЭФ на поставку лекарственных средств с НМЦК, составляющей 14417,28 руб. (Приложение № 1), в ходе которого установлено следующее:</text:p>
      <text:p text:style-name="P103">- в состав участников электронного аукциона вошли ООО «ФАРМ СКД» и ОАО «Новофарм»;</text:p>
      <text:p text:style-name="P109"><text:span text:style-name="Основной_20_шрифт_20_абзаца1"><text:span text:style-name="T16">- ООО «ФАРМ СКД» признано победителем с ценой контракта 14273,1 руб. согласно протоколу подведения итогов электронного аукциона от </text:span></text:span><text:span text:style-name="Основной_20_шрифт_20_абзаца1"><text:span text:style-name="T1">25.08.2014</text:span></text:span><text:span text:style-name="Основной_20_шрифт_20_абзаца1"><text:span text:style-name="T16">;</text:span></text:span></text:p>
      <text:p text:style-name="P103">- в результате подачи ООО «ФАРМ СКД» и ОАО «Новофарм» ценовых предложений, НМЦК была снижена на 1%;</text:p>
      <text:p text:style-name="P104">- заявки на участие в аукционе и ценовые предложения направлялись участниками аукциона с одного IP – адреса 83.242.246.154 (Приложение № 2);</text:p>
      <text:p text:style-name="P104">- файлы, содержащиеся в составе заявок участников ОАЭФ: (первые части заявок) поступили на торговую площадку с разницей в 30 минут (Приложение № 3);</text:p>
      <text:p text:style-name="P66">- ООО «ФАРМ СКД» и ОАО «Новофарм» предлагались к поставке лекарственные препараты идентичных торговых наименований.</text:p>
      <text:p text:style-name="P69">№0142200001314009684</text:p>
      <text:p text:style-name="P102">Государственным бюджетным учреждением здравоохранения Самарской области «Самарская городская клиническая поликлиника № 15 Промышленного района» проведен ОАЭФ на поставку лекарственных средств с НМЦК, <text:soft-page-break/>составляющей 852476,39 руб. (Приложение № 1), в ходе которого установлено следующее:</text:p>
      <text:p text:style-name="P103">- в состав участников электронного аукциона вошли ООО «ФАРМ СКД» и ОАО «Новофарм»;</text:p>
      <text:p text:style-name="P109"><text:span text:style-name="Основной_20_шрифт_20_абзаца1"><text:span text:style-name="T16">- ООО «ФАРМ СКД» признано победителем с ценой контракта 848214,01 руб. согласно протоколу подведения итогов электронного аукциона от </text:span></text:span><text:span text:style-name="Основной_20_шрифт_20_абзаца1"><text:span text:style-name="T1">21.08.2014</text:span></text:span><text:span text:style-name="Основной_20_шрифт_20_абзаца1"><text:span text:style-name="T16">;</text:span></text:span></text:p>
      <text:p text:style-name="P103">- в результате подачи ООО «ФАРМ СКД» и ОАО «Новофарм» ценовых предложений, НМЦК была снижена на 0,5%;</text:p>
      <text:p text:style-name="P104">- заявки на участие в аукционе и ценовые предложения направлялись участниками аукциона с одного IP – адреса 83.242.246.154 (Приложение № 2);</text:p>
      <text:p text:style-name="P104">- файлы, содержащиеся в составе заявок участников ОАЭФ: (первые части заявок) созданы и изменены под одной и той же учетной записью, <text:s/>поступили на торговую площадку с разницей в 1 час 17 <text:s/>минут(Приложение № 3);</text:p>
      <text:p text:style-name="P66">- из 147 позиций, предлагаемых ООО «ФАРМ СКД» и ОАО «Новофарм» к поставке лекарственных препаратов, отличаются 4.</text:p>
      <text:p text:style-name="P69">№0142200001314009685</text:p>
      <text:p text:style-name="P102">Государственным бюджетным учреждением здравоохранения Самарской области «Самарская городская клиническая поликлиника № 15 Промышленного района» проведен ОАЭФ на поставку лекарственных средств с НМЦК, составляющей 863156,3 руб. (Приложение № 1), в ходе которого установлено следующее:</text:p>
      <text:p text:style-name="P103">- в состав участников электронного аукциона вошли ООО «ФАРМ СКД» и ОАО «Новофарм»;</text:p>
      <text:p text:style-name="P109"><text:span text:style-name="Основной_20_шрифт_20_абзаца1"><text:span text:style-name="T16">- ООО «ФАРМ СКД» признано победителем с ценой контракта 858840,52 руб. согласно протоколу подведения итогов электронного аукциона от </text:span></text:span><text:span text:style-name="Основной_20_шрифт_20_абзаца1"><text:span text:style-name="T1">21.08.2014</text:span></text:span><text:span text:style-name="Основной_20_шрифт_20_абзаца1"><text:span text:style-name="T16">;</text:span></text:span></text:p>
      <text:p text:style-name="P103">- в результате подачи ООО «ФАРМ СКД» и ОАО «Новофарм» ценовых предложений, НМЦК была снижена на 0,5%;</text:p>
      <text:p text:style-name="P104"><text:soft-page-break/>- заявки на участие в аукционе и ценовые предложения направлялись участниками аукциона с одного IP – адреса 83.242.246.154 (Приложение № 2);</text:p>
      <text:p text:style-name="P104">- файлы, содержащиеся в составе заявок участников ОАЭФ: (первые части заявок) созданы и изменены под одной и той же учетной записью, поступили на торговую площадку с разницей в 18 минут(Приложение № 3);</text:p>
      <text:p text:style-name="P66">- из 139 позиций, предлагаемых ООО «ФАРМ СКД» и ОАО «Новофарм» к поставке лекарственных препаратов, отличаются 4.</text:p>
      <text:p text:style-name="P69">№0153200000214009632</text:p>
      <text:p text:style-name="P102">Государственным бюджетным учреждением здравоохранения «Светлинская районная больница» проведен ОАЭФ на поставку лекарственных средств с НМЦК, составляющей 194400,44 руб. (Приложение № 1), в ходе которого установлено следующее:</text:p>
      <text:p text:style-name="P103">- в состав участников электронного аукциона вошли ООО «ФАРМ СКД» и ОАО «Новофарм»;</text:p>
      <text:p text:style-name="P109"><text:span text:style-name="Основной_20_шрифт_20_абзаца1"><text:span text:style-name="T16">- ООО «ФАРМ СКД» признано победителем с ценой контракта 186192,26 руб. согласно протоколу подведения итогов электронного аукциона от </text:span></text:span><text:span text:style-name="Основной_20_шрифт_20_абзаца1"><text:span text:style-name="T1">26.08.2014</text:span></text:span><text:span text:style-name="Основной_20_шрифт_20_абзаца1"><text:span text:style-name="T16">;</text:span></text:span></text:p>
      <text:p text:style-name="P103">- в результате подачи ООО «ФАРМ СКД» и ОАО «Новофарм» ценовых предложений, НМЦК была снижена на 4,2%;</text:p>
      <text:p text:style-name="P71">- заявки на участие в аукционе и ценовые предложения направлялись участниками аукциона с одного IP – адреса 83.242.246.154 (Приложение № 2);</text:p>
      <text:p text:style-name="P104">- файлы, содержащиеся в составе заявок участников ОАЭФ: (первые части заявок) поступили на торговую площадку с разницей в 32 минуты (Приложение № 3);</text:p>
      <text:p text:style-name="P66">- ООО «ФАРМ СКД» и ОАО «Новофарм» предлагались к поставке лекарственные препараты идентичных торговых наименований.</text:p>
      <text:p text:style-name="P69">№0142200001314009774</text:p>
      <text:p text:style-name="P102">Государственным бюджетным учреждением здравоохранения Самарской области «Тольяттинская городская клиническая больница № 5» проведен ОАЭФ на поставку лекарственных средств с НМЦК, составляющей 683037 руб. <text:soft-page-break/>(Приложение № 1), в ходе которого установлено следующее:</text:p>
      <text:p text:style-name="P103">- в состав участников электронного аукциона вошли ООО «ФАРМ СКД» и ОАО «Новофарм»;</text:p>
      <text:p text:style-name="P109"><text:span text:style-name="Основной_20_шрифт_20_абзаца1"><text:span text:style-name="T16">- ООО «ФАРМ СКД» признано победителем с ценой контракта 676206,63 руб. согласно протоколу подведения итогов электронного аукциона от </text:span></text:span><text:span text:style-name="Основной_20_шрифт_20_абзаца1"><text:span text:style-name="T1">27.08.2014</text:span></text:span><text:span text:style-name="Основной_20_шрифт_20_абзаца1"><text:span text:style-name="T16">;</text:span></text:span></text:p>
      <text:p text:style-name="P103">- в результате подачи ООО «ФАРМ СКД» и ОАО «Новофарм» ценовых предложений, НМЦК была снижена на 1%;</text:p>
      <text:p text:style-name="P104">- заявки на участие в аукционе и ценовые предложения направлялись участниками аукциона с одного IP – адреса 83.242.246.154 (Приложение № 2);</text:p>
      <text:p text:style-name="P104">- файлы, содержащиеся в составе заявок участников ОАЭФ: (первые части заявок) созданы и изменены одновременно, под одной и той же учетной записью, идентичны по размеру, поступили на торговую площадку с разницей в 9 минут (Приложение № 3);</text:p>
      <text:p text:style-name="P66">- ООО «ФАРМ СКД» и ОАО «Новофарм» предлагались к поставке лекарственные препараты идентичных торговых наименований.</text:p>
      <text:p text:style-name="P69">№0142200001314009842</text:p>
      <text:p text:style-name="P102">Государственным бюджетным учреждением здравоохранения «Самарская областная клиническая больница им. М.И. Калинина» проведен ОАЭФ на поставку лекарственных средств с НМЦК, составляющей 981927,53 руб. (Приложение № 1), в ходе которого установлено следующее:</text:p>
      <text:p text:style-name="P103">- в состав участников электронного аукциона вошли ООО «ФАРМ СКД» и ОАО «Новофарм»;</text:p>
      <text:p text:style-name="P109"><text:span text:style-name="Основной_20_шрифт_20_абзаца1"><text:span text:style-name="T16">- ООО «ФАРМ СКД» признано победителем с ценой контракта 972108,25 руб. согласно протоколу подведения итогов электронного аукциона от </text:span></text:span><text:span text:style-name="Основной_20_шрифт_20_абзаца1"><text:span text:style-name="T1">01.09.2014</text:span></text:span><text:span text:style-name="Основной_20_шрифт_20_абзаца1"><text:span text:style-name="T16">;</text:span></text:span></text:p>
      <text:p text:style-name="P103">- в результате подачи ООО «ФАРМ СКД» и ОАО «Новофарм» ценовых предложений, НМЦК была снижена на 1%;</text:p>
      <text:p text:style-name="P104">- заявки на участие в аукционе и ценовые предложения направлялись участниками аукциона с одного IP – адреса 83.242.246.154 (Приложение № 2);</text:p>
      <text:p text:style-name="P66"><text:soft-page-break/>- ООО «ФАРМ СКД» и ОАО «Новофарм» предлагались к поставке лекарственные препараты идентичных торговых наименований.</text:p>
      <text:p text:style-name="P69">№0142200001314009843</text:p>
      <text:p text:style-name="P102">Государственным бюджетным учреждением здравоохранения «Самарская областная клиническая больница им. М.И. Калинина» проведен ОАЭФ на поставку лекарственных средств с НМЦК, составляющей 981407,7 руб. (Приложение № 1), в ходе которого установлено следующее:</text:p>
      <text:p text:style-name="P103">- в состав участников электронного аукциона вошли ООО «ФАРМ СКД» и ОАО «Новофарм»;</text:p>
      <text:p text:style-name="P109"><text:span text:style-name="Основной_20_шрифт_20_абзаца1"><text:span text:style-name="T16">- ООО «ФАРМ СКД» признано победителем с ценой контракта 971593,62 руб. согласно протоколу подведения итогов электронного аукциона от </text:span></text:span><text:span text:style-name="Основной_20_шрифт_20_абзаца1"><text:span text:style-name="T1">01.09.2014</text:span></text:span><text:span text:style-name="Основной_20_шрифт_20_абзаца1"><text:span text:style-name="T16">;</text:span></text:span></text:p>
      <text:p text:style-name="P103">- в результате подачи ООО «ФАРМ СКД» и ОАО «Новофарм» ценовых предложений, НМЦК была снижена на 1%;</text:p>
      <text:p text:style-name="P104">- заявки на участие в аукционе и ценовые предложения направлялись участниками аукциона с одного IP – адреса 83.242.246.154 (Приложение № 2);</text:p>
      <text:p text:style-name="P66">- ООО «ФАРМ СКД» и ОАО «Новофарм» предлагались к поставке лекарственные препараты идентичных торговых наименований.</text:p>
      <text:p text:style-name="P69">№0142200001314009885</text:p>
      <text:p text:style-name="P102">Государственным бюджетным учреждением здравоохранения Самарской области «Красноярская центральная районная больница» проведен ОАЭФ на поставку лекарственных средств с НМЦК, составляющей 159666 руб. (Приложение № 1), в ходе которого установлено следующее:</text:p>
      <text:p text:style-name="P103">- в состав участников электронного аукциона вошли ООО «ФАРМ СКД» и ОАО «Новофарм»;</text:p>
      <text:p text:style-name="P109"><text:span text:style-name="Основной_20_шрифт_20_абзаца1"><text:span text:style-name="T16">- ООО «ФАРМ СКД» признано победителем с ценой контракта 158069,34 руб. согласно протоколу подведения итогов электронного аукциона от </text:span></text:span><text:span text:style-name="Основной_20_шрифт_20_абзаца1"><text:span text:style-name="T1">05.09.2014</text:span></text:span><text:span text:style-name="Основной_20_шрифт_20_абзаца1"><text:span text:style-name="T16">;</text:span></text:span></text:p>
      <text:p text:style-name="P103">- в результате подачи ООО «ФАРМ СКД» и ОАО «Новофарм» ценовых предложений, НМЦК была снижена на 1%</text:p>
      <text:p text:style-name="P104"><text:soft-page-break/>- заявки на участие в аукционе и ценовые предложения направлялись участниками аукциона с одного IP – адреса 83.242.246.154 (Приложение № 2);</text:p>
      <text:p text:style-name="P104">- файлы, содержащиеся в составе заявок участников ОАЭФ: (первые части заявок) созданы и изменены под одной и той же учетной записью, изменены одновременно, поступили на торговую площадку с разницей в 18 минут (Приложение № 3);</text:p>
      <text:p text:style-name="P66">- ООО «ФАРМ СКД» и ОАО «Новофарм» предлагались к поставке лекарственные препараты идентичных торговых наименований.</text:p>
      <text:p text:style-name="P69">№0142200001314009886</text:p>
      <text:p text:style-name="P102">Государственным бюджетным учреждением здравоохранения Самарской области «Красноярская центральная районная больница» проведен ОАЭФ на поставку лекарственных средств с НМЦК, составляющей 58397,6 руб. (Приложение № 1), в ходе которого установлено следующее:</text:p>
      <text:p text:style-name="P103">- в состав участников электронного аукциона вошли ООО «ФАРМ СКД» и ОАО «Новофарм»;</text:p>
      <text:p text:style-name="P109"><text:span text:style-name="Основной_20_шрифт_20_абзаца1"><text:span text:style-name="T16">- ООО «ФАРМ СКД» признано победителем с ценой контракта 57813,62 руб. согласно протоколу подведения итогов электронного аукциона от </text:span></text:span><text:span text:style-name="Основной_20_шрифт_20_абзаца1"><text:span text:style-name="T1">05.09.2014</text:span></text:span><text:span text:style-name="Основной_20_шрифт_20_абзаца1"><text:span text:style-name="T16">;</text:span></text:span></text:p>
      <text:p text:style-name="P103">- в результате подачи ООО «ФАРМ СКД» и ОАО «Новофарм» ценовых предложений, НМЦК была снижена на 1%;</text:p>
      <text:p text:style-name="P104">- заявки на участие в аукционе и ценовые предложения направлялись участниками аукциона с одного IP – адреса 83.242.246.154 (Приложение № 2);</text:p>
      <text:p text:style-name="P104">- файлы, содержащиеся в составе заявок участников ОАЭФ: (первые части заявок) созданы и изменены одновременно, под одной и той же учетной записью, идентичны по размеру, поступили на торговую площадку с разницей в 13 минут (Приложение № 3);</text:p>
      <text:p text:style-name="P66">- ООО «ФАРМ СКД» и ОАО «Новофарм» предлагались к поставке лекарственные препараты идентичных торговых наименований.</text:p>
      <text:p text:style-name="P69">№0142200001314009908</text:p>
      <text:p text:style-name="P102">Государственным бюджетным учреждением здравоохранения «Самарский <text:soft-page-break/>областной клинический онкологический диспансер» проведен ОАЭФ на поставку лекарственных средств с НМЦК, составляющей 985386,23 руб. (Приложение № 1), в ходе которого установлено следующее:</text:p>
      <text:p text:style-name="P103">- в состав участников электронного аукциона вошли ООО «ФАРМ СКД» и ОАО «Новофарм»;</text:p>
      <text:p text:style-name="P109"><text:span text:style-name="Основной_20_шрифт_20_абзаца1"><text:span text:style-name="T16">- ООО «ФАРМ СКД» признано победителем с ценой контракта 970580 руб. согласно протоколу подведения итогов электронного аукциона от </text:span></text:span><text:span text:style-name="Основной_20_шрифт_20_абзаца1"><text:span text:style-name="T1">02.09.2014</text:span></text:span><text:span text:style-name="Основной_20_шрифт_20_абзаца1"><text:span text:style-name="T16">;</text:span></text:span></text:p>
      <text:p text:style-name="P103">- в результате подачи ООО «ФАРМ СКД» и ОАО «Новофарм» ценовых предложений, НМЦК была снижена на 1,5%;</text:p>
      <text:p text:style-name="P104">- заявки на участие в аукционе и ценовые предложения направлялись участниками аукциона с одного IP – адреса 83.242.246.154 (Приложение № 2);</text:p>
      <text:p text:style-name="P104">- файлы, содержащиеся в составе заявок участников ОАЭФ: (первые части заявок) поступили на торговую площадку с разницей в 1 час 06 минут (Приложение № 3);</text:p>
      <text:p text:style-name="P66">- ООО «ФАРМ СКД» и ОАО «Новофарм» предлагались к поставке лекарственные препараты идентичных торговых наименований.</text:p>
      <text:p text:style-name="P69">№0142200001314009909</text:p>
      <text:p text:style-name="P102">Государственным бюджетным учреждением здравоохранения «Самарский областной клинический онкологический диспансер» проведен ОАЭФ на поставку лекарственных средств с НМЦК, составляющей 967438,87 руб. (Приложение № 1), в ходе которого установлено следующее:</text:p>
      <text:p text:style-name="P103">- в состав участников электронного аукциона вошли ООО «ФАРМ СКД» и ОАО «Новофарм»;</text:p>
      <text:p text:style-name="P109"><text:span text:style-name="Основной_20_шрифт_20_абзаца1"><text:span text:style-name="T16">- ООО «ФАРМ СКД» признано победителем с ценой контракта 962601 руб. согласно протоколу подведения итогов электронного аукциона от </text:span></text:span><text:span text:style-name="Основной_20_шрифт_20_абзаца1"><text:span text:style-name="T1">02.09.2014</text:span></text:span><text:span text:style-name="Основной_20_шрифт_20_абзаца1"><text:span text:style-name="T16">;</text:span></text:span></text:p>
      <text:p text:style-name="P103">- в результате подачи ООО «ФАРМ СКД» и ОАО «Новофарм» ценовых предложений, НМЦК была снижена на 0,5%;</text:p>
      <text:p text:style-name="P104">- заявки на участие в аукционе и ценовые предложения направлялись <text:soft-page-break/>участниками аукциона с одного IP – адреса 83.242.246.154 (Приложение № 2);</text:p>
      <text:p text:style-name="P104">- файлы, содержащиеся в составе заявок участников ОАЭФ: (первые части заявок) поступили на торговую площадку с разницей в 22 минуты (Приложение № 3);</text:p>
      <text:p text:style-name="P66">- из 82 позиций, предлагаемых ООО «ФАРМ СКД» и ОАО «Новофарм» к поставке лекарственных препаратов, отличаются 8.</text:p>
      <text:p text:style-name="P69">№0142200001314009069</text:p>
      <text:p text:style-name="P102">Государственным бюджетным учреждением здравоохранения Самарской области «Тольяттинская городская клиническая больница № 5» и Государственным бюджетным учреждением здравоохранения «Самарский областной центр по профилактике и борьбе со СПИД и инфекционными заболеваниями» проведен ОАЭФ на поставку лекарственных средств с НМЦК, составляющей 1795638 руб. (Приложение № 1), в ходе которого установлено следующее:</text:p>
      <text:p text:style-name="P103">- в состав участников электронного аукциона вошли ООО «ФАРМ СКД» и ОАО «Новофарм»;</text:p>
      <text:p text:style-name="P109"><text:span text:style-name="Основной_20_шрифт_20_абзаца1"><text:span text:style-name="T16">- ООО «ФАРМ СКД» признано победителем с ценой контракта 1777681,62 руб. согласно протоколу подведения итогов электронного аукциона от </text:span></text:span><text:span text:style-name="Основной_20_шрифт_20_абзаца1"><text:span text:style-name="T1">25.08.2014</text:span></text:span><text:span text:style-name="Основной_20_шрифт_20_абзаца1"><text:span text:style-name="T16">;</text:span></text:span></text:p>
      <text:p text:style-name="P103">- в результате подачи ООО «ФАРМ СКД» и ОАО «Новофарм» ценовых предложений, НМЦК была снижена на 1%;</text:p>
      <text:p text:style-name="P104">- заявки на участие в аукционе и ценовые предложения направлялись участниками аукциона с одного IP – адреса 83.242.246.154 (Приложение № 2);</text:p>
      <text:p text:style-name="P104">- файлы, содержащиеся в составе заявок участников ОАЭФ: (первые части заявок) созданы одновременно, под одной и той же учетной записью, <text:s/>поступили на торговую площадку с разницей в 9 минут (Приложение № 3);</text:p>
      <text:p text:style-name="P66">- ООО «ФАРМ СКД» и ОАО «Новофарм» предлагались к поставке лекарственные препараты идентичных торговых наименований.</text:p>
      <text:p text:style-name="P69">№0168200002414004654</text:p>
      <text:p text:style-name="P102">Государственным учреждением здравоохранения Ульяновской области <text:soft-page-break/>«Городская клиническая больница № 1 (Перинатальный центр)» проведен ОАЭФ на поставку лекарственных средств с НМЦК, составляющей 96292,57 руб. (Приложение № 1), в ходе которого установлено следующее:</text:p>
      <text:p text:style-name="P103">- в состав участников электронного аукциона вошли ООО «ФАРМ СКД» и ОАО «Новофарм»;</text:p>
      <text:p text:style-name="P109"><text:span text:style-name="Основной_20_шрифт_20_абзаца1"><text:span text:style-name="T16">- ООО «ФАРМ СКД» признано победителем с ценой контракта 95329,65 руб. согласно протоколу подведения итогов электронного аукциона от </text:span></text:span><text:span text:style-name="Основной_20_шрифт_20_абзаца1"><text:span text:style-name="T1">03.09.2014</text:span></text:span><text:span text:style-name="Основной_20_шрифт_20_абзаца1"><text:span text:style-name="T16">;</text:span></text:span></text:p>
      <text:p text:style-name="P104">- в результате подачи ООО «ФАРМ СКД» и ОАО «Новофарм» ценовых предложений, НМЦК была снижена на 1%;</text:p>
      <text:p text:style-name="P104">- заявки на участие в аукционе и ценовые предложения направлялись участниками аукциона с одного IP – адреса 83.242.246.154 (Приложение № 2);</text:p>
      <text:p text:style-name="P104">- файлы, содержащиеся в составе заявок участников ОАЭФ: (первые части заявок) созданы и изменены одновременно, под одной и той же учетной записью, идентичны по размеру, поступили на торговую площадку с разницей в 21 минуту (Приложение № 3);</text:p>
      <text:p text:style-name="P66">- ООО «ФАРМ СКД» и ОАО «Новофарм» предлагались к поставке лекарственные препараты идентичных торговых наименований.</text:p>
      <text:p text:style-name="P69">№0142200001314010106</text:p>
      <text:p text:style-name="P102">Государственным бюджетным учреждением здравоохранения Самарской области «Самарская городская детская клиническая больница № 1 имени Н.Н. Ивановой» проведен ОАЭФ на поставку лекарственных средств с НМЦК, составляющей 989725,08 руб. (Приложение № 1), в ходе которого установлено следующее:</text:p>
      <text:p text:style-name="P103">- в состав участников электронного аукциона вошли ООО «ФАРМ СКД» и ОАО «Новофарм»;</text:p>
      <text:p text:style-name="P109"><text:span text:style-name="Основной_20_шрифт_20_абзаца1"><text:span text:style-name="T16">- ООО «ФАРМ СКД» признано победителем с ценой контракта 984776,45 руб. согласно протоколу подведения итогов электронного аукциона от </text:span></text:span><text:span text:style-name="Основной_20_шрифт_20_абзаца1"><text:span text:style-name="T1">03.09.2014</text:span></text:span><text:span text:style-name="Основной_20_шрифт_20_абзаца1"><text:span text:style-name="T16">;</text:span></text:span></text:p>
      <text:p text:style-name="P103">- в результате подачи ООО «ФАРМ СКД» и ОАО «Новофарм» ценовых <text:soft-page-break/>предложений, НМЦК была снижена на 0,5%;</text:p>
      <text:p text:style-name="P104">- заявки на участие в аукционе и ценовые предложения направлялись участниками аукциона с одного IP – адреса 83.242.246.154 (Приложение № 2);</text:p>
      <text:p text:style-name="P104">- файлы, содержащиеся в составе заявок участников ОАЭФ: (первые части заявок) поступили на торговую площадку с разницей в 2 часа 09 минут (Приложение № 3);</text:p>
      <text:p text:style-name="P66">- из 109 позиций, предлагаемых ООО «ФАРМ СКД» и ОАО «Новофарм» к поставке лекарственных препаратов, отличаются 4.</text:p>
      <text:p text:style-name="P69">№0142200001314010109</text:p>
      <text:p text:style-name="P102">Государственным бюджетным учреждением здравоохранения «Самарская областная клиническая больница им. М.И. Калинина» проведен ОАЭФ на поставку лекарственных средств с НМЦК, составляющей 979038,96 руб. (Приложение № 1), в ходе которого установлено следующее:</text:p>
      <text:p text:style-name="P103">- в состав участников электронного аукциона вошли ООО «ФАРМ СКД» и ОАО «Новофарм»;</text:p>
      <text:p text:style-name="P109"><text:span text:style-name="Основной_20_шрифт_20_абзаца1"><text:span text:style-name="T16">- ООО «ФАРМ СКД» признано победителем с ценой контракта 969248,58 руб. согласно протоколу подведения итогов электронного аукциона от </text:span></text:span><text:span text:style-name="Основной_20_шрифт_20_абзаца1"><text:span text:style-name="T1">02.09.2014</text:span></text:span><text:span text:style-name="Основной_20_шрифт_20_абзаца1"><text:span text:style-name="T16">;</text:span></text:span></text:p>
      <text:p text:style-name="P103">- в результате подачи ООО «ФАРМ СКД» и ОАО «Новофарм» ценовых предложений, НМЦК была снижена на 1%;</text:p>
      <text:p text:style-name="P104">- заявки на участие в аукционе и ценовые предложения направлялись участниками аукциона с одного IP – адреса 83.242.246.154 (Приложение № 2);</text:p>
      <text:p text:style-name="P104">- файлы, содержащиеся в составе заявок участников ОАЭФ: (первые части заявок) изменены <text:s/>под одной и той же учетной записью, идентичны по размеру (Приложение № 3);</text:p>
      <text:p text:style-name="P66">- ООО «ФАРМ СКД» и ОАО «Новофарм» предлагались к поставке лекарственные препараты идентичных торговых наименований.</text:p>
      <text:p text:style-name="P69">№0142200001314010110</text:p>
      <text:p text:style-name="P102">Государственным бюджетным учреждением здравоохранения «Самарская областная клиническая больница им. М.И. Калинина» проведен ОАЭФ на <text:soft-page-break/>поставку лекарственных средств с НМЦК, составляющей 976950,66 руб. (Приложение № 1), в ходе которого установлено следующее:</text:p>
      <text:p text:style-name="P103">- в состав участников электронного аукциона вошли ООО «ФАРМ СКД» и ОАО «Новофарм»;</text:p>
      <text:p text:style-name="P109"><text:span text:style-name="Основной_20_шрифт_20_абзаца1"><text:span text:style-name="T16">- ООО «ФАРМ СКД» признано победителем с ценой контракта 967181,16 руб. согласно протоколу подведения итогов электронного аукциона от </text:span></text:span><text:span text:style-name="Основной_20_шрифт_20_абзаца1"><text:span text:style-name="T1">02.09.2014</text:span></text:span><text:span text:style-name="Основной_20_шрифт_20_абзаца1"><text:span text:style-name="T16">;</text:span></text:span></text:p>
      <text:p text:style-name="P103">- в результате подачи ООО «ФАРМ СКД» и ОАО «Новофарм» ценовых предложений, НМЦК была снижена на 1%;</text:p>
      <text:p text:style-name="P104">- заявки на участие в аукционе и ценовые предложения направлялись участниками аукциона с одного IP – адреса 83.242.246.154 (Приложение № 2);</text:p>
      <text:p text:style-name="P104">- файлы, содержащиеся в составе заявок участников ОАЭФ: (первые части заявок) изменены под одной и той же учетной записью, идентичны по размеру (Приложение № 3);</text:p>
      <text:p text:style-name="P66">- ООО «ФАРМ СКД» и ОАО «Новофарм» предлагались к поставке лекарственные препараты идентичных торговых наименований.</text:p>
      <text:p text:style-name="P69">№0142200001314010111</text:p>
      <text:p text:style-name="P102">Государственным бюджетным учреждением здравоохранения «Самарская областная клиническая больница им. М.И. Калинина» проведен ОАЭФ на поставку лекарственных средств с НМЦК, составляющей 979549,82 руб. (Приложение № 1), в ходе которого установлено следующее:</text:p>
      <text:p text:style-name="P103">- в состав участников электронного аукциона вошли ООО «ФАРМ СКД» и ОАО «Новофарм»;</text:p>
      <text:p text:style-name="P109"><text:span text:style-name="Основной_20_шрифт_20_абзаца1"><text:span text:style-name="T16">- ООО «ФАРМ СКД» признано победителем с ценой контракта 969754,32 руб. согласно протоколу подведения итогов электронного аукциона от </text:span></text:span><text:span text:style-name="Основной_20_шрифт_20_абзаца1"><text:span text:style-name="T1">02.09.2014</text:span></text:span><text:span text:style-name="Основной_20_шрифт_20_абзаца1"><text:span text:style-name="T16">;</text:span></text:span></text:p>
      <text:p text:style-name="P103">- в результате подачи ООО «ФАРМ СКД» и ОАО «Новофарм» ценовых предложений, НМЦК была снижена на 1%;</text:p>
      <text:p text:style-name="P104">- заявки на участие в аукционе и ценовые предложения направлялись участниками аукциона с одного IP – адреса 83.242.246.154 (Приложение № 2);</text:p>
      <text:p text:style-name="P104"><text:soft-page-break/>- файлы, содержащиеся в составе заявок участников ОАЭФ: (первые части заявок) изменены под одной и той же учетной записью (Приложение № 3);</text:p>
      <text:p text:style-name="P66">- ООО «ФАРМ СКД» и ОАО «Новофарм» предлагались к поставке лекарственные препараты идентичных торговых наименований.</text:p>
      <text:p text:style-name="P69">№0142200001314010112</text:p>
      <text:p text:style-name="P102">Государственным бюджетным учреждением здравоохранения «Самарская областная клиническая больница им. М.И. Калинина» проведен ОАЭФ на поставку лекарственных средств с НМЦК, составляющей 980297,23 руб. (Приложение № 1), в ходе которого установлено следующее:</text:p>
      <text:p text:style-name="P103">- в состав участников электронного аукциона вошли ООО «ФАРМ СКД» и ОАО «Новофарм»;</text:p>
      <text:p text:style-name="P109"><text:span text:style-name="Основной_20_шрифт_20_абзаца1"><text:span text:style-name="T16">- ООО «ФАРМ СКД» признано победителем с ценой контракта 970494,25 руб. согласно протоколу подведения итогов электронного аукциона от </text:span></text:span><text:span text:style-name="Основной_20_шрифт_20_абзаца1"><text:span text:style-name="T1">02.09.2014</text:span></text:span><text:span text:style-name="Основной_20_шрифт_20_абзаца1"><text:span text:style-name="T16">;</text:span></text:span></text:p>
      <text:p text:style-name="P103">- в результате подачи ООО «ФАРМ СКД» и ОАО «Новофарм» ценовых предложений, НМЦК была снижена на 1%;</text:p>
      <text:p text:style-name="P104">- заявки на участие в аукционе и ценовые предложения направлялись участниками аукциона с одного IP – адреса 83.242.246.154 (Приложение № 2);</text:p>
      <text:p text:style-name="P104">- файлы, содержащиеся в составе заявок участников ОАЭФ: (первые части заявок) изменены под одной и той же учетной записью, идентичны по размеру (Приложение № 3);</text:p>
      <text:p text:style-name="P66">- ООО «ФАРМ СКД» и ОАО «Новофарм» предлагались к поставке лекарственные препараты идентичных торговых наименований.</text:p>
      <text:p text:style-name="P69">№0142200001314010114</text:p>
      <text:p text:style-name="P102">Государственным бюджетным учреждением здравоохранения «Самарская областная клиническая больница им. М.И. Калинина» проведен ОАЭФ на поставку лекарственных средств с НМЦК, составляющей 976924,03 руб. (Приложение № 1), в ходе которого установлено следующее:</text:p>
      <text:p text:style-name="P103">- в состав участников электронного аукциона вошли ООО «ФАРМ СКД» <text:soft-page-break/>и ОАО «Новофарм»;</text:p>
      <text:p text:style-name="P109"><text:span text:style-name="Основной_20_шрифт_20_абзаца1"><text:span text:style-name="T16">- ООО «ФАРМ СКД» признано победителем с ценой контракта 967154,79 руб. согласно протоколу подведения итогов электронного аукциона от </text:span></text:span><text:span text:style-name="Основной_20_шрифт_20_абзаца1"><text:span text:style-name="T1">02.09.2014</text:span></text:span><text:span text:style-name="Основной_20_шрифт_20_абзаца1"><text:span text:style-name="T16">;</text:span></text:span></text:p>
      <text:p text:style-name="P103">- в результате подачи ООО «ФАРМ СКД» и ОАО «Новофарм» ценовых предложений, НМЦК была снижена на 1%;</text:p>
      <text:p text:style-name="P104">- заявки на участие в аукционе и ценовые предложения направлялись участниками аукциона с одного IP – адреса 83.242.246.154 (Приложение № 2);</text:p>
      <text:p text:style-name="P104">- файлы, содержащиеся в составе заявок участников ОАЭФ: (первые части заявок) изменены под одной и той же учетной записью (Приложение № 3);</text:p>
      <text:p text:style-name="P66">- ООО «ФАРМ СКД» и ОАО «Новофарм» предлагались к поставке лекарственные препараты идентичных торговых наименований.</text:p>
      <text:p text:style-name="P69">№0142200001314010115</text:p>
      <text:p text:style-name="P102">Государственным бюджетным учреждением здравоохранения «Самарская областная клиническая больница им. М.И. Калинина» проведен ОАЭФ на поставку лекарственных средств с НМЦК, составляющей 981075,1 руб. (Приложение № 1), в ходе которого установлено следующее:</text:p>
      <text:p text:style-name="P103">- в состав участников электронного аукциона вошли ООО «ФАРМ СКД» и ОАО «Новофарм»;</text:p>
      <text:p text:style-name="P109"><text:span text:style-name="Основной_20_шрифт_20_абзаца1"><text:span text:style-name="T16">- ООО «ФАРМ СКД» признано победителем с ценой контракта 971264,34 руб. согласно протоколу подведения итогов электронного аукциона от </text:span></text:span><text:span text:style-name="Основной_20_шрифт_20_абзаца1"><text:span text:style-name="T1">02.09.2014</text:span></text:span><text:span text:style-name="Основной_20_шрифт_20_абзаца1"><text:span text:style-name="T16">;</text:span></text:span></text:p>
      <text:p text:style-name="P103">- в результате подачи ООО «ФАРМ СКД» и ОАО «Новофарм» ценовых предложений, НМЦК была снижена на 1%;</text:p>
      <text:p text:style-name="P104">- заявки на участие в аукционе и ценовые предложения направлялись участниками аукциона с одного IP – адреса 83.242.246.154 (Приложение № 2);</text:p>
      <text:p text:style-name="P104">- файлы, содержащиеся в составе заявок участников ОАЭФ: (первые части заявок) изменены под одной и той же учетной записью, одновременно, идентичны по размеру (Приложение № 3);</text:p>
      <text:p text:style-name="P66"><text:soft-page-break/>- ООО «ФАРМ СКД» и ОАО «Новофарм» предлагались к поставке лекарственные препараты идентичных торговых наименований.</text:p>
      <text:p text:style-name="P69">№0142200001314010116</text:p>
      <text:p text:style-name="P102">Государственным бюджетным учреждением здравоохранения Самарской области «Самарская городская детская клиническая больница № 1 имени Н.Н. Ивановой» проведен ОАЭФ на поставку лекарственных средств с НМЦК, составляющей 995602,73 руб. (Приложение № 1), в ходе которого установлено следующее:</text:p>
      <text:p text:style-name="P103">- в состав участников электронного аукциона вошли ООО «ФАРМ СКД» и ОАО «Новофарм»;</text:p>
      <text:p text:style-name="P109"><text:span text:style-name="Основной_20_шрифт_20_абзаца1"><text:span text:style-name="T16">- ООО «ФАРМ СКД» признано победителем с ценой контракта 990624,72 руб. согласно протоколу подведения итогов электронного аукциона от </text:span></text:span><text:span text:style-name="Основной_20_шрифт_20_абзаца1"><text:span text:style-name="T1">02.09.2014</text:span></text:span><text:span text:style-name="Основной_20_шрифт_20_абзаца1"><text:span text:style-name="T16">;</text:span></text:span></text:p>
      <text:p text:style-name="P103">- в результате подачи ООО «ФАРМ СКД» и ОАО «Новофарм» ценовых предложений, НМЦК была снижена на 0,5%;</text:p>
      <text:p text:style-name="P104">- заявки на участие в аукционе и ценовые предложения направлялись участниками аукциона с одного IP – адреса 83.242.246.154 (Приложение № 2);</text:p>
      <text:p text:style-name="P104">- файлы, содержащиеся в составе заявок участников ОАЭФ: (первые части заявок) поступили на торговую площадку с разницей в 2 часа 14 минут (Приложение № 3);</text:p>
      <text:p text:style-name="P66">- из 106 позиций, предлагаемых ООО «ФАРМ СКД» и ОАО «Новофарм» к поставке лекарственных препаратов, отличаются 3.</text:p>
      <text:p text:style-name="P69">№0142200001314010208</text:p>
      <text:p text:style-name="P102">Государственным бюджетным учреждением здравоохранения Самарской области «Самарская городская больница № 6» проведен ОАЭФ на поставку лекарственных средств с НМЦК, составляющей 32771,25 руб. (Приложение № 1), в ходе которого установлено следующее:</text:p>
      <text:p text:style-name="P103">- в состав участников электронного аукциона вошли ООО «ФАРМ СКД» и ОАО «Новофарм»;</text:p>
      <text:p text:style-name="P109"><text:span text:style-name="Основной_20_шрифт_20_абзаца1"><text:span text:style-name="T16">- ООО «ФАРМ СКД» признано победителем с ценой контракта 32607,39 </text:span></text:span><text:soft-page-break/><text:span text:style-name="Основной_20_шрифт_20_абзаца1"><text:span text:style-name="T16">руб. согласно протоколу подведения итогов электронного аукциона от </text:span></text:span><text:span text:style-name="Основной_20_шрифт_20_абзаца1"><text:span text:style-name="T1">10.09.2014</text:span></text:span><text:span text:style-name="Основной_20_шрифт_20_абзаца1"><text:span text:style-name="T16">;</text:span></text:span></text:p>
      <text:p text:style-name="P103">- в результате подачи ООО «ФАРМ СКД» и ОАО «Новофарм» ценовых предложений, НМЦК была снижена на 0,5%;</text:p>
      <text:p text:style-name="P104">- заявки на участие в аукционе и ценовые предложения направлялись участниками аукциона с одного IP – адреса 83.242.246.154 (Приложение № 2);</text:p>
      <text:p text:style-name="P104">- файлы, содержащиеся в составе заявок участников ОАЭФ: (первые части заявок) идентичны по размеру , поступили на торговую площадку с разницей в 6 минут (Приложение № 3);</text:p>
      <text:p text:style-name="P66">- ООО «ФАРМ СКД» и ОАО «Новофарм» предлагались к поставке лекарственные препараты идентичных торговых наименований.</text:p>
      <text:p text:style-name="P69">№0342100011814000215</text:p>
      <text:p text:style-name="P102">Государственным бюджетным учреждением высшего профессионального образования "Самарский государственный медицинский университет" Министерства здравоохранения Российской Федерации проведен ОАЭФ на поставку лекарственных препаратов с НМЦК, составляющей 869913,49 руб. (Приложение № 1), в ходе которого установлено следующее:</text:p>
      <text:p text:style-name="P103">- в состав участников электронного аукциона вошли ООО «ФАРМ СКД» и ОАО «Новофарм»;</text:p>
      <text:p text:style-name="P109"><text:span text:style-name="Основной_20_шрифт_20_абзаца1"><text:span text:style-name="T16">- ООО «ФАРМ СКД» признано победителем с ценой контракта 861214,26 руб. согласно протоколу подведения итогов электронного аукциона от </text:span></text:span><text:span text:style-name="Основной_20_шрифт_20_абзаца1"><text:span text:style-name="T1">04.09.2014</text:span></text:span><text:span text:style-name="Основной_20_шрифт_20_абзаца1"><text:span text:style-name="T16">;</text:span></text:span></text:p>
      <text:p text:style-name="P103">- в результате подачи ООО «ФАРМ СКД» и ОАО «Новофарм» ценовых предложений, НМЦК была снижена на 1%;</text:p>
      <text:p text:style-name="P104">- заявки на участие в аукционе и ценовые предложения направлялись участниками аукциона с одного IP – адреса 83.242.246.154 (Приложение № 2);</text:p>
      <text:p text:style-name="P104">- файлы, содержащиеся в составе заявок участников ОАЭФ: (первые части заявок) созданы и изменены одновременно, под одной и той же учетной записью, идентичны по размеру, поступили на торговую площадку с разницей в 46 минут (Приложение № 3);</text:p>
      <text:p text:style-name="P66"><text:soft-page-break/>- ООО «ФАРМ СКД» и ОАО «Новофарм» предлагались к поставке лекарственные препараты идентичных торговых наименований.</text:p>
      <text:p text:style-name="P69">№0142200001314010157</text:p>
      <text:p text:style-name="P102">Государственным бюджетным учреждением здравоохранения «Самарская областная клиническая больница им. М.И. Калинина» проведен ОАЭФ на поставку лекарственных средств с НМЦК, составляющей 978364,98 руб. (Приложение № 1), в ходе которого установлено следующее:</text:p>
      <text:p text:style-name="P103">- в состав участников электронного аукциона вошли ООО «ФАРМ СКД» и ОАО «Новофарм»;</text:p>
      <text:p text:style-name="P109"><text:span text:style-name="Основной_20_шрифт_20_абзаца1"><text:span text:style-name="T16">- ООО «ФАРМ СКД» признано победителем с ценой контракта 968581,34 руб. согласно протоколу подведения итогов электронного аукциона от </text:span></text:span><text:span text:style-name="Основной_20_шрифт_20_абзаца1"><text:span text:style-name="T1">08.09.2014</text:span></text:span><text:span text:style-name="Основной_20_шрифт_20_абзаца1"><text:span text:style-name="T16">;</text:span></text:span></text:p>
      <text:p text:style-name="P103">- в результате подачи ООО «ФАРМ СКД» и ОАО «Новофарм» ценовых предложений, НМЦК была снижена на 1%;</text:p>
      <text:p text:style-name="P104">- заявки на участие в аукционе и ценовые предложения направлялись участниками аукциона с одного IP – адреса 83.242.246.154 (Приложение № 2);</text:p>
      <text:p text:style-name="P104">- файлы, содержащиеся в составе заявок участников ОАЭФ: (первые части заявок) идентичны по размеру (Приложение № 3);</text:p>
      <text:p text:style-name="P66">- ООО «ФАРМ СКД» и ОАО «Новофарм» предлагались к поставке лекарственные препараты идентичных торговых наименований.</text:p>
      <text:p text:style-name="P69">№0342100011814000216</text:p>
      <text:p text:style-name="P102">Государственным бюджетным учреждением высшего профессионального образования "Самарский государственный медицинский университет" Министерства здравоохранения Российской Федерации проведен ОАЭФ на поставку лекарственных препаратов с НМЦК, составляющей 818806,6 руб. (Приложение № 1), в ходе которого установлено следующее:</text:p>
      <text:p text:style-name="P103">- в состав участников электронного аукциона вошли ООО «ФАРМ СКД» и ОАО «Новофарм»;</text:p>
      <text:p text:style-name="P109"><text:span text:style-name="Основной_20_шрифт_20_абзаца1"><text:span text:style-name="T16">- ООО «ФАРМ СКД» признано победителем с ценой контракта 810618,54 руб. согласно протоколу подведения итогов электронного аукциона от </text:span></text:span><text:soft-page-break/><text:span text:style-name="Основной_20_шрифт_20_абзаца1"><text:span text:style-name="T1">04.09.2014</text:span></text:span><text:span text:style-name="Основной_20_шрифт_20_абзаца1"><text:span text:style-name="T16">;</text:span></text:span></text:p>
      <text:p text:style-name="P103">- в результате подачи ООО «ФАРМ СКД» и ОАО «Новофарм» ценовых предложений, НМЦК была снижена на 1%;</text:p>
      <text:p text:style-name="P104">- заявки на участие в аукционе и ценовые предложения направлялись участниками аукциона с одного IP – адреса 83.242.246.154 (Приложение № 2);</text:p>
      <text:p text:style-name="P104">- файлы, содержащиеся в составе заявок участников ОАЭФ: (первые части заявок) созданы и изменены одновременно, под одной и той же учетной записью, идентичны по размеру, поступили на торговую площадку с разницей в 35 минут (Приложение № 3);</text:p>
      <text:p text:style-name="P66">- ООО «ФАРМ СКД» и ОАО «Новофарм» предлагались к поставке лекарственные препараты идентичных торговых наименований.</text:p>
      <text:p text:style-name="P69">№0342100011814000217</text:p>
      <text:p text:style-name="P102">Государственным бюджетным учреждением высшего профессионального образования "Самарский государственный медицинский университет" Министерства здравоохранения Российской Федерации проведен ОАЭФ на поставку лекарственных препаратов с НМЦК, составляющей 840324,55 руб. (Приложение № 1), в ходе которого установлено следующее:</text:p>
      <text:p text:style-name="P103">- в состав участников электронного аукциона вошли ООО «ФАРМ СКД» и ОАО «Новофарм»;</text:p>
      <text:p text:style-name="P109"><text:span text:style-name="Основной_20_шрифт_20_абзаца1"><text:span text:style-name="T16">- ООО «ФАРМ СКД» признано победителем с ценой контракта 831921,31 руб. согласно протоколу подведения итогов электронного аукциона от </text:span></text:span><text:span text:style-name="Основной_20_шрифт_20_абзаца1"><text:span text:style-name="T1">04.09.2014</text:span></text:span><text:span text:style-name="Основной_20_шрифт_20_абзаца1"><text:span text:style-name="T16">;</text:span></text:span></text:p>
      <text:p text:style-name="P104">- в результате подачи ООО «ФАРМ СКД» и ОАО «Новофарм» ценовых предложений, НМЦК была снижена на 1%;</text:p>
      <text:p text:style-name="P104">- заявки на участие в аукционе и ценовые предложения направлялись участниками аукциона с одного IP – адреса 83.242.246.154 (Приложение № 2);</text:p>
      <text:p text:style-name="P104">- файлы, содержащиеся в составе заявок участников ОАЭФ: (первые части заявок) созданы и изменены одновременно, под одной и той же учетной записью, поступили на торговую площадку с разницей в 20 минут (Приложение № 3);</text:p>
      <text:p text:style-name="P66"><text:soft-page-break/>- ООО «ФАРМ СКД» и ОАО «Новофарм» предлагались к поставке лекарственные препараты идентичных торговых наименований.</text:p>
      <text:p text:style-name="P69">№0142200001314010178</text:p>
      <text:p text:style-name="P102">Государственным бюджетным учреждением здравоохранения «Самарский областной клинический онкологический диспансер» проведен ОАЭФ на поставку лекарственных средств с НМЦК, составляющей 995005,6 руб. (Приложение № 1), в ходе которого установлено следующее:</text:p>
      <text:p text:style-name="P103">- в состав участников электронного аукциона вошли ООО «ФАРМ СКД» и ОАО «Новофарм»;</text:p>
      <text:p text:style-name="P109"><text:span text:style-name="Основной_20_шрифт_20_абзаца1"><text:span text:style-name="T16">- ООО «ФАРМ СКД» признано победителем с ценой контракта 990030 руб. согласно протоколу подведения итогов электронного аукциона от </text:span></text:span><text:span text:style-name="Основной_20_шрифт_20_абзаца1"><text:span text:style-name="T1">11.09.2014</text:span></text:span><text:span text:style-name="Основной_20_шрифт_20_абзаца1"><text:span text:style-name="T16">;</text:span></text:span></text:p>
      <text:p text:style-name="P103">- в результате подачи ООО «ФАРМ СКД» и ОАО «Новофарм» ценовых предложений, НМЦК была снижена на 0,5%;</text:p>
      <text:p text:style-name="P104">- заявки на участие в аукционе и ценовые предложения направлялись участниками аукциона с одного IP – адреса 83.242.246.154 (Приложение № 2);</text:p>
      <text:p text:style-name="P66">- ООО «ФАРМ СКД» и ОАО «Новофарм» предлагались к поставке лекарственные препараты идентичных торговых наименований.</text:p>
      <text:p text:style-name="P69">№0342100011814000218</text:p>
      <text:p text:style-name="P102">Государственным бюджетным учреждением высшего профессионального образования "Самарский государственный медицинский университет" Министерства здравоохранения Российской Федерации проведен ОАЭФ на поставку лекарственных препаратов с НМЦК, составляющей 879441,4 руб. (Приложение № 1), в ходе которого установлено следующее:</text:p>
      <text:p text:style-name="P103">- в состав участников электронного аукциона вошли ООО «ФАРМ СКД» и ОАО «Новофарм»;</text:p>
      <text:p text:style-name="P109"><text:span text:style-name="Основной_20_шрифт_20_абзаца1"><text:span text:style-name="T16">- ООО «ФАРМ СКД» признано победителем с ценой контракта 870646,98 руб. согласно протоколу подведения итогов электронного аукциона от </text:span></text:span><text:span text:style-name="Основной_20_шрифт_20_абзаца1"><text:span text:style-name="T1">05.09.2014</text:span></text:span><text:span text:style-name="Основной_20_шрифт_20_абзаца1"><text:span text:style-name="T16">;</text:span></text:span></text:p>
      <text:p text:style-name="P103">- в результате подачи ООО «ФАРМ СКД» и ОАО «Новофарм» ценовых <text:soft-page-break/>предложений, НМЦК была снижена на 1%;</text:p>
      <text:p text:style-name="P104">- заявки на участие в аукционе и ценовые предложения направлялись участниками аукциона с одного IP – адреса 83.242.246.154 (Приложение № 2);</text:p>
      <text:p text:style-name="P104">- файлы, содержащиеся в составе заявок участников ОАЭФ: (первые части заявок) созданы и изменены одновременно, под одной и той же учетной записью, идентичны по размеру, поступили на торговую площадку с разницей в 13 минут (Приложение № 3);</text:p>
      <text:p text:style-name="P66">- ООО «ФАРМ СКД» и ОАО «Новофарм» предлагались к поставке лекарственные препараты идентичных торговых наименований.</text:p>
      <text:p text:style-name="P69">№0142200001314010275</text:p>
      <text:p text:style-name="P102">Государственным бюджетным учреждением здравоохранения «Самарский областной клинический онкологический диспансер» проведен ОАЭФ на поставку лекарственных средств с НМЦК, составляющей 996686 руб. (Приложение № 1), в ходе которого установлено следующее:</text:p>
      <text:p text:style-name="P103">- в состав участников электронного аукциона вошли ООО «ФАРМ СКД» и ОАО «Новофарм»;</text:p>
      <text:p text:style-name="P109"><text:span text:style-name="Основной_20_шрифт_20_абзаца1"><text:span text:style-name="T16">- ООО «ФАРМ СКД» признано победителем с ценой контракта 991700 руб. согласно протоколу подведения итогов электронного аукциона от </text:span></text:span><text:span text:style-name="Основной_20_шрифт_20_абзаца1"><text:span text:style-name="T1">09.09.2014</text:span></text:span><text:span text:style-name="Основной_20_шрифт_20_абзаца1"><text:span text:style-name="T16">;</text:span></text:span></text:p>
      <text:p text:style-name="P103">- в результате подачи ООО «ФАРМ СКД» и ОАО «Новофарм» ценовых предложений, НМЦК была снижена на 0,5%;</text:p>
      <text:p text:style-name="P104">- заявки на участие в аукционе и ценовые предложения направлялись участниками аукциона с одного IP – адреса 83.242.246.154 (Приложение № 2);</text:p>
      <text:p text:style-name="P66">- ООО «ФАРМ СКД» и ОАО «Новофарм» предлагались к поставке лекарственные препараты идентичных торговых наименований.</text:p>
      <text:p text:style-name="P69">№0142200001314010278</text:p>
      <text:p text:style-name="P102">Государственным бюджетным учреждением здравоохранения «Самарский областной клинический онкологический диспансер» проведен ОАЭФ на поставку лекарственных средств с НМЦК, составляющей 2145000 руб. (Приложение № 1), в ходе которого установлено следующее:</text:p>
      <text:p text:style-name="P103"><text:soft-page-break/>- в состав участников электронного аукциона вошли ООО «ФАРМ СКД» и ОАО «Новофарм»;</text:p>
      <text:p text:style-name="P109"><text:span text:style-name="Основной_20_шрифт_20_абзаца1"><text:span text:style-name="T16">- ООО «ФАРМ СКД» признано победителем с ценой контракта 2134275 руб. согласно протоколу подведения итогов электронного аукциона от </text:span></text:span><text:span text:style-name="Основной_20_шрифт_20_абзаца1"><text:span text:style-name="T1">08.09.2014</text:span></text:span><text:span text:style-name="Основной_20_шрифт_20_абзаца1"><text:span text:style-name="T16">;</text:span></text:span></text:p>
      <text:p text:style-name="P103">- в результате подачи ООО «ФАРМ СКД» и ОАО «Новофарм» ценовых предложений, НМЦК была снижена на 0,5%;</text:p>
      <text:p text:style-name="P71">- заявки на участие в аукционе и ценовые предложения направлялись участниками аукциона с одного IP – адреса 83.242.246.154 (Приложение № 2);</text:p>
      <text:p text:style-name="P104">- файлы, содержащиеся в составе заявок участников ОАЭФ: (первые части заявок) поступили на торговую площадку с разницей в 1 час 31 минута (Приложение № 3);</text:p>
      <text:p text:style-name="P66">- ООО «ФАРМ СКД» и ОАО «Новофарм» предлагались к поставке лекарственные препараты идентичных торговых наименований.</text:p>
      <text:p text:style-name="P69">№0142200001314010279</text:p>
      <text:p text:style-name="P102">Государственным бюджетным учреждением здравоохранения «Самарский областной клинический онкологический диспансер» проведен ОАЭФ на поставку лекарственных средств с НМЦК, составляющей 510200 руб. (Приложение № 1), в ходе которого установлено следующее:</text:p>
      <text:p text:style-name="P103">- в состав участников электронного аукциона вошли ООО «ФАРМ СКД» и ОАО «Новофарм»;</text:p>
      <text:p text:style-name="P109"><text:span text:style-name="Основной_20_шрифт_20_абзаца1"><text:span text:style-name="T16">- ООО «ФАРМ СКД» признано победителем с ценой контракта 507600 руб. согласно протоколу подведения итогов электронного аукциона от </text:span></text:span><text:span text:style-name="Основной_20_шрифт_20_абзаца1"><text:span text:style-name="T1">08.09.2014</text:span></text:span><text:span text:style-name="Основной_20_шрифт_20_абзаца1"><text:span text:style-name="T16">;</text:span></text:span></text:p>
      <text:p text:style-name="P103">- в результате подачи ООО «ФАРМ СКД» и ОАО «Новофарм» ценовых предложений, НМЦК была снижена на 0,5%;</text:p>
      <text:p text:style-name="P104">- заявки на участие в аукционе и ценовые предложения направлялись участниками аукциона с одного IP – адреса 83.242.246.154 (Приложение № 2);</text:p>
      <text:p text:style-name="P104">- файлы, содержащиеся в составе заявок участников ОАЭФ: (первые части заявок) поступили на торговую площадку с разницей в 4 минуты <text:soft-page-break/>(Приложение № 3);</text:p>
      <text:p text:style-name="P66">- ООО «ФАРМ СКД» и ОАО «Новофарм» предлагались к поставке лекарственные препараты идентичных торговых наименований.</text:p>
      <text:p text:style-name="P69">№0142200001314010282</text:p>
      <text:p text:style-name="P102">Государственным бюджетным учреждением здравоохранения «Самарский областной клинический онкологический диспансер» проведен ОАЭФ на поставку лекарственных средств с НМЦК, составляющей 362500 руб. (Приложение № 1), в ходе которого установлено следующее:</text:p>
      <text:p text:style-name="P103">- в состав участников электронного аукциона вошли ООО «ФАРМ СКД» и ОАО «Новофарм»;</text:p>
      <text:p text:style-name="P109"><text:span text:style-name="Основной_20_шрифт_20_абзаца1"><text:span text:style-name="T16">- ООО «ФАРМ СКД» признано победителем с ценой контракта 360680 руб. согласно протоколу подведения итогов электронного аукциона от </text:span></text:span><text:span text:style-name="Основной_20_шрифт_20_абзаца1"><text:span text:style-name="T1">08.09.2014</text:span></text:span><text:span text:style-name="Основной_20_шрифт_20_абзаца1"><text:span text:style-name="T16">;</text:span></text:span></text:p>
      <text:p text:style-name="P103">- в результате подачи ООО «ФАРМ СКД» и ОАО «Новофарм» ценовых предложений, НМЦК была снижена на 0,5%;</text:p>
      <text:p text:style-name="P104">- заявки на участие в аукционе и ценовые предложения направлялись участниками аукциона с одного IP – адреса 83.242.246.154 (Приложение № 2);</text:p>
      <text:p text:style-name="P104">- файлы, содержащиеся в составе заявок участников ОАЭФ: (первые части заявок) поступили на торговую площадку с разницей в 1 час 36 минут (Приложение № 3);</text:p>
      <text:p text:style-name="P66">- ООО «ФАРМ СКД» и ОАО «Новофарм» предлагались к поставке лекарственные препараты идентичных торговых наименований.</text:p>
      <text:p text:style-name="P69">№0142200001314010304</text:p>
      <text:p text:style-name="P102">Государственным бюджетным учреждением здравоохранения «Самарский областной клинический онкологический диспансер» проведен ОАЭФ на поставку лекарственных средств с НМЦК, составляющей 996770,5 руб. (Приложение № 1), в ходе которого установлено следующее:</text:p>
      <text:p text:style-name="P103">- в состав участников электронного аукциона вошли ООО «ФАРМ СКД» и ОАО «Новофарм»;</text:p>
      <text:p text:style-name="P109"><text:span text:style-name="Основной_20_шрифт_20_абзаца1"><text:span text:style-name="T16">- ООО «ФАРМ СКД» признано победителем с ценой контракта 991785 </text:span></text:span><text:soft-page-break/><text:span text:style-name="Основной_20_шрифт_20_абзаца1"><text:span text:style-name="T16">руб. согласно протоколу подведения итогов электронного аукциона от </text:span></text:span><text:span text:style-name="Основной_20_шрифт_20_абзаца1"><text:span text:style-name="T1">09.09.2014</text:span></text:span><text:span text:style-name="Основной_20_шрифт_20_абзаца1"><text:span text:style-name="T16">;</text:span></text:span></text:p>
      <text:p text:style-name="P103">- в результате подачи ООО «ФАРМ СКД» и ОАО «Новофарм» ценовых предложений, НМЦК была снижена на 0,5%;</text:p>
      <text:p text:style-name="P104">- заявки на участие в аукционе и ценовые предложения направлялись участниками аукциона с одного IP – адреса 83.242.246.154 (Приложение № 2);</text:p>
      <text:p text:style-name="P66">- ООО «ФАРМ СКД» и ОАО «Новофарм» предлагались к поставке лекарственные препараты идентичных торговых наименований.</text:p>
      <text:p text:style-name="P69">№0142200001314010321</text:p>
      <text:p text:style-name="P102">Государственным бюджетным учреждением здравоохранения «Самарский областной клинический онкологический диспансер» проведен ОАЭФ на поставку лекарственных средств с НМЦК, составляющей 1909100 руб. (Приложение № 1), в ходе которого установлено следующее:</text:p>
      <text:p text:style-name="P103">- в состав участников электронного аукциона вошли ООО «ФАРМ СКД» и ОАО «Новофарм»;</text:p>
      <text:p text:style-name="P109"><text:span text:style-name="Основной_20_шрифт_20_абзаца1"><text:span text:style-name="T16">- ООО «ФАРМ СКД» признано победителем с ценой контракта 1890000 руб. согласно протоколу подведения итогов электронного аукциона от </text:span></text:span><text:span text:style-name="Основной_20_шрифт_20_абзаца1"><text:span text:style-name="T1">09.09.2014</text:span></text:span><text:span text:style-name="Основной_20_шрифт_20_абзаца1"><text:span text:style-name="T16">;</text:span></text:span></text:p>
      <text:p text:style-name="P103">- в результате подачи ООО «ФАРМ СКД» и ОАО «Новофарм» ценовых предложений, НМЦК была снижена на 1%;</text:p>
      <text:p text:style-name="P104">- заявки на участие в аукционе и ценовые предложения направлялись участниками аукциона с одного IP – адреса 83.242.246.154 (Приложение № 2);</text:p>
      <text:p text:style-name="P66">- ООО «ФАРМ СКД» и ОАО «Новофарм» предлагались к поставке лекарственные препараты идентичных торговых наименований.</text:p>
      <text:p text:style-name="P69">№0142200001314010322</text:p>
      <text:p text:style-name="P102">Государственным бюджетным учреждением здравоохранения «Самарский областной клинический онкологический диспансер» проведен ОАЭФ на поставку лекарственных средств с НМЦК, составляющей 2789810 руб. (Приложение № 1), в ходе которого установлено следующее:</text:p>
      <text:p text:style-name="P103">- в состав участников электронного аукциона вошли ООО «ФАРМ СКД» <text:soft-page-break/>и ОАО «Новофарм»;</text:p>
      <text:p text:style-name="P109"><text:span text:style-name="Основной_20_шрифт_20_абзаца1"><text:span text:style-name="T16">- ООО «ФАРМ СКД» признано победителем с ценой контракта 2761900 руб. согласно протоколу подведения итогов электронного аукциона от </text:span></text:span><text:span text:style-name="Основной_20_шрифт_20_абзаца1"><text:span text:style-name="T1">09.09.2014</text:span></text:span><text:span text:style-name="Основной_20_шрифт_20_абзаца1"><text:span text:style-name="T16">;</text:span></text:span></text:p>
      <text:p text:style-name="P103">- в результате подачи ООО «ФАРМ СКД» и ОАО «Новофарм» ценовых предложений, НМЦК была снижена на 1%;</text:p>
      <text:p text:style-name="P104">- заявки на участие в аукционе и ценовые предложения направлялись участниками аукциона с одного IP – адреса 83.242.246.154 (Приложение № 2);</text:p>
      <text:p text:style-name="P66">- ООО «ФАРМ СКД» и ОАО «Новофарм» предлагались к поставке лекарственные препараты идентичных торговых наименований.</text:p>
      <text:p text:style-name="P69">№0142200001314010273</text:p>
      <text:p text:style-name="P102">Государственным бюджетным учреждением здравоохранения «Самарская психиатрическая больница» проведен ОАЭФ на поставку лекарственных средств с НМЦК, составляющей 1231770 руб. (Приложение № 1), в ходе которого установлено следующее:</text:p>
      <text:p text:style-name="P103">- в состав участников электронного аукциона вошли ООО «ФАРМ СКД» и ОАО «Новофарм»;</text:p>
      <text:p text:style-name="P109"><text:span text:style-name="Основной_20_шрифт_20_абзаца1"><text:span text:style-name="T16">- ООО «ФАРМ СКД» признано победителем с ценой контракта 1219452,3 руб. согласно протоколу подведения итогов электронного аукциона от </text:span></text:span><text:span text:style-name="Основной_20_шрифт_20_абзаца1"><text:span text:style-name="T1">09.09.2014</text:span></text:span><text:span text:style-name="Основной_20_шрифт_20_абзаца1"><text:span text:style-name="T16">;</text:span></text:span></text:p>
      <text:p text:style-name="P103">- в результате подачи ООО «ФАРМ СКД» и ОАО «Новофарм» ценовых предложений, НМЦК была снижена на 1%;</text:p>
      <text:p text:style-name="P104">- заявки на участие в аукционе и ценовые предложения направлялись участниками аукциона с одного IP – адреса 83.242.246.154 (Приложение № 2);</text:p>
      <text:p text:style-name="P104">- файлы, содержащиеся в составе заявок участников ОАЭФ: (первые части заявок) созданы одновременно, под одной и той же учетной записью, идентичны по размеру, поступили на торговую площадку с разницей в 7 минут (Приложение № 3);</text:p>
      <text:p text:style-name="P66">- ООО «ФАРМ СКД» и ОАО «Новофарм» предлагались к поставке лекарственные препараты идентичных торговых наименований.</text:p>
      <text:p text:style-name="P69"><text:soft-page-break/>№0142200001314010377</text:p>
      <text:p text:style-name="P102">Государственным бюджетным учреждением здравоохранения «Самарский областной клинический онкологический диспансер» проведен ОАЭФ на поставку лекарственных средств с НМЦК, составляющей 142884 руб. (Приложение № 1), в ходе которого установлено следующее:</text:p>
      <text:p text:style-name="P103">- в состав участников электронного аукциона вошли ООО «ФАРМ СКД» и ОАО «Новофарм»;</text:p>
      <text:p text:style-name="P109"><text:span text:style-name="Основной_20_шрифт_20_абзаца1"><text:span text:style-name="T16">- ООО «ФАРМ СКД» признано победителем с ценой контракта 142167 руб. согласно протоколу подведения итогов электронного аукциона от </text:span></text:span><text:span text:style-name="Основной_20_шрифт_20_абзаца1"><text:span text:style-name="T1">09.09.2014</text:span></text:span><text:span text:style-name="Основной_20_шрифт_20_абзаца1"><text:span text:style-name="T16">;</text:span></text:span></text:p>
      <text:p text:style-name="P103">- в результате подачи ООО «ФАРМ СКД» и ОАО «Новофарм» ценовых предложений, НМЦК была снижена на 0,5%;</text:p>
      <text:p text:style-name="P104">- заявки на участие в аукционе и ценовые предложения направлялись участниками аукциона с одного IP – адреса 83.242.246.154 (Приложение № 2);</text:p>
      <text:p text:style-name="P66">- ООО «ФАРМ СКД» и ОАО «Новофарм» предлагались к поставке лекарственные препараты идентичных торговых наименований.</text:p>
      <text:p text:style-name="P69">№0342100011814000220</text:p>
      <text:p text:style-name="P102">Государственным бюджетным учреждением высшего профессионального образования "Самарский государственный медицинский университет" Министерства здравоохранения Российской Федерации проведен ОАЭФ на поставку лекарственных препаратов с НМЦК, составляющей 750285,8 руб. (Приложение № 1), в ходе которого установлено следующее:</text:p>
      <text:p text:style-name="P103">- в состав участников электронного аукциона вошли ООО «ФАРМ СКД» и ОАО «Новофарм»;</text:p>
      <text:p text:style-name="P109"><text:span text:style-name="Основной_20_шрифт_20_абзаца1"><text:span text:style-name="T16">- ООО «ФАРМ СКД» признано победителем с ценой контракта 742782,94 руб. согласно протоколу подведения итогов электронного аукциона от </text:span></text:span><text:span text:style-name="Основной_20_шрифт_20_абзаца1"><text:span text:style-name="T1">08.09.2014</text:span></text:span><text:span text:style-name="Основной_20_шрифт_20_абзаца1"><text:span text:style-name="T16">;</text:span></text:span></text:p>
      <text:p text:style-name="P103">- в результате подачи ООО «ФАРМ СКД» и ОАО «Новофарм» ценовых предложений, НМЦК была снижена на 1%;</text:p>
      <text:p text:style-name="P104">- заявки на участие в аукционе и ценовые предложения направлялись <text:soft-page-break/>участниками аукциона с одного IP – адреса 83.242.246.154 (Приложение № 2);</text:p>
      <text:p text:style-name="P104">- файлы, содержащиеся в составе заявок участников ОАЭФ: (первые части заявок) созданы и изменены одновременно, под одной и той же учетной записью, идентичны по размеру, поступили на торговую площадку с разницей в 5 минут (Приложение № 3);</text:p>
      <text:p text:style-name="P66">- ООО «ФАРМ СКД» и ОАО «Новофарм» предлагались к поставке лекарственные препараты идентичных торговых наименований.</text:p>
      <text:p text:style-name="P69">№0342100011814000221</text:p>
      <text:p text:style-name="P102">Государственным бюджетным учреждением высшего профессионального образования "Самарский государственный медицинский университет" Министерства здравоохранения Российской Федерации проведен ОАЭФ на поставку лекарственных препаратов с НМЦК, составляющей 862251,28 руб. (Приложение № 1), в ходе которого установлено следующее:</text:p>
      <text:p text:style-name="P103">- в состав участников электронного аукциона вошли ООО «ФАРМ СКД» и ОАО «Новофарм»;</text:p>
      <text:p text:style-name="P109"><text:span text:style-name="Основной_20_шрифт_20_абзаца1"><text:span text:style-name="T16">- ООО «ФАРМ СКД» признано победителем с ценой контракта 853628,76 руб. согласно протоколу подведения итогов электронного аукциона от </text:span></text:span><text:span text:style-name="Основной_20_шрифт_20_абзаца1"><text:span text:style-name="T1">08.09.2014</text:span></text:span><text:span text:style-name="Основной_20_шрифт_20_абзаца1"><text:span text:style-name="T16">;</text:span></text:span></text:p>
      <text:p text:style-name="P104">- в результате подачи ООО «ФАРМ СКД» и ОАО «Новофарм» ценовых предложений, НМЦК была снижена на 1%;</text:p>
      <text:p text:style-name="P104">- заявки на участие в аукционе и ценовые предложения направлялись участниками аукциона с одного IP – адреса 83.242.246.154 (Приложение № 2);</text:p>
      <text:p text:style-name="P104">- файлы, содержащиеся в составе заявок участников ОАЭФ: (первые части заявок) созданы и изменены под одной и той же учетной записью, идентичны по размеру, поступили на торговую площадку с разницей в 10 минут (Приложение № 3);</text:p>
      <text:p text:style-name="P66">- ООО «ФАРМ СКД» и ОАО «Новофарм» предлагались к поставке лекарственные препараты идентичных торговых наименований.</text:p>
      <text:p text:style-name="P69">№0342100011814000222</text:p>
      <text:p text:style-name="P102">Государственным бюджетным учреждением высшего профессионального <text:soft-page-break/>образования "Самарский государственный медицинский университет" Министерства здравоохранения Российской Федерации проведен ОАЭФ на поставку лекарственных препаратов с НМЦК, составляющей 861634,12 руб. (Приложение № 1), в ходе которого установлено следующее:</text:p>
      <text:p text:style-name="P103">- в состав участников электронного аукциона вошли ООО «ФАРМ СКД» и ОАО «Новофарм»;</text:p>
      <text:p text:style-name="P109"><text:span text:style-name="Основной_20_шрифт_20_абзаца1"><text:span text:style-name="T16">- ООО «ФАРМ СКД» признано победителем с ценой контракта 853017,78 руб. согласно протоколу подведения итогов электронного аукциона от </text:span></text:span><text:span text:style-name="Основной_20_шрифт_20_абзаца1"><text:span text:style-name="T1">08.09.2014</text:span></text:span><text:span text:style-name="Основной_20_шрифт_20_абзаца1"><text:span text:style-name="T16">;</text:span></text:span></text:p>
      <text:p text:style-name="P103">- в результате подачи ООО «ФАРМ СКД» и ОАО «Новофарм» ценовых предложений, НМЦК была снижена на 1%;</text:p>
      <text:p text:style-name="P104">- заявки на участие в аукционе и ценовые предложения направлялись участниками аукциона с одного IP – адреса 83.242.246.154 (Приложение № 2);</text:p>
      <text:p text:style-name="P104">- файлы, содержащиеся в составе заявок участников ОАЭФ: (первые части заявок) созданы и изменены одновременно, под одной и той же учетной записью, идентичны по размеру, поступили на торговую площадку с разницей в 9 минут (Приложение № 3</text:p>
      <text:p text:style-name="P66">- ООО «ФАРМ СКД» и ОАО «Новофарм» предлагались к поставке лекарственные препараты идентичных торговых наименований.</text:p>
      <text:p text:style-name="P69">№0342100011814000223</text:p>
      <text:p text:style-name="P102">Государственным бюджетным учреждением высшего профессионального образования "Самарский государственный медицинский университет" Министерства здравоохранения Российской Федерации проведен ОАЭФ на поставку лекарственных препаратов с НМЦК, составляющей 598484,6 руб. (Приложение № 1), в ходе которого установлено следующее:</text:p>
      <text:p text:style-name="P103">- в состав участников электронного аукциона вошли ООО «ФАРМ СКД» и ОАО «Новофарм»;</text:p>
      <text:p text:style-name="P109"><text:span text:style-name="Основной_20_шрифт_20_абзаца1"><text:span text:style-name="T16">- ООО «ФАРМ СКД» признано победителем с ценой контракта 592499,76 руб. согласно протоколу подведения итогов электронного аукциона от </text:span></text:span><text:span text:style-name="Основной_20_шрифт_20_абзаца1"><text:span text:style-name="T1">08.09.2014</text:span></text:span><text:span text:style-name="Основной_20_шрифт_20_абзаца1"><text:span text:style-name="T16">;</text:span></text:span></text:p>
      <text:p text:style-name="P103"><text:soft-page-break/>- в результате подачи ООО «ФАРМ СКД» и ОАО «Новофарм» ценовых предложений, НМЦК была снижена на 1%;</text:p>
      <text:p text:style-name="P104">- заявки на участие в аукционе и ценовые предложения направлялись участниками аукциона с одного IP – адреса 83.242.246.154 (Приложение № 2);</text:p>
      <text:p text:style-name="P104">- файлы, содержащиеся в составе заявок участников ОАЭФ: (первые части заявок) созданы и изменены под одной и той же учетной записью, <text:s/>поступили на торговую площадку с разницей в 12 минут (Приложение № 3);</text:p>
      <text:p text:style-name="P66">- ООО «ФАРМ СКД» и ОАО «Новофарм» предлагались к поставке лекарственные препараты идентичных торговых наименований.</text:p>
      <text:p text:style-name="P69">№0342100011814000224</text:p>
      <text:p text:style-name="P102">Государственным бюджетным учреждением высшего профессионального образования "Самарский государственный медицинский университет" Министерства здравоохранения Российской Федерации проведен ОАЭФ на поставку лекарственных препаратов с НМЦК, составляющей 497866,8 руб. (Приложение № 1), в ходе которого установлено следующее:</text:p>
      <text:p text:style-name="P103">- в состав участников электронного аукциона вошли ООО «ФАРМ СКД» и ОАО «Новофарм»;</text:p>
      <text:p text:style-name="P109"><text:span text:style-name="Основной_20_шрифт_20_абзаца1"><text:span text:style-name="T16">- ООО «ФАРМ СКД» признано победителем с ценой контракта 492888,14 руб. согласно протоколу подведения итогов электронного аукциона от </text:span></text:span><text:span text:style-name="Основной_20_шрифт_20_абзаца1"><text:span text:style-name="T1">08.09.2014</text:span></text:span><text:span text:style-name="Основной_20_шрифт_20_абзаца1"><text:span text:style-name="T16">;</text:span></text:span></text:p>
      <text:p text:style-name="P103">- в результате подачи ООО «ФАРМ СКД» и ОАО «Новофарм» ценовых предложений, НМЦК была снижена на 1%;</text:p>
      <text:p text:style-name="P104">- заявки на участие в аукционе и ценовые предложения направлялись участниками аукциона с одного IP – адреса 83.242.246.154 (Приложение № 2);</text:p>
      <text:p text:style-name="P104">- файлы, содержащиеся в составе заявок участников ОАЭФ: (первые части заявок) созданы и изменены под одной и той же учетной записью, <text:s/>поступили на торговую площадку с разницей в 32 минуты (Приложение № 3);</text:p>
      <text:p text:style-name="P66">- ООО «ФАРМ СКД» и ОАО «Новофарм» предлагались к поставке лекарственные препараты идентичных торговых наименований.</text:p>
      <text:p text:style-name="P69">№0342100011814000225</text:p>
      <text:p text:style-name="P102"><text:soft-page-break/>Государственным бюджетным учреждением высшего профессионального образования "Самарский государственный медицинский университет" Министерства здравоохранения Российской Федерации проведен ОАЭФ на поставку лекарственных препаратов с НМЦК, составляющей 303759,33 руб. (Приложение № 1), в ходе которого установлено следующее:</text:p>
      <text:p text:style-name="P103">- в состав участников электронного аукциона вошли ООО «ФАРМ СКД» и ОАО «Новофарм»;</text:p>
      <text:p text:style-name="P109"><text:span text:style-name="Основной_20_шрифт_20_абзаца1"><text:span text:style-name="T16">- ООО «ФАРМ СКД» признано победителем с ценой контракта 300721,73 руб. согласно протоколу подведения итогов электронного аукциона от </text:span></text:span><text:span text:style-name="Основной_20_шрифт_20_абзаца1"><text:span text:style-name="T1">08.09.2014</text:span></text:span><text:span text:style-name="Основной_20_шрифт_20_абзаца1"><text:span text:style-name="T16">;</text:span></text:span></text:p>
      <text:p text:style-name="P103">- в результате подачи ООО «ФАРМ СКД» и ОАО «Новофарм» ценовых предложений, НМЦК была снижена на 1%;</text:p>
      <text:p text:style-name="P104">- заявки на участие в аукционе и ценовые предложения направлялись участниками аукциона с одного IP – адреса 83.242.246.154 (Приложение № 2);</text:p>
      <text:p text:style-name="P104">- файлы, содержащиеся в составе заявок участников ОАЭФ: (первые части заявок) созданы и изменены под одной и той же учетной записью, <text:s/>поступили на торговую площадку с разницей в 51 минуту (Приложение № 3);</text:p>
      <text:p text:style-name="P66">- ООО «ФАРМ СКД» и ОАО «Новофарм» предлагались к поставке лекарственные препараты идентичных торговых наименований.</text:p>
      <text:p text:style-name="P69">№0168200002414004866</text:p>
      <text:p text:style-name="P102">Государственным казенным учреждением здравоохранения «Ульяновская областная клиническая психиатрическая больница» проведен ОАЭФ на поставку лекарственных средств с НМЦК, составляющей 197085,75 руб. (Приложение № 1), в ходе которого установлено следующее:</text:p>
      <text:p text:style-name="P103">- в состав участников электронного аукциона вошли ООО «ФАРМ СКД» и ОАО «Новофарм»;</text:p>
      <text:p text:style-name="P109"><text:span text:style-name="Основной_20_шрифт_20_абзаца1"><text:span text:style-name="T16">- ООО «ФАРМ СКД» признано победителем с ценой контракта 195114,89 руб. согласно протоколу подведения итогов электронного аукциона от </text:span></text:span><text:span text:style-name="Основной_20_шрифт_20_абзаца1"><text:span text:style-name="T1">12.09.2014</text:span></text:span><text:span text:style-name="Основной_20_шрифт_20_абзаца1"><text:span text:style-name="T16">;</text:span></text:span></text:p>
      <text:p text:style-name="P103">- в результате подачи ООО «ФАРМ СКД» и ОАО «Новофарм» ценовых <text:soft-page-break/>предложений, НМЦК была снижена на 1%;</text:p>
      <text:p text:style-name="P104">- заявки на участие в аукционе и ценовые предложения направлялись участниками аукциона с одного IP – адреса 83.242.246.154 (Приложение № 2);</text:p>
      <text:p text:style-name="P104">- файлы, содержащиеся в составе заявок участников ОАЭФ: (первые части заявок) созданы и изменены одновременно, под одной и той же учетной записью, поступили на торговую площадку с разницей в 7 минут (Приложение № 3);</text:p>
      <text:p text:style-name="P66">- ООО «ФАРМ СКД» и ОАО «Новофарм» предлагались к поставке лекарственные препараты идентичных торговых наименований.</text:p>
      <text:p text:style-name="P69">№0142200001314010578</text:p>
      <text:p text:style-name="P102">Государственным бюджетным учреждением здравоохранения «Самарская областная клиническая больница им. М.И. Калинина» проведен ОАЭФ на поставку лекарственных средств с НМЦК, составляющей 977900,81 руб. (Приложение № 1), в ходе которого установлено следующее:</text:p>
      <text:p text:style-name="P103">- в состав участников электронного аукциона вошли ООО «ФАРМ СКД» и ОАО «Новофарм»;</text:p>
      <text:p text:style-name="P109"><text:span text:style-name="Основной_20_шрифт_20_абзаца1"><text:span text:style-name="T16">- ООО «ФАРМ СКД» признано победителем с ценой контракта 968121,81 руб. согласно протоколу подведения итогов электронного аукциона от </text:span></text:span><text:span text:style-name="Основной_20_шрифт_20_абзаца1"><text:span text:style-name="T1">12.09.2014</text:span></text:span><text:span text:style-name="Основной_20_шрифт_20_абзаца1"><text:span text:style-name="T16">;</text:span></text:span></text:p>
      <text:p text:style-name="P103">- в результате подачи ООО «ФАРМ СКД» и ОАО «Новофарм» ценовых предложений, НМЦК была снижена на 1%;</text:p>
      <text:p text:style-name="P104">- заявки на участие в аукционе и ценовые предложения направлялись участниками аукциона с одного IP – адреса 83.242.246.154 (Приложение № 2);</text:p>
      <text:p text:style-name="P104">- файлы, содержащиеся в составе заявок участников ОАЭФ: (первые части заявок) созданы под одной и той же учетной записью, изменены одновременно, идентичны по размеру, поступили на торговую площадку одновременно (Приложение № 3);</text:p>
      <text:p text:style-name="P66">- ООО «ФАРМ СКД» и ОАО «Новофарм» предлагались к поставке лекарственные препараты идентичных торговых наименований.</text:p>
      <text:p text:style-name="P69">№0142200001314010581</text:p>
      <text:p text:style-name="P102"><text:soft-page-break/>Государственным бюджетным учреждением здравоохранения «Самарская областная клиническая больница им. М.И. Калинина» проведен ОАЭФ на поставку лекарственных средств с НМЦК, составляющей 976432,08 руб. (Приложение № 1), в ходе которого установлено следующее:</text:p>
      <text:p text:style-name="P103">- в состав участников электронного аукциона вошли ООО «ФАРМ СКД» и ОАО «Новофарм»;</text:p>
      <text:p text:style-name="P109"><text:span text:style-name="Основной_20_шрифт_20_абзаца1"><text:span text:style-name="T16">- ООО «ФАРМ СКД» признано победителем с ценой контракта 966667,76 руб. согласно протоколу подведения итогов электронного аукциона от </text:span></text:span><text:span text:style-name="Основной_20_шрифт_20_абзаца1"><text:span text:style-name="T1">12.09.2014</text:span></text:span><text:span text:style-name="Основной_20_шрифт_20_абзаца1"><text:span text:style-name="T16">;</text:span></text:span></text:p>
      <text:p text:style-name="P103">- в результате подачи ООО «ФАРМ СКД» и ОАО «Новофарм» ценовых предложений, НМЦК была снижена на 1%;</text:p>
      <text:p text:style-name="P104">- заявки на участие в аукционе и ценовые предложения направлялись участниками аукциона с одного IP – адреса 83.242.246.154 (Приложение № 2);</text:p>
      <text:p text:style-name="P66">- ООО «ФАРМ СКД» и ОАО «Новофарм» предлагались к поставке лекарственные препараты идентичных торговых наименований.</text:p>
      <text:p text:style-name="P69">№0142200001314010583</text:p>
      <text:p text:style-name="P102">Государственным бюджетным учреждением здравоохранения «Самарская областная клиническая больница им. М.И. Калинина» проведен ОАЭФ на поставку лекарственных средств с НМЦК, составляющей 980171,08 руб. (Приложение № 1), в ходе которого установлено следующее:</text:p>
      <text:p text:style-name="P103">- в состав участников электронного аукциона вошли ООО «ФАРМ СКД» и ОАО «Новофарм»;</text:p>
      <text:p text:style-name="P109"><text:span text:style-name="Основной_20_шрифт_20_абзаца1"><text:span text:style-name="T16">- ООО «ФАРМ СКД» признано победителем с ценой контракта 970369,36 руб. согласно протоколу подведения итогов электронного аукциона от </text:span></text:span><text:span text:style-name="Основной_20_шрифт_20_абзаца1"><text:span text:style-name="T1">12.09.2014</text:span></text:span><text:span text:style-name="Основной_20_шрифт_20_абзаца1"><text:span text:style-name="T16">;</text:span></text:span></text:p>
      <text:p text:style-name="P103">- в результате подачи ООО «ФАРМ СКД» и ОАО «Новофарм» ценовых предложений, НМЦК была снижена на 1%;</text:p>
      <text:p text:style-name="P104">- заявки на участие в аукционе и ценовые предложения направлялись участниками аукциона с одного IP – адреса 83.242.246.154 (Приложение № 2);</text:p>
      <text:p text:style-name="P104">- файлы, содержащиеся в составе заявок участников ОАЭФ: (первые <text:soft-page-break/>части заявок) идентичны по размеру (Приложение № 3);</text:p>
      <text:p text:style-name="P66">- ООО «ФАРМ СКД» и ОАО «Новофарм» предлагались к поставке лекарственные препараты идентичных торговых наименований.</text:p>
      <text:p text:style-name="P69">№0142200001314010584</text:p>
      <text:p text:style-name="P102">Государственным бюджетным учреждением здравоохранения «Самарская областная клиническая больница им. М.И. Калинина» проведен ОАЭФ на поставку лекарственных средств с НМЦК, составляющей 980225,65 руб. (Приложение № 1), в ходе которого установлено следующее:</text:p>
      <text:p text:style-name="P103">- в состав участников электронного аукциона вошли ООО «ФАРМ СКД» и ОАО «Новофарм»;</text:p>
      <text:p text:style-name="P109"><text:span text:style-name="Основной_20_шрифт_20_абзаца1"><text:span text:style-name="T16">- ООО «ФАРМ СКД» признано победителем с ценой контракта 970423,39 руб. согласно протоколу подведения итогов электронного аукциона от </text:span></text:span><text:span text:style-name="Основной_20_шрифт_20_абзаца1"><text:span text:style-name="T1">17.09.2014</text:span></text:span><text:span text:style-name="Основной_20_шрифт_20_абзаца1"><text:span text:style-name="T16">;</text:span></text:span></text:p>
      <text:p text:style-name="P103">- в результате подачи ООО «ФАРМ СКД» и ОАО «Новофарм» ценовых предложений, НМЦК была снижена на 1%;</text:p>
      <text:p text:style-name="P104">- заявки на участие в аукционе и ценовые предложения направлялись участниками аукциона с одного IP – адреса 83.242.246.154 (Приложение № 2);</text:p>
      <text:p text:style-name="P66">- ООО «ФАРМ СКД» и ОАО «Новофарм» предлагались к поставке лекарственные препараты идентичных торговых наименований.</text:p>
      <text:p text:style-name="P69">№0142200001314010588</text:p>
      <text:p text:style-name="P102">Государственным бюджетным учреждением здравоохранения «Самарская областная клиническая больница им. М.И. Калинина» проведен ОАЭФ на поставку лекарственных средств с НМЦК, составляющей 977755,31 руб. (Приложение № 1), в ходе которого установлено следующее:</text:p>
      <text:p text:style-name="P103">- в состав участников электронного аукциона вошли ООО «ФАРМ СКД» и ОАО «Новофарм»;</text:p>
      <text:p text:style-name="P109"><text:span text:style-name="Основной_20_шрифт_20_абзаца1"><text:span text:style-name="T16">- ООО «ФАРМ СКД» признано победителем с ценой контракта 967977,75 руб. согласно протоколу подведения итогов электронного аукциона от </text:span></text:span><text:span text:style-name="Основной_20_шрифт_20_абзаца1"><text:span text:style-name="T1">12.09.2014</text:span></text:span><text:span text:style-name="Основной_20_шрифт_20_абзаца1"><text:span text:style-name="T16">;</text:span></text:span></text:p>
      <text:p text:style-name="P103">- в результате подачи ООО «ФАРМ СКД» и ОАО «Новофарм» ценовых <text:soft-page-break/>предложений, НМЦК была снижена на 1%;</text:p>
      <text:p text:style-name="P104">- заявки на участие в аукционе и ценовые предложения направлялись участниками аукциона с одного IP – адреса 83.242.246.154 (Приложение № 2);</text:p>
      <text:p text:style-name="P104">- файлы, содержащиеся в составе заявок участников ОАЭФ: (первые части заявок) созданы под одной и той же учетной записью, изменены одновременно (Приложение № 3);</text:p>
      <text:p text:style-name="P66">- ООО «ФАРМ СКД» и ОАО «Новофарм» предлагались к поставке лекарственные препараты идентичных торговых наименований.</text:p>
      <text:p text:style-name="P69">№0142200001314010590</text:p>
      <text:p text:style-name="P102">Государственным бюджетным учреждением здравоохранения «Самарская областная клиническая больница им. М.И. Калинина» проведен ОАЭФ на поставку лекарственных средств с НМЦК, составляющей 977008,99 руб. (Приложение № 1), в ходе которого установлено следующее:</text:p>
      <text:p text:style-name="P103">- в состав участников электронного аукциона вошли ООО «ФАРМ СКД» и ОАО «Новофарм»;</text:p>
      <text:p text:style-name="P109"><text:span text:style-name="Основной_20_шрифт_20_абзаца1"><text:span text:style-name="T16">- ООО «ФАРМ СКД» признано победителем с ценой контракта 967238,91 руб. согласно протоколу подведения итогов электронного аукциона от </text:span></text:span><text:span text:style-name="Основной_20_шрифт_20_абзаца1"><text:span text:style-name="T1">12.09.2014</text:span></text:span><text:span text:style-name="Основной_20_шрифт_20_абзаца1"><text:span text:style-name="T16">;</text:span></text:span></text:p>
      <text:p text:style-name="P103">- в результате подачи ООО «ФАРМ СКД» и ОАО «Новофарм» ценовых предложений, НМЦК была снижена на 1%;</text:p>
      <text:p text:style-name="P104">- заявки на участие в аукционе и ценовые предложения направлялись участниками аукциона с одного IP – адреса 83.242.246.154 (Приложение № 2);</text:p>
      <text:p text:style-name="P104">- файлы, содержащиеся в составе заявок участников ОАЭФ: (первые части заявок) созданы под одной и той же учетной записью, идентичны по размеру (Приложение № 3);</text:p>
      <text:p text:style-name="P66">- ООО «ФАРМ СКД» и ОАО «Новофарм» предлагались к поставке лекарственные препараты идентичных торговых наименований.</text:p>
      <text:p text:style-name="P69">№0142200001314010591</text:p>
      <text:p text:style-name="P102">Государственным бюджетным учреждением здравоохранения «Самарская областная клиническая больница им. М.И. Калинина» проведен ОАЭФ на <text:soft-page-break/>поставку лекарственных средств с НМЦК, составляющей 977691,45 руб. (Приложение № 1), в ходе которого установлено следующее:</text:p>
      <text:p text:style-name="P103">- в состав участников электронного аукциона вошли ООО «ФАРМ СКД» и ОАО «Новофарм»;</text:p>
      <text:p text:style-name="P109"><text:span text:style-name="Основной_20_шрифт_20_абзаца1"><text:span text:style-name="T16">- ООО «ФАРМ СКД» признано победителем с ценой контракта 967914,53 руб. согласно протоколу подведения итогов электронного аукциона от </text:span></text:span><text:span text:style-name="Основной_20_шрифт_20_абзаца1"><text:span text:style-name="T1">12.09.2014</text:span></text:span><text:span text:style-name="Основной_20_шрифт_20_абзаца1"><text:span text:style-name="T16">;</text:span></text:span></text:p>
      <text:p text:style-name="P103">- в результате подачи ООО «ФАРМ СКД» и ОАО «Новофарм» ценовых предложений, НМЦК была снижена на 1%;</text:p>
      <text:p text:style-name="P104">- заявки на участие в аукционе и ценовые предложения направлялись участниками аукциона с одного IP – адреса 83.242.246.154 (Приложение № 2);</text:p>
      <text:p text:style-name="P104">- файлы, содержащиеся в составе заявок участников ОАЭФ: (первые части заявок) идентичны по размеру (Приложение № 3);</text:p>
      <text:p text:style-name="P66">- ООО «ФАРМ СКД» и ОАО «Новофарм» предлагались к поставке лекарственные препараты идентичных торговых наименований.</text:p>
      <text:p text:style-name="P69">№0142200001314010592</text:p>
      <text:p text:style-name="P102">Государственным бюджетным учреждением здравоохранения «Самарская областная клиническая больница им. М.И. Калинина» проведен ОАЭФ на поставку лекарственных средств с НМЦК, составляющей 981336,14 руб. (Приложение № 1), в ходе которого установлено следующее:</text:p>
      <text:p text:style-name="P103">- в состав участников электронного аукциона вошли ООО «ФАРМ СКД» и ОАО «Новофарм»;</text:p>
      <text:p text:style-name="P109"><text:span text:style-name="Основной_20_шрифт_20_абзаца1"><text:span text:style-name="T16">- ООО «ФАРМ СКД» признано победителем с ценой контракта 971522,78 руб. согласно протоколу подведения итогов электронного аукциона от </text:span></text:span><text:span text:style-name="Основной_20_шрифт_20_абзаца1"><text:span text:style-name="T1">12.09.2014</text:span></text:span><text:span text:style-name="Основной_20_шрифт_20_абзаца1"><text:span text:style-name="T16">;</text:span></text:span></text:p>
      <text:p text:style-name="P103">- в результате подачи ООО «ФАРМ СКД» и ОАО «Новофарм» ценовых предложений, НМЦК была снижена на 1%;</text:p>
      <text:p text:style-name="P104">- заявки на участие в аукционе и ценовые предложения направлялись участниками аукциона с одного IP – адреса 83.242.246.154 (Приложение № 2);</text:p>
      <text:p text:style-name="P104">- файлы, содержащиеся в составе заявок участников ОАЭФ: (первые <text:soft-page-break/>части заявок) созданы под одной и той же учетной записью, идентичны по размеру (Приложение № 3);</text:p>
      <text:p text:style-name="P66">- ООО «ФАРМ СКД» и ОАО «Новофарм» предлагались к поставке лекарственные препараты идентичных торговых наименований.</text:p>
      <text:p text:style-name="P69">№0142200001314010593</text:p>
      <text:p text:style-name="P102">Государственным бюджетным учреждением здравоохранения «Самарская областная клиническая больница им. М.И. Калинина» проведен ОАЭФ на поставку лекарственных средств с НМЦК, составляющей 978350,8 руб. (Приложение № 1), в ходе которого установлено следующее:</text:p>
      <text:p text:style-name="P103">- в состав участников электронного аукциона вошли ООО «ФАРМ СКД» и ОАО «Новофарм»;</text:p>
      <text:p text:style-name="P109"><text:span text:style-name="Основной_20_шрифт_20_абзаца1"><text:span text:style-name="T16">- ООО «ФАРМ СКД» признано победителем с ценой контракта 973459,05 руб. согласно протоколу подведения итогов электронного аукциона от </text:span></text:span><text:span text:style-name="Основной_20_шрифт_20_абзаца1"><text:span text:style-name="T1">12.09.2014</text:span></text:span><text:span text:style-name="Основной_20_шрифт_20_абзаца1"><text:span text:style-name="T16">;</text:span></text:span></text:p>
      <text:p text:style-name="P103">- в результате подачи ООО «ФАРМ СКД» и ОАО «Новофарм» ценовых предложений, НМЦК была снижена на 0,5%;</text:p>
      <text:p text:style-name="P104">- заявки на участие в аукционе и ценовые предложения направлялись участниками аукциона с одного IP – адреса 83.242.246.154 (Приложение № 2);</text:p>
      <text:p text:style-name="P104">- файлы, содержащиеся в составе заявок участников ОАЭФ: (первые части заявок) созданы под одной и той же учетной записью, изменены одновременно, идентичны по размеру (Приложение № 3);</text:p>
      <text:p text:style-name="P66">- ООО «ФАРМ СКД» и ОАО «Новофарм» предлагались к поставке лекарственные препараты идентичных торговых наименований.</text:p>
      <text:p text:style-name="P69">№0142200001314010594</text:p>
      <text:p text:style-name="P102">Государственным бюджетным учреждением здравоохранения «Самарская областная клиническая больница им. М.И. Калинина» проведен ОАЭФ на поставку лекарственных средств с НМЦК, составляющей 975247,96 руб. (Приложение № 1), в ходе которого установлено следующее:</text:p>
      <text:p text:style-name="P103">- в состав участников электронного аукциона вошли ООО «ФАРМ СКД» и ОАО «Новофарм»;</text:p>
      <text:p text:style-name="P109"><text:soft-page-break/><text:span text:style-name="Основной_20_шрифт_20_абзаца1"><text:span text:style-name="T16">- ООО «ФАРМ СКД» признано победителем с ценой контракта 965495,48 руб. согласно протоколу подведения итогов электронного аукциона от </text:span></text:span><text:span text:style-name="Основной_20_шрифт_20_абзаца1"><text:span text:style-name="T1">12.09.2014</text:span></text:span><text:span text:style-name="Основной_20_шрифт_20_абзаца1"><text:span text:style-name="T16">;</text:span></text:span></text:p>
      <text:p text:style-name="P103">- в результате подачи ООО «ФАРМ СКД» и ОАО «Новофарм» ценовых предложений, НМЦК была снижена на 1%;</text:p>
      <text:p text:style-name="P104">- заявки на участие в аукционе и ценовые предложения направлялись участниками аукциона с одного IP – адреса 83.242.246.154 (Приложение № 2);</text:p>
      <text:p text:style-name="P104">- файлы, содержащиеся в составе заявок участников ОАЭФ: (первые части заявок) созданы под одной и той же учетной записью, изменены одновременно, идентичны по размеру (Приложение № 3);</text:p>
      <text:p text:style-name="P66">- ООО «ФАРМ СКД» и ОАО «Новофарм» предлагались к поставке лекарственные препараты идентичных торговых наименований.</text:p>
      <text:p text:style-name="P69">№0142200001314010582</text:p>
      <text:p text:style-name="P102">Государственным бюджетным учреждением здравоохранения «Самарская областная клиническая больница им. М.И. Калинина» проведен ОАЭФ на поставку лекарственных средств с НМЦК, составляющей 977508,29 руб. (Приложение № 1), в ходе которого установлено следующее:</text:p>
      <text:p text:style-name="P103">- в состав участников электронного аукциона вошли ООО «ФАРМ СКД» и ОАО «Новофарм»;</text:p>
      <text:p text:style-name="P109"><text:span text:style-name="Основной_20_шрифт_20_абзаца1"><text:span text:style-name="T16">- ООО «ФАРМ СКД» признано победителем с ценой контракта 967733,21 руб. согласно протоколу подведения итогов электронного аукциона от </text:span></text:span><text:span text:style-name="Основной_20_шрифт_20_абзаца1"><text:span text:style-name="T1">12.09.2014</text:span></text:span><text:span text:style-name="Основной_20_шрифт_20_абзаца1"><text:span text:style-name="T16">;</text:span></text:span></text:p>
      <text:p text:style-name="P103">- в результате подачи ООО «ФАРМ СКД» и ОАО «Новофарм» ценовых предложений, НМЦК была снижена на 1%;</text:p>
      <text:p text:style-name="P104">- заявки на участие в аукционе и ценовые предложения направлялись участниками аукциона с одного IP – адреса 83.242.246.154 (Приложение № 2);</text:p>
      <text:p text:style-name="P104">- файлы, содержащиеся в составе заявок участников ОАЭФ: (первые части заявок) идентичны по размеру (Приложение № 3);</text:p>
      <text:p text:style-name="P66">- ООО «ФАРМ СКД» и ОАО «Новофарм» предлагались к поставке лекарственные препараты идентичных торговых наименований.</text:p>
      <text:p text:style-name="P69"><text:soft-page-break/>№0168200002414005056</text:p>
      <text:p text:style-name="P102">Государственным учреждением здравоохранения «Детская городская клиническая больница города Ульяновска» проведен ОАЭФ на поставку лекарственных средств с НМЦК, составляющей 447633,21 руб. (Приложение № 1), в ходе которого установлено следующее:</text:p>
      <text:p text:style-name="P103">- в состав участников электронного аукциона вошли ООО «ФАРМ СКД» и ОАО «Новофарм»;</text:p>
      <text:p text:style-name="P109"><text:span text:style-name="Основной_20_шрифт_20_абзаца1"><text:span text:style-name="T16">- ООО «ФАРМ СКД» признано победителем с ценой контракта 443156,87 руб. согласно протоколу подведения итогов электронного аукциона от </text:span></text:span><text:span text:style-name="Основной_20_шрифт_20_абзаца1"><text:span text:style-name="T1">19.09.2014</text:span></text:span><text:span text:style-name="Основной_20_шрифт_20_абзаца1"><text:span text:style-name="T16">;</text:span></text:span></text:p>
      <text:p text:style-name="P104">- в результате подачи ООО «ФАРМ СКД» и ОАО «Новофарм» ценовых предложений, НМЦК была снижена на 1%;</text:p>
      <text:p text:style-name="P104">- заявки на участие в аукционе и ценовые предложения направлялись участниками аукциона с одного IP – адреса 83.242.246.154 (Приложение № 2);</text:p>
      <text:p text:style-name="P104">- файлы, содержащиеся в составе заявок участников ОАЭФ: (первые части заявок) созданы и изменены одновременно, под одной и той же учетной записью, идентичны по размеру, поступили на торговую площадку с разницей в 5 минут (Приложение № 3);</text:p>
      <text:p text:style-name="P66">- ООО «ФАРМ СКД» и ОАО «Новофарм» предлагались к поставке лекарственные препараты идентичных торговых наименований.</text:p>
      <text:p text:style-name="P69">№0142200001314010973</text:p>
      <text:p text:style-name="P102">Государственным бюджетным учреждением здравоохранения Самарской области «Красноярская центральная районная больница» проведен ОАЭФ на поставку лекарственных средств с НМЦК, составляющей 41410 руб. (Приложение № 1), в ходе которого установлено следующее:</text:p>
      <text:p text:style-name="P103">- в состав участников электронного аукциона вошли ООО «ФАРМ СКД» и ОАО «Новофарм»;</text:p>
      <text:p text:style-name="P109"><text:span text:style-name="Основной_20_шрифт_20_абзаца1"><text:span text:style-name="T16">- ООО «ФАРМ СКД» признано победителем с ценой контракта 41202,95 руб. согласно протоколу подведения итогов электронного аукциона от </text:span></text:span><text:span text:style-name="Основной_20_шрифт_20_абзаца1"><text:span text:style-name="T1">22.09.2014</text:span></text:span><text:span text:style-name="Основной_20_шрифт_20_абзаца1"><text:span text:style-name="T16">;</text:span></text:span></text:p>
      <text:p text:style-name="P103"><text:soft-page-break/>- в результате подачи ООО «ФАРМ СКД» и ОАО «Новофарм» ценовых предложений, НМЦК была снижена на 0,5%;</text:p>
      <text:p text:style-name="P104">- заявки на участие в аукционе и ценовые предложения направлялись участниками аукциона с одного IP – адреса 83.242.246.154 (Приложение № 2);</text:p>
      <text:p text:style-name="P104">- файлы, содержащиеся в составе заявок участников ОАЭФ: (первые части заявок) созданы и изменены одновременно, под одной и той же учетной записью, идентичны по размеру, поступили на торговую площадку с разницей в 11 минут (Приложение № 3);</text:p>
      <text:p text:style-name="P66">- ООО «ФАРМ СКД» и ОАО «Новофарм» предлагались к поставке лекарственные препараты идентичных торговых наименований.</text:p>
      <text:p text:style-name="P69">№0142200001314010985</text:p>
      <text:p text:style-name="P102">Государственным бюджетным учреждением здравоохранения Самарской области «Сызранская центральная районная больница» проведен ОАЭФ на поставку лекарственных средств с НМЦК, составляющей 79022,5 руб. (Приложение № 1), в ходе которого установлено следующее:</text:p>
      <text:p text:style-name="P103">- в состав участников электронного аукциона вошли ООО «ФАРМ СКД» и ОАО «Новофарм»;</text:p>
      <text:p text:style-name="P109"><text:span text:style-name="Основной_20_шрифт_20_абзаца1"><text:span text:style-name="T16">- ООО «ФАРМ СКД» признано победителем с ценой контракта 78232 руб. согласно протоколу подведения итогов электронного аукциона от </text:span></text:span><text:span text:style-name="Основной_20_шрифт_20_абзаца1"><text:span text:style-name="T1">22.09.2014</text:span></text:span><text:span text:style-name="Основной_20_шрифт_20_абзаца1"><text:span text:style-name="T16">;</text:span></text:span></text:p>
      <text:p text:style-name="P102">- в результате подачи ООО «ФАРМ СКД» и ОАО «Новофарм» ценовых предложений, НМЦК была снижена на 1%;</text:p>
      <text:p text:style-name="P104">- заявки на участие в аукционе и ценовые предложения направлялись участниками аукциона с одного IP – адреса 83.242.246.154 (Приложение № 2);</text:p>
      <text:p text:style-name="P104">- файлы, содержащиеся в составе заявок участников ОАЭФ: (первые части заявок) поступили на торговую площадку с разницей в 12 минут (Приложение № 3);</text:p>
      <text:p text:style-name="P66">- ООО «ФАРМ СКД» и ОАО «Новофарм» предлагались к поставке лекарственные препараты идентичных торговых наименований.</text:p>
      <text:p text:style-name="P69">№0168200002414005133</text:p>
      <text:p text:style-name="P102">Государственным учреждением здравоохранения «Центральная городская <text:soft-page-break/>клиническая больница г. Ульяновска» проведен ОАЭФ на поставку лекарственных средств с НМЦК, составляющей 56264,4 руб. (Приложение № 1), в ходе которого установлено следующее:</text:p>
      <text:p text:style-name="P103">- в состав участников электронного аукциона вошли ООО «ФАРМ СКД» и ОАО «Новофарм»;</text:p>
      <text:p text:style-name="P109"><text:span text:style-name="Основной_20_шрифт_20_абзаца1"><text:span text:style-name="T16">- ООО «ФАРМ СКД» признано победителем с ценой контракта 55983,08 руб. согласно протоколу подведения итогов электронного аукциона от </text:span></text:span><text:span text:style-name="Основной_20_шрифт_20_абзаца1"><text:span text:style-name="T1">23.09.2014</text:span></text:span><text:span text:style-name="Основной_20_шрифт_20_абзаца1"><text:span text:style-name="T16">;</text:span></text:span></text:p>
      <text:p text:style-name="P104">- в результате подачи ООО «ФАРМ СКД» и ОАО «Новофарм» ценовых предложений, НМЦК была снижена на 0,5%;</text:p>
      <text:p text:style-name="P104">- заявки на участие в аукционе и ценовые предложения направлялись участниками аукциона с одного IP – адреса 83.242.246.154 (Приложение № 2);</text:p>
      <text:p text:style-name="P104">- файлы, содержащиеся в составе заявок участников ОАЭФ: (первые части заявок) созданы и изменены одновременно, под одной и той же учетной записью, идентичны по размеру, поступили на торговую площадку с разницей в 18 минут (Приложение № 3);</text:p>
      <text:p text:style-name="P66">- ООО «ФАРМ СКД» и ОАО «Новофарм» предлагались к поставке лекарственные препараты идентичных торговых наименований.</text:p>
      <text:p text:style-name="P69">№0142200001314010962</text:p>
      <text:p text:style-name="P102">Государственным бюджетным учреждением здравоохранения «Самарский областной клинический онкологический диспансер» проведен ОАЭФ на поставку лекарственных средств с НМЦК, составляющей 998879,03 руб. (Приложение № 1), в ходе которого установлено следующее:</text:p>
      <text:p text:style-name="P103">- в состав участников электронного аукциона вошли ООО «ФАРМ СКД» и ОАО «Новофарм»;</text:p>
      <text:p text:style-name="P109"><text:span text:style-name="Основной_20_шрифт_20_абзаца1"><text:span text:style-name="T16">- ООО «ФАРМ СКД» признано победителем с ценой контракта 949850 руб. согласно протоколу подведения итогов электронного аукциона от </text:span></text:span><text:span text:style-name="Основной_20_шрифт_20_абзаца1"><text:span text:style-name="T1">23.09.2014</text:span></text:span><text:span text:style-name="Основной_20_шрифт_20_абзаца1"><text:span text:style-name="T16">;</text:span></text:span></text:p>
      <text:p text:style-name="P103">- в результате подачи ООО «ФАРМ СКД» и ОАО «Новофарм» ценовых предложений, НМЦК была снижена на 4,9%;</text:p>
      <text:p text:style-name="P104"><text:soft-page-break/>- заявки на участие в аукционе и ценовые предложения направлялись участниками аукциона с одного IP – адреса 83.242.246.154 (Приложение № 2);</text:p>
      <text:p text:style-name="P104">- файлы, содержащиеся в составе заявок участников ОАЭФ: (первые части заявок) поступили на торговую площадку с разницей в 46 минут (Приложение № 3);</text:p>
      <text:p text:style-name="P66">- из 84 позиций, предлагаемых ООО «ФАРМ СКД» и ОАО «Новофарм» к поставке лекарственных препаратов, отличаются 2.</text:p>
      <text:p text:style-name="P69">№0142200001314010961</text:p>
      <text:p text:style-name="P102">Государственным бюджетным учреждением здравоохранения «Самарский областной клинический онкологический диспансер» проведен ОАЭФ на поставку лекарственных средств с НМЦК, составляющей 336882 руб. (Приложение № 1), в ходе которого установлено следующее:</text:p>
      <text:p text:style-name="P103">- в состав участников электронного аукциона вошли ООО «ФАРМ СКД» и ОАО «Новофарм»;</text:p>
      <text:p text:style-name="P109"><text:span text:style-name="Основной_20_шрифт_20_абзаца1"><text:span text:style-name="T16">- ООО «ФАРМ СКД» признано победителем с ценой контракта 335196 руб. согласно протоколу подведения итогов электронного аукциона от </text:span></text:span><text:span text:style-name="Основной_20_шрифт_20_абзаца1"><text:span text:style-name="T1">23.09.2014</text:span></text:span><text:span text:style-name="Основной_20_шрифт_20_абзаца1"><text:span text:style-name="T16">;</text:span></text:span></text:p>
      <text:p text:style-name="P103">- в результате подачи ООО «ФАРМ СКД» и ОАО «Новофарм» ценовых предложений, НМЦК была снижена на 0,5%;</text:p>
      <text:p text:style-name="P104">- заявки на участие в аукционе и ценовые предложения направлялись участниками аукциона с одного IP – адреса 83.242.246.154 (Приложение № 2);</text:p>
      <text:p text:style-name="P104">- файлы, содержащиеся в составе заявок участников ОАЭФ: (первые части заявок) поступили на торговую площадку с разницей в 32 минуты (Приложение № 3);</text:p>
      <text:p text:style-name="P66">- ООО «ФАРМ СКД» и ОАО «Новофарм» предлагались к поставке лекарственные препараты идентичных торговых наименований.</text:p>
      <text:p text:style-name="P69">№0142200001314011066</text:p>
      <text:p text:style-name="P102">Государственным бюджетным учреждением здравоохранения Самарской области «Тольяттинский наркологический диспансер» проведен ОАЭФ на поставку лекарственных средств с НМЦК, составляющей 645674,44 руб. <text:soft-page-break/>(Приложение № 1), в ходе которого установлено следующее:</text:p>
      <text:p text:style-name="P103">- в состав участников электронного аукциона вошли ООО «ФАРМ СКД» и ОАО «Новофарм»;</text:p>
      <text:p text:style-name="P109"><text:span text:style-name="Основной_20_шрифт_20_абзаца1"><text:span text:style-name="T16">- ООО «ФАРМ СКД» признано победителем с ценой контракта 639217,7 руб. согласно протоколу подведения итогов электронного аукциона от </text:span></text:span><text:span text:style-name="Основной_20_шрифт_20_абзаца1"><text:span text:style-name="T1">26.09.2014</text:span></text:span><text:span text:style-name="Основной_20_шрифт_20_абзаца1"><text:span text:style-name="T16">;</text:span></text:span></text:p>
      <text:p text:style-name="P103">- в результате подачи ООО «ФАРМ СКД» и ОАО «Новофарм» ценовых предложений, НМЦК была снижена на 1%;</text:p>
      <text:p text:style-name="P104">- заявки на участие в аукционе и ценовые предложения направлялись участниками аукциона с одного IP – адреса 83.242.246.154 (Приложение № 2);</text:p>
      <text:p text:style-name="P104">- файлы, содержащиеся в составе заявок участников ОАЭФ: (первые части заявок) поступили на торговую площадку с разницей в 32 минуты (Приложение № 3);</text:p>
      <text:p text:style-name="P66">- ООО «ФАРМ СКД» и ОАО «Новофарм» предлагались к поставке лекарственные препараты идентичных торговых наименований.</text:p>
      <text:p text:style-name="P69">№0142200001314011037</text:p>
      <text:p text:style-name="P102">Государственным бюджетным учреждением здравоохранения «Самарский областной клинический онкологический диспансер» проведен ОАЭФ на поставку лекарственных средств с НМЦК, составляющей 16705,35 руб. (Приложение № 1), в ходе которого установлено следующее:</text:p>
      <text:p text:style-name="P103">- в состав участников электронного аукциона вошли ООО «ФАРМ СКД» и ОАО «Новофарм»;</text:p>
      <text:p text:style-name="P109"><text:span text:style-name="Основной_20_шрифт_20_абзаца1"><text:span text:style-name="T16">- ООО «ФАРМ СКД» признано победителем с ценой контракта 16454,76 руб. согласно протоколу подведения итогов электронного аукциона от </text:span></text:span><text:span text:style-name="Основной_20_шрифт_20_абзаца1"><text:span text:style-name="T1">26.09.2014</text:span></text:span><text:span text:style-name="Основной_20_шрифт_20_абзаца1"><text:span text:style-name="T16">;</text:span></text:span></text:p>
      <text:p text:style-name="P103">- в результате подачи ООО «ФАРМ СКД» и ОАО «Новофарм» ценовых предложений, НМЦК была снижена на 1,5%;</text:p>
      <text:p text:style-name="P104">- заявки на участие в аукционе и ценовые предложения направлялись участниками аукциона с одного IP – адреса 83.242.246.154 (Приложение № 2);</text:p>
      <text:p text:style-name="P104">- файлы, содержащиеся в составе заявок участников ОАЭФ: (первые <text:soft-page-break/>части заявок) созданы и изменены одновременно, идентичны по размеру (Приложение № 3);</text:p>
      <text:p text:style-name="P66">- ООО «ФАРМ СКД» и ОАО «Новофарм» предлагались к поставке лекарственные препараты идентичных торговых наименований.</text:p>
      <text:p text:style-name="P69">№0142200001314011170</text:p>
      <text:p text:style-name="P102">Государственным бюджетным учреждением здравоохранения «Самарский областной клинический онкологический диспансер» проведен ОАЭФ на поставку лекарственных средств с НМЦК, составляющей 71324 руб. (Приложение № 1), в ходе которого установлено следующее:</text:p>
      <text:p text:style-name="P103">- в состав участников электронного аукциона вошли ООО «ФАРМ СКД» и ОАО «Новофарм»;</text:p>
      <text:p text:style-name="P109"><text:span text:style-name="Основной_20_шрифт_20_абзаца1"><text:span text:style-name="T16">- ООО «ФАРМ СКД» признано победителем с ценой контракта 70610,5 руб. согласно протоколу подведения итогов электронного аукциона от </text:span></text:span><text:span text:style-name="Основной_20_шрифт_20_абзаца1"><text:span text:style-name="T1">24.09.2014</text:span></text:span><text:span text:style-name="Основной_20_шрифт_20_абзаца1"><text:span text:style-name="T16">;</text:span></text:span></text:p>
      <text:p text:style-name="P103">- в результате подачи ООО «ФАРМ СКД» и ОАО «Новофарм» ценовых предложений, НМЦК была снижена на 1%;</text:p>
      <text:p text:style-name="P104">- заявки на участие в аукционе и ценовые предложения направлялись участниками аукциона с одного IP – адреса 83.242.246.154 (Приложение № 2);</text:p>
      <text:p text:style-name="P104">- файлы, содержащиеся в составе заявок участников ОАЭФ: (первые части заявок) поступили на торговую площадку с разницей в 22 минуты (Приложение № 3);</text:p>
      <text:p text:style-name="P66">- ООО «ФАРМ СКД» и ОАО «Новофарм» предлагались к поставке лекарственные препараты идентичных торговых наименований.</text:p>
      <text:p text:style-name="P69">№0142200001314011178</text:p>
      <text:p text:style-name="P102">Государственным бюджетным учреждением здравоохранения Самарской области «Тольяттинский наркологический диспансер» проведен ОАЭФ на поставку лекарственных средств с НМЦК, составляющей 640234,1 руб. (Приложение № 1), в ходе которого установлено следующее:</text:p>
      <text:p text:style-name="P103">- в состав участников электронного аукциона вошли ООО «ФАРМ СКД» и ОАО «Новофарм»;</text:p>
      <text:p text:style-name="P109"><text:soft-page-break/><text:span text:style-name="Основной_20_шрифт_20_абзаца1"><text:span text:style-name="T16">- ООО «ФАРМ СКД» признано победителем с ценой контракта 633831,76 руб. согласно протоколу подведения итогов электронного аукциона от </text:span></text:span><text:span text:style-name="Основной_20_шрифт_20_абзаца1"><text:span text:style-name="T1">26.09.2014</text:span></text:span><text:span text:style-name="Основной_20_шрифт_20_абзаца1"><text:span text:style-name="T16">;</text:span></text:span></text:p>
      <text:p text:style-name="P103">- в результате подачи ООО «ФАРМ СКД» и ОАО «Новофарм» ценовых предложений, НМЦК была снижена на 1%;</text:p>
      <text:p text:style-name="P104">- заявки на участие в аукционе и ценовые предложения направлялись участниками аукциона с одного IP – адреса 83.242.246.154 (Приложение № 2);</text:p>
      <text:p text:style-name="P104">- файлы, содержащиеся в составе заявок участников ОАЭФ: (первые части заявок) идентичны по размеру, поступили на торговую площадку с разницей в 17 минут (Приложение № 3);</text:p>
      <text:p text:style-name="P66">- ООО «ФАРМ СКД» и ОАО «Новофарм» предлагались к поставке лекарственные препараты идентичных торговых наименований.</text:p>
      <text:p text:style-name="P69">№0142200001314011168</text:p>
      <text:p text:style-name="P102">Государственным бюджетным учреждением здравоохранения «Самарский областной клинический онкологический диспансер» проведен ОАЭФ на поставку лекарственных средств с НМЦК, составляющей 260669 руб. (Приложение № 1), в ходе которого установлено следующее:</text:p>
      <text:p text:style-name="P103">- в состав участников электронного аукциона вошли ООО «ФАРМ СКД» и ОАО «Новофарм»;</text:p>
      <text:p text:style-name="P109"><text:span text:style-name="Основной_20_шрифт_20_абзаца1"><text:span text:style-name="T16">- ООО «ФАРМ СКД» признано победителем с ценой контракта 245500 руб. согласно протоколу подведения итогов электронного аукциона от </text:span></text:span><text:span text:style-name="Основной_20_шрифт_20_абзаца1"><text:span text:style-name="T1">24.09.2014</text:span></text:span><text:span text:style-name="Основной_20_шрифт_20_абзаца1"><text:span text:style-name="T16">;</text:span></text:span></text:p>
      <text:p text:style-name="P103">- в результате подачи ООО «ФАРМ СКД» и ОАО «Новофарм» ценовых предложений, НМЦК была снижена на 5,8%;</text:p>
      <text:p text:style-name="P104">- заявки на участие в аукционе и ценовые предложения направлялись участниками аукциона с одного IP – адреса 83.242.246.154 (Приложение № 2);</text:p>
      <text:p text:style-name="P104">- файлы, содержащиеся в составе заявок участников ОАЭФ: (первые части заявок) поступили на торговую площадку с разницей в 22 минуты (Приложение № 3);</text:p>
      <text:p text:style-name="P66">- ООО «ФАРМ СКД» и ОАО «Новофарм» предлагались к поставке <text:soft-page-break/>лекарственные препараты идентичных торговых наименований.</text:p>
      <text:p text:style-name="P69">№0142200001314011198</text:p>
      <text:p text:style-name="P102">Государственным бюджетным учреждением здравоохранения Самарской области «Челно-Вершинская центральная районная больница» проведен ОАЭФ на поставку лекарственных средств с НМЦК, составляющей 41075,4 руб. (Приложение № 1), в ходе которого установлено следующее:</text:p>
      <text:p text:style-name="P103">- в состав участников электронного аукциона вошли ООО «ФАРМ СКД» и ОАО «Новофарм»;</text:p>
      <text:p text:style-name="P109"><text:span text:style-name="Основной_20_шрифт_20_абзаца1"><text:span text:style-name="T16">- ООО «ФАРМ СКД» признано победителем с ценой контракта 40459,26 руб. согласно протоколу подведения итогов электронного аукциона от </text:span></text:span><text:span text:style-name="Основной_20_шрифт_20_абзаца1"><text:span text:style-name="T1">26.09.2014</text:span></text:span><text:span text:style-name="Основной_20_шрифт_20_абзаца1"><text:span text:style-name="T16">;</text:span></text:span></text:p>
      <text:p text:style-name="P103">- в результате подачи ООО «ФАРМ СКД» и ОАО «Новофарм» ценовых предложений, НМЦК была снижена на 1,5%;</text:p>
      <text:p text:style-name="P104">- заявки на участие в аукционе и ценовые предложения направлялись участниками аукциона с одного IP – адреса 83.242.246.154 (Приложение № 2);</text:p>
      <text:p text:style-name="P104">- файлы, содержащиеся в составе заявок участников ОАЭФ: (первые части заявок) поступили на торговую площадку с разницей в 6 минут (Приложение № 3);</text:p>
      <text:p text:style-name="P66">- ООО «ФАРМ СКД» и ОАО «Новофарм» предлагались к поставке лекарственные препараты идентичных торговых наименований.</text:p>
      <text:p text:style-name="P69">№0142200001314011233</text:p>
      <text:p text:style-name="P102">Государственным бюджетным учреждением здравоохранения Самарской области «Самарская городская больница № 6» проведен ОАЭФ на поставку лекарственных средств с НМЦК, составляющей 4279,41 руб. (Приложение № 1), в ходе которого установлено следующее:</text:p>
      <text:p text:style-name="P103">- в состав участников электронного аукциона вошли ООО «ФАРМ СКД» и ОАО «Новофарм»;</text:p>
      <text:p text:style-name="P109"><text:span text:style-name="Основной_20_шрифт_20_абзаца1"><text:span text:style-name="T16">- ООО «ФАРМ СКД» признано победителем с ценой контракта 4258,01 руб. согласно протоколу подведения итогов электронного аукциона от </text:span></text:span><text:span text:style-name="Основной_20_шрифт_20_абзаца1"><text:span text:style-name="T1">01.10.2014</text:span></text:span><text:span text:style-name="Основной_20_шрифт_20_абзаца1"><text:span text:style-name="T16">;</text:span></text:span></text:p>
      <text:p text:style-name="P103"><text:soft-page-break/>- в результате подачи ООО «ФАРМ СКД» и ОАО «Новофарм» ценовых предложений, НМЦК была снижена на 0,5%;</text:p>
      <text:p text:style-name="P104">- заявки на участие в аукционе и ценовые предложения направлялись участниками аукциона с одного IP – адреса 83.242.246.154 (Приложение № 2);</text:p>
      <text:p text:style-name="P104">- файлы, содержащиеся в составе заявок участников ОАЭФ: (первые части заявок) идентичны по размеру (Приложение № 3);</text:p>
      <text:p text:style-name="P66">- ООО «ФАРМ СКД» и ОАО «Новофарм» предлагались к поставке лекарственные препараты идентичных торговых наименований.</text:p>
      <text:p text:style-name="P69">№0142200001314011240</text:p>
      <text:p text:style-name="P102">Государственным бюджетным учреждением здравоохранения Самарской области «Самарская городская больница № 6» проведен ОАЭФ на поставку лекарственных средств с НМЦК, составляющей 16491,36 руб. (Приложение № 1), в ходе которого установлено следующее:</text:p>
      <text:p text:style-name="P103">- в состав участников электронного аукциона вошли ООО «ФАРМ СКД» и ОАО «Новофарм»;</text:p>
      <text:p text:style-name="P109"><text:span text:style-name="Основной_20_шрифт_20_абзаца1"><text:span text:style-name="T16">- ООО «ФАРМ СКД» признано победителем с ценой контракта 16408,9 руб. согласно протоколу подведения итогов электронного аукциона от </text:span></text:span><text:span text:style-name="Основной_20_шрифт_20_абзаца1"><text:span text:style-name="T1">01.10.2014</text:span></text:span> <text:span text:style-name="Основной_20_шрифт_20_абзаца1"><text:span text:style-name="T16">;</text:span></text:span></text:p>
      <text:p text:style-name="P103">- в результате подачи ООО «ФАРМ СКД» и ОАО «Новофарм» ценовых предложений, НМЦК была снижена на 0,5%;</text:p>
      <text:p text:style-name="P104">- заявки на участие в аукционе и ценовые предложения направлялись участниками аукциона с одного IP – адреса 83.242.246.154 (Приложение № 2);</text:p>
      <text:p text:style-name="P104">- файлы, содержащиеся в составе заявок участников ОАЭФ: (первые части заявок) идентичны по размеру (Приложение № 3);</text:p>
      <text:p text:style-name="P66">- ООО «ФАРМ СКД» и ОАО «Новофарм» предлагались к поставке лекарственные препараты идентичных торговых наименований.</text:p>
      <text:p text:style-name="P69">№0142200001314011212</text:p>
      <text:p text:style-name="P102">Государственным бюджетным учреждением здравоохранения «Самарский областной клинический онкологический диспансер» проведен ОАЭФ на поставку лекарственных средств с НМЦК, составляющей 375759 руб. <text:soft-page-break/>(Приложение № 1), в ходе которого установлено следующее:</text:p>
      <text:p text:style-name="P103">- в состав участников электронного аукциона вошли ООО «ФАРМ СКД» и ОАО «Новофарм»;</text:p>
      <text:p text:style-name="P109"><text:span text:style-name="Основной_20_шрифт_20_абзаца1"><text:span text:style-name="T16">- ООО «ФАРМ СКД» признано победителем с ценой контракта 373878 руб. согласно протоколу подведения итогов электронного аукциона от </text:span></text:span><text:span text:style-name="Основной_20_шрифт_20_абзаца1"><text:span text:style-name="T1">24.09.2014</text:span></text:span><text:span text:style-name="Основной_20_шрифт_20_абзаца1"><text:span text:style-name="T16">;</text:span></text:span></text:p>
      <text:p text:style-name="P103">- в результате подачи ООО «ФАРМ СКД» и ОАО «Новофарм» ценовых предложений, НМЦК была снижена на 0,5%;</text:p>
      <text:p text:style-name="P104">- заявки на участие в аукционе и ценовые предложения направлялись участниками аукциона с одного IP – адреса 83.242.246.154 (Приложение № 2);</text:p>
      <text:p text:style-name="P104">- файлы, содержащиеся в составе заявок участников ОАЭФ: (первые части заявок) поступили на торговую площадку с разницей в 9 минут (Приложение № 3);</text:p>
      <text:p text:style-name="P66">- ООО «ФАРМ СКД» и ОАО «Новофарм» предлагались к поставке лекарственные препараты идентичных торговых наименований.</text:p>
      <text:p text:style-name="P69">№0142200001314011215</text:p>
      <text:p text:style-name="P102">Государственным бюджетным учреждением здравоохранения «Самарский областной клинический онкологический диспансер» проведен ОАЭФ на поставку лекарственных средств с НМЦК, составляющей 173370,4 руб. (Приложение № 1), в ходе которого установлено следующее:</text:p>
      <text:p text:style-name="P103">- в состав участников электронного аукциона вошли ООО «ФАРМ СКД» и ОАО «Новофарм»;</text:p>
      <text:p text:style-name="P109"><text:span text:style-name="Основной_20_шрифт_20_абзаца1"><text:span text:style-name="T16">- ООО «ФАРМ СКД» признано победителем с ценой контракта 171636 руб. согласно протоколу подведения итогов электронного аукциона от </text:span></text:span><text:span text:style-name="Основной_20_шрифт_20_абзаца1"><text:span text:style-name="T1">24.09.2014</text:span></text:span><text:span text:style-name="Основной_20_шрифт_20_абзаца1"><text:span text:style-name="T16">;</text:span></text:span></text:p>
      <text:p text:style-name="P103">- в результате подачи ООО «ФАРМ СКД» и ОАО «Новофарм» ценовых предложений, НМЦК была снижена на 1%;</text:p>
      <text:p text:style-name="P104">- заявки на участие в аукционе и ценовые предложения направлялись участниками аукциона с одного IP – адреса 83.242.246.154 (Приложение № 2);</text:p>
      <text:p text:style-name="P104">- файлы, содержащиеся в составе заявок участников ОАЭФ: (первые <text:soft-page-break/>части заявок) поступили на торговую площадку с разницей в 15 минут (Приложение № 3);</text:p>
      <text:p text:style-name="P66">- ООО «ФАРМ СКД» и ОАО «Новофарм» предлагались к поставке лекарственные препараты идентичных торговых наименований.</text:p>
      <text:p text:style-name="P69">№0142200001314011219</text:p>
      <text:p text:style-name="P102">Государственным бюджетным учреждением здравоохранения «Самарский областной клинический онкологический диспансер» проведен ОАЭФ на поставку лекарственных средств с НМЦК, составляющей 6939723 руб. (Приложение № 1), в ходе которого установлено следующее:</text:p>
      <text:p text:style-name="P103">- в состав участников электронного аукциона вошли ООО «ФАРМ СКД» и ОАО «Новофарм»;</text:p>
      <text:p text:style-name="P109"><text:span text:style-name="Основной_20_шрифт_20_абзаца1"><text:span text:style-name="T16">- ООО «ФАРМ СКД» признано победителем с ценой контракта 6905010 руб. согласно протоколу подведения итогов электронного аукциона от </text:span></text:span><text:span text:style-name="Основной_20_шрифт_20_абзаца1"><text:span text:style-name="T1">06.10.2014</text:span></text:span><text:span text:style-name="Основной_20_шрифт_20_абзаца1"><text:span text:style-name="T16">;</text:span></text:span></text:p>
      <text:p text:style-name="P103">- в результате подачи ООО «ФАРМ СКД» и ОАО «Новофарм» ценовых предложений, НМЦК была снижена на 0,5%;</text:p>
      <text:p text:style-name="P104">- заявки на участие в аукционе и ценовые предложения направлялись участниками аукциона с одного IP – адреса 83.242.246.154 (Приложение № 2);</text:p>
      <text:p text:style-name="P104">- файлы, содержащиеся в составе заявок участников ОАЭФ: (первые части заявок) поступили на торговую площадку с разницей в 26 минут (Приложение № 3);</text:p>
      <text:p text:style-name="P66">- ООО «ФАРМ СКД» и ОАО «Новофарм» предлагались к поставке лекарственные препараты идентичных торговых наименований.</text:p>
      <text:p text:style-name="P69">№0142200001314011213</text:p>
      <text:p text:style-name="P102">Государственным бюджетным учреждением здравоохранения «Самарский областной клинический онкологический диспансер» проведен ОАЭФ на поставку лекарственных средств с НМЦК, составляющей 455000 руб. (Приложение № 1), в ходе которого установлено следующее:</text:p>
      <text:p text:style-name="P103">- в состав участников электронного аукциона вошли ООО «ФАРМ СКД» и ОАО «Новофарм»;</text:p>
      <text:p text:style-name="P109"><text:soft-page-break/><text:span text:style-name="Основной_20_шрифт_20_абзаца1"><text:span text:style-name="T16">- ООО «ФАРМ СКД» признано победителем с ценой контракта 443625 руб. согласно протоколу подведения итогов электронного аукциона от </text:span></text:span><text:span text:style-name="Основной_20_шрифт_20_абзаца1"><text:span text:style-name="T1">24.09.2014</text:span></text:span><text:span text:style-name="Основной_20_шрифт_20_абзаца1"><text:span text:style-name="T16">;</text:span></text:span></text:p>
      <text:p text:style-name="P103">- в результате подачи ООО «ФАРМ СКД» и ОАО «Новофарм» ценовых предложений, НМЦК была снижена на 2,5%;</text:p>
      <text:p text:style-name="P104">- заявки на участие в аукционе и ценовые предложения направлялись участниками аукциона с одного IP – адреса 83.242.246.154 (Приложение № 2);</text:p>
      <text:p text:style-name="P104">- файлы, содержащиеся в составе заявок участников ОАЭФ: (первые части заявок) поступили на торговую площадку с разницей в 16 минут (Приложение № 3);</text:p>
      <text:p text:style-name="P66">- ООО «ФАРМ СКД» и ОАО «Новофарм» предлагались к поставке лекарственные препараты идентичных торговых наименований.</text:p>
      <text:p text:style-name="P69">№0168200002414005292</text:p>
      <text:p text:style-name="P102">Государственным казенным учреждением здравоохранения «Ульяновская областная клиническая наркологическая больница» проведен ОАЭФ на поставку лекарственных средств с НМЦК, составляющей 29876,48 руб. (Приложение № 1), в ходе которого установлено следующее:</text:p>
      <text:p text:style-name="P103">- в состав участников электронного аукциона вошли ООО «ФАРМ СКД» и ОАО «Новофарм»;</text:p>
      <text:p text:style-name="P109"><text:span text:style-name="Основной_20_шрифт_20_абзаца1"><text:span text:style-name="T16">- ООО «ФАРМ СКД» признано победителем с ценой контракта 29577,72 руб. согласно протоколу подведения итогов электронного аукциона от </text:span></text:span><text:span text:style-name="Основной_20_шрифт_20_абзаца1"><text:span text:style-name="T1">30.09.2014</text:span></text:span><text:span text:style-name="Основной_20_шрифт_20_абзаца1"><text:span text:style-name="T16">;</text:span></text:span></text:p>
      <text:p text:style-name="P103">- в результате подачи ООО «ФАРМ СКД» и ОАО «Новофарм» ценовых предложений, НМЦК была снижена на 1%;</text:p>
      <text:p text:style-name="P104">- заявки на участие в аукционе и ценовые предложения направлялись участниками аукциона с одного IP – адреса 83.242.246.154 (Приложение № 2);</text:p>
      <text:p text:style-name="P104">- файлы, содержащиеся в составе заявок участников ОАЭФ: (первые части заявок) созданы и изменены одновременно, изменены под одной и той же учетной записью, идентичны по размеру, поступили на торговую площадку с разницей в 24 минуты (Приложение № 3);</text:p>
      <text:p text:style-name="P66"><text:soft-page-break/>- ООО «ФАРМ СКД» и ОАО «Новофарм» предлагались к поставке лекарственные препараты идентичных торговых наименований.</text:p>
      <text:p text:style-name="P69">№0168200002414005444</text:p>
      <text:p text:style-name="P102">Государственным учреждением здравоохранения «Детская городская клиническая больница города Ульяновска» проведен ОАЭФ на поставку лекарственных средств с НМЦК, составляющей 390102,27 руб. (Приложение № 1), в ходе которого установлено следующее:</text:p>
      <text:p text:style-name="P103">- в состав участников электронного аукциона вошли ООО «ФАРМ СКД» и ОАО «Новофарм»;</text:p>
      <text:p text:style-name="P109"><text:span text:style-name="Основной_20_шрифт_20_абзаца1"><text:span text:style-name="T16">- ООО «ФАРМ СКД» признано победителем с ценой контракта 376448,7 руб. согласно протоколу подведения итогов электронного аукциона от </text:span></text:span><text:span text:style-name="Основной_20_шрифт_20_абзаца1"><text:span text:style-name="T1">03.10.2014</text:span></text:span><text:span text:style-name="Основной_20_шрифт_20_абзаца1"><text:span text:style-name="T16">;</text:span></text:span></text:p>
      <text:p text:style-name="P104">- в результате подачи ООО «ФАРМ СКД» и ОАО «Новофарм» ценовых предложений, НМЦК была снижена на 3,5%;</text:p>
      <text:p text:style-name="P104">- заявки на участие в аукционе и ценовые предложения направлялись участниками аукциона с одного IP – адреса 83.242.246.154 (Приложение № 2);</text:p>
      <text:p text:style-name="P104">- файлы, содержащиеся в составе заявок участников ОАЭФ: (первые части заявок) созданы и изменены под одной и той же учетной записью, <text:s/>поступили на торговую площадку с разницей в 6 минут (Приложение № 3);</text:p>
      <text:p text:style-name="P66">- ООО «ФАРМ СКД» и ОАО «Новофарм» предлагались к поставке лекарственные препараты идентичных торговых наименований.</text:p>
      <text:p text:style-name="P69">№0142200001314011463</text:p>
      <text:p text:style-name="P102">Государственным бюджетным учреждением здравоохранения Самарской области «Самарская стоматологическая поликлиника № 3 Советского района» проведен ОАЭФ на поставку лекарственных средств с НМЦК, составляющей 3926,96 руб. (Приложение № 1), в ходе которого установлено следующее:</text:p>
      <text:p text:style-name="P103">- в состав участников электронного аукциона вошли ООО «ФАРМ СКД» и ОАО «Новофарм»;</text:p>
      <text:p text:style-name="P109"><text:span text:style-name="Основной_20_шрифт_20_абзаца1"><text:span text:style-name="T16">- ООО «ФАРМ СКД» признано победителем с ценой контракта 3907,33 руб. согласно протоколу подведения итогов электронного аукциона от </text:span></text:span><text:soft-page-break/><text:span text:style-name="Основной_20_шрифт_20_абзаца1"><text:span text:style-name="T1">08.10.2014</text:span></text:span><text:span text:style-name="Основной_20_шрифт_20_абзаца1"><text:span text:style-name="T16">;</text:span></text:span></text:p>
      <text:p text:style-name="P103">- в результате подачи ООО «ФАРМ СКД» и ОАО «Новофарм» ценовых предложений, НМЦК была снижена на 0,5%;</text:p>
      <text:p text:style-name="P104">- заявки на участие в аукционе и ценовые предложения направлялись участниками аукциона с одного IP – адреса 83.242.246.154 (Приложение № 2);</text:p>
      <text:p text:style-name="P104">- файлы, содержащиеся в составе заявок участников ОАЭФ: (первые части заявок) изменены одновременно, под одной и той же учетной записью, идентичны по размеру, поступили на торговую площадку с разницей в 3 минуты (Приложение № 3);</text:p>
      <text:p text:style-name="P66">- ООО «ФАРМ СКД» и ОАО «Новофарм» предлагались к поставке лекарственные препараты идентичных торговых наименований.</text:p>
      <text:p text:style-name="P69">№0142200001314011485</text:p>
      <text:p text:style-name="P102">Государственным бюджетным учреждением здравоохранения «Самарский областной клинический онкологический диспансер» проведен ОАЭФ на поставку лекарственных средств с НМЦК, составляющей 985166,26 руб. (Приложение № 1), в ходе которого установлено следующее:</text:p>
      <text:p text:style-name="P103">- в состав участников электронного аукциона вошли ООО «ФАРМ СКД» и ОАО «Новофарм»;</text:p>
      <text:p text:style-name="P109"><text:span text:style-name="Основной_20_шрифт_20_абзаца1"><text:span text:style-name="T16">- ООО «ФАРМ СКД» признано победителем с ценой контракта 970312,26 руб. согласно протоколу подведения итогов электронного аукциона от </text:span></text:span><text:span text:style-name="Основной_20_шрифт_20_абзаца1"><text:span text:style-name="T1">10.10.2014</text:span></text:span><text:span text:style-name="Основной_20_шрифт_20_абзаца1"><text:span text:style-name="T16">;</text:span></text:span></text:p>
      <text:p text:style-name="P103">- в результате подачи ООО «ФАРМ СКД» и ОАО «Новофарм» ценовых предложений, НМЦК была снижена на 1,5%;</text:p>
      <text:p text:style-name="P104">- заявки на участие в аукционе и ценовые предложения направлялись участниками аукциона с одного IP – адреса 83.242.246.154 (Приложение № 2);</text:p>
      <text:p text:style-name="P104">- файлы, содержащиеся в составе заявок участников ОАЭФ: (первые части заявок) поступили на торговую площадку с разницей в 19 минут (Приложение № 3);</text:p>
      <text:p text:style-name="P66">- ООО «ФАРМ СКД» и ОАО «Новофарм» предлагались к поставке лекарственные препараты идентичных торговых наименований.</text:p>
      <text:p text:style-name="P69"><text:soft-page-break/>№0142200001314011495</text:p>
      <text:p text:style-name="P102">Государственным бюджетным учреждением здравоохранения Самарской области «Красноярская центральная районная больница» проведен ОАЭФ на поставку лекарственных средств с НМЦК, составляющей 92879,36 руб. (Приложение № 1), в ходе которого установлено следующее:</text:p>
      <text:p text:style-name="P103">- в состав участников электронного аукциона вошли ООО «ФАРМ СКД» и ОАО «Новофарм»;</text:p>
      <text:p text:style-name="P109"><text:span text:style-name="Основной_20_шрифт_20_абзаца1"><text:span text:style-name="T16">- ООО «ФАРМ СКД» признано победителем с ценой контракта 91950,56 руб. согласно протоколу подведения итогов электронного аукциона от </text:span></text:span><text:span text:style-name="Основной_20_шрифт_20_абзаца1"><text:span text:style-name="T1">10.10.2014</text:span></text:span><text:span text:style-name="Основной_20_шрифт_20_абзаца1"><text:span text:style-name="T16">;</text:span></text:span></text:p>
      <text:p text:style-name="P103">- в результате подачи ООО «ФАРМ СКД» и ОАО «Новофарм» ценовых предложений, НМЦК была снижена на 1%;</text:p>
      <text:p text:style-name="P104">- заявки на участие в аукционе и ценовые предложения направлялись участниками аукциона с одного IP – адреса 83.242.246.154 (Приложение № 2);</text:p>
      <text:p text:style-name="P104">- файлы, содержащиеся в составе заявок участников ОАЭФ: (первые части заявок) созданы и изменены под одной и той же учетной записью, поступили на торговую площадку с разницей в 7 минут (Приложение № 3);</text:p>
      <text:p text:style-name="P66">- ООО «ФАРМ СКД» и ОАО «Новофарм» предлагались к поставке лекарственные препараты идентичных торговых наименований.</text:p>
      <text:p text:style-name="P69">№0142200001314011546</text:p>
      <text:p text:style-name="P102">Государственным бюджетным учреждением здравоохранения Самарской области «Елховская центральная районная больница» проведен ОАЭФ на поставку лекарственных средств с НМЦК, составляющей 11062,5 руб. (Приложение № 1), в ходе которого установлено следующее:</text:p>
      <text:p text:style-name="P103">- в состав участников электронного аукциона вошли ООО «ФАРМ СКД» и ОАО «Новофарм»;</text:p>
      <text:p text:style-name="P103">- ООО «ФАРМ СКД» признано победителем с ценой контракта 10951,88 руб. согласно протоколу подведения итогов электронного аукциона от 10.10.2014;</text:p>
      <text:p text:style-name="P103">- в результате подачи ООО «ФАРМ СКД» и ОАО «Новофарм» ценовых <text:soft-page-break/>предложений, НМЦК была снижена на 1%;</text:p>
      <text:p text:style-name="P104">- заявки на участие в аукционе и ценовые предложения направлялись участниками аукциона с одного IP – адреса 83.242.246.154 (Приложение № 2);</text:p>
      <text:p text:style-name="P104">- файлы, содержащиеся в составе заявок участников ОАЭФ: (первые части заявок) созданы под одной и той же учетной записью, поступили на торговую площадку с разницей в 9 минут (Приложение № 3);</text:p>
      <text:p text:style-name="P66">- ООО «ФАРМ СКД» и ОАО «Новофарм» предлагались к поставке лекарственные препараты идентичных торговых наименований.</text:p>
      <text:p text:style-name="P69">№0153200000214012372</text:p>
      <text:p text:style-name="P102">Государственным бюджетным учреждением здравоохранения «Светлинская районная больница» проведен ОАЭФ на поставку лекарственных средств с НМЦК, составляющей 52580 руб. (Приложение № 1), в ходе которого установлено следующее:</text:p>
      <text:p text:style-name="P103">- в состав участников электронного аукциона вошли ООО «ФАРМ СКД» и ОАО «Новофарм»;</text:p>
      <text:p text:style-name="P103">- ООО «ФАРМ СКД» признано победителем с ценой контракта 52317,1 руб. согласно протоколу подведения итогов электронного аукциона от 09.10.2014;</text:p>
      <text:p text:style-name="P103">- в результате подачи ООО «ФАРМ СКД» и ОАО «Новофарм» ценовых предложений, НМЦК была снижена на 0,5%;</text:p>
      <text:p text:style-name="P104">- заявки на участие в аукционе и ценовые предложения направлялись участниками аукциона с одного IP – адреса 83.242.246.154 (Приложение № 2);</text:p>
      <text:p text:style-name="P104">- файлы, содержащиеся в составе заявок участников ОАЭФ: (первые части заявок) поступили на торговую площадку с разницей в 24 минуты (Приложение № 3);</text:p>
      <text:p text:style-name="P66">- ООО «ФАРМ СКД» и ОАО «Новофарм» предлагались к поставке лекарственные препараты идентичных торговых наименований.</text:p>
      <text:p text:style-name="P69">№0153200000214012384</text:p>
      <text:p text:style-name="P102">Государственным бюджетным учреждением здравоохранения «Светлинская районная больница» проведен ОАЭФ на поставку лекарственных <text:soft-page-break/>средств с НМЦК, составляющей 3036 руб. (Приложение № 1), в ходе которого установлено следующее:</text:p>
      <text:p text:style-name="P103">- в состав участников электронного аукциона вошли ООО «ФАРМ СКД» и ОАО «Новофарм»;</text:p>
      <text:p text:style-name="P103">- ООО «ФАРМ СКД» признано победителем с ценой контракта 3020,82 руб. согласно протоколу подведения итогов электронного аукциона от 09.10.2014;</text:p>
      <text:p text:style-name="P103">- в результате подачи ООО «ФАРМ СКД» и ОАО «Новофарм» ценовых предложений, НМЦК была снижена на 0,5%;</text:p>
      <text:p text:style-name="P104">- заявки на участие в аукционе и ценовые предложения направлялись участниками аукциона с одного IP – адреса 83.242.246.154 (Приложение № 2);</text:p>
      <text:p text:style-name="P104">- файлы, содержащиеся в составе заявок участников ОАЭФ: (первые части заявок) поступили на торговую площадку с разницей в 20 минут (Приложение № 3);</text:p>
      <text:p text:style-name="P66">- ООО «ФАРМ СКД» и ОАО «Новофарм» предлагались к поставке лекарственные препараты идентичных торговых наименований.</text:p>
      <text:p text:style-name="P69">№0342100011814000248</text:p>
      <text:p text:style-name="P110"><text:span text:style-name="T16">Государственным бюджетным учреждением высшего профессионального образования "Самарский государственный медицинский университет" Министерства здравоохранения Российской Федерации проведен ОАЭФ на поставку лекарственных препаратов для парентерального питания с НМЦК, составляющей 683474,1 руб. (Приложение № 1), в ходе которого установлено следующее:</text:span></text:p>
      <text:p text:style-name="P103">- в состав участников электронного аукциона вошли ООО «ФАРМ СКД» и ОАО «Новофарм»;</text:p>
      <text:p text:style-name="P103">- ООО «ФАРМ СКД» признано победителем с ценой контракта 676639,36 руб. согласно протоколу подведения итогов электронного аукциона от 06.10.2014;</text:p>
      <text:p text:style-name="P103">- в результате подачи ООО «ФАРМ СКД» и ОАО «Новофарм» ценовых предложений, НМЦК была снижена на 1%;</text:p>
      <text:p text:style-name="P104"><text:soft-page-break/>- заявки на участие в аукционе и ценовые предложения направлялись участниками аукциона с одного IP – адреса 83.242.246.154 (Приложение № 2);</text:p>
      <text:p text:style-name="P104">- файлы, содержащиеся в составе заявок участников ОАЭФ: (первые части заявок) созданы и изменены под одной и той же учетной записью, поступили на торговую площадку с разницей в 15 минут (Приложение № 3);</text:p>
      <text:p text:style-name="P66">- ООО «ФАРМ СКД» и ОАО «Новофарм» направлены полностью идентичные по тексту заявки.</text:p>
      <text:p text:style-name="P69">№0342100011814000250</text:p>
      <text:p text:style-name="P102">Государственным бюджетным учреждением высшего профессионального образования "Самарский государственный медицинский университет" Министерства здравоохранения Российской Федерации проведен ОАЭФ на поставку лекарственных препаратов с НМЦК, составляющей 516500 руб. (Приложение № 1), в ходе которого установлено следующее:</text:p>
      <text:p text:style-name="P103">- в состав участников электронного аукциона вошли ООО «ФАРМ СКД» и ОАО «Новофарм»;</text:p>
      <text:p text:style-name="P103">- ООО «ФАРМ СКД» признано победителем с ценой контракта 511335 руб. согласно протоколу подведения итогов электронного аукциона от <text:s/>09.10.2014;</text:p>
      <text:p text:style-name="P103">- в результате подачи ООО «ФАРМ СКД» и ОАО «Новофарм» ценовых предложений, НМЦК была снижена на 1%;</text:p>
      <text:p text:style-name="P104">- заявки на участие в аукционе и ценовые предложения направлялись участниками аукциона с одного IP – адреса 83.242.246.154 (Приложение № 2);</text:p>
      <text:p text:style-name="P104">- файлы, содержащиеся в составе заявок участников ОАЭФ: (первые части заявок) созданы и изменены под одной и той же учетной записью, поступили на торговую площадку с разницей в 1 час 33 минуты (Приложение № 3);</text:p>
      <text:p text:style-name="P66">- ООО «ФАРМ СКД» и ОАО «Новофарм» предлагались к поставке лекарственные препараты идентичных торговых наименований.</text:p>
      <text:p text:style-name="P69">№0368100007514000280</text:p>
      <text:p text:style-name="P102">Федеральным государственным бюджетным учреждением <text:soft-page-break/>здравоохранения «Клиническая больница № 172 Федерального медико-биологического агентства» проведен ОАЭФ на поставку лекарственных средств с НМЦК, составляющей 308802 руб. (Приложение № 1), в ходе которого установлено следующее:</text:p>
      <text:p text:style-name="P103">- в состав участников электронного аукциона вошли ООО «ФАРМ СКД» и ОАО «Новофарм»;</text:p>
      <text:p text:style-name="P103">- ООО «ФАРМ СКД» признано победителем с ценой контракта 304169,97 руб. согласно протоколу подведения итогов электронного аукциона от 10.10.2014;</text:p>
      <text:p text:style-name="P104">- в результате подачи ООО «ФАРМ СКД» и ОАО «Новофарм» ценовых предложений, НМЦК была снижена на 1,5%;</text:p>
      <text:p text:style-name="P104">- заявки на участие в аукционе и ценовые предложения направлялись участниками аукциона с одного IP – адреса 83.242.246.154 (Приложение № 2);</text:p>
      <text:p text:style-name="P104">- файлы, содержащиеся в составе заявок участников ОАЭФ: (первые части заявок) созданы и изменены одновременно, под одной и той же учетной записью, идентичны по размеру, поступили на торговую площадку с разницей в 13 минут (Приложение № 3);</text:p>
      <text:p text:style-name="P66">- ООО «ФАРМ СКД» и ОАО «Новофарм» предлагались к поставке лекарственные препараты идентичных торговых наименований.</text:p>
      <text:p text:style-name="P69">№0142200001314011822</text:p>
      <text:p text:style-name="P102">Государственным бюджетным учреждением здравоохранения Самарской области «Октябрьская центральная городская больница» проведен ОАЭФ на поставку лекарственных средств с НМЦК, составляющей 5231,28 руб. (Приложение № 1), в ходе которого установлено следующее:</text:p>
      <text:p text:style-name="P103">- в состав участников электронного аукциона вошли ООО «ФАРМ СКД» и ОАО «Новофарм»;</text:p>
      <text:p text:style-name="P103">- ООО «ФАРМ СКД» признано победителем с ценой контракта 5126,64 руб. согласно протоколу подведения итогов электронного аукциона от <text:s/>15.10.2014;</text:p>
      <text:p text:style-name="P103">- в результате подачи ООО «ФАРМ СКД» и ОАО «Новофарм» ценовых <text:soft-page-break/>предложений, НМЦК была снижена на 2%;</text:p>
      <text:p text:style-name="P104">- заявки на участие в аукционе и ценовые предложения направлялись участниками аукциона с одного IP – адреса 83.242.246.154 (Приложение № 2);</text:p>
      <text:p text:style-name="P104">- файлы, содержащиеся в составе заявок участников ОАЭФ: (первые части заявок) созданы под одной и той же учетной записью, поступили на торговую площадку с разницей в 19 минут (Приложение № 3);</text:p>
      <text:p text:style-name="P66">- ООО «ФАРМ СКД» и ОАО «Новофарм» предлагались к поставке лекарственные препараты идентичных торговых наименований.</text:p>
      <text:p text:style-name="P69">№0142200001314011823</text:p>
      <text:p text:style-name="P102">Государственным бюджетным учреждением здравоохранения Самарской области «Октябрьская центральная городская больница» проведен ОАЭФ на поставку лекарственных средств с НМЦК, составляющей 15768 руб. (Приложение № 1), в ходе которого установлено следующее:</text:p>
      <text:p text:style-name="P103">- в состав участников электронного аукциона вошли ООО «ФАРМ СКД» и ОАО «Новофарм»;</text:p>
      <text:p text:style-name="P103">- ООО «ФАРМ СКД» признано победителем с ценой контракта 15610,32 руб. согласно протоколу подведения итогов электронного аукциона от <text:s/>15.10.2014;</text:p>
      <text:p text:style-name="P103">- в результате подачи ООО «ФАРМ СКД» и ОАО «Новофарм» ценовых предложений, НМЦК была снижена на 1%;</text:p>
      <text:p text:style-name="P104">- заявки на участие в аукционе и ценовые предложения направлялись участниками аукциона с одного IP – адреса 83.242.246.154 (Приложение № 2);</text:p>
      <text:p text:style-name="P104">- файлы, содержащиеся в составе заявок участников ОАЭФ: (первые части заявок) созданы под одной и той же учетной записью, поступили на торговую площадку с разницей в 19 минут (Приложение № 3);</text:p>
      <text:p text:style-name="P66">- ООО «ФАРМ СКД» и ОАО «Новофарм» предлагались к поставке лекарственные препараты идентичных торговых наименований.</text:p>
      <text:p text:style-name="P69">№0142200001314011867</text:p>
      <text:p text:style-name="P102">Государственным бюджетным учреждением здравоохранения «Самарский областной центр планирования семьи и репродукции» проведен ОАЭФ на <text:soft-page-break/>поставку лекарственных средств с НМЦК, составляющей 135689 руб. (Приложение № 1), в ходе которого установлено следующее:</text:p>
      <text:p text:style-name="P103">- в состав участников электронного аукциона вошли ООО «ФАРМ СКД» и ОАО «Новофарм»;</text:p>
      <text:p text:style-name="P103">- ООО «ФАРМ СКД» признано победителем с ценой контракта 135010 руб. согласно протоколу подведения итогов электронного аукциона от <text:s/>15.10.2014;</text:p>
      <text:p text:style-name="P103">- в результате подачи ООО «ФАРМ СКД» и ОАО «Новофарм» ценовых предложений, НМЦК была снижена на 0,5%;</text:p>
      <text:p text:style-name="P104">- заявки на участие в аукционе и ценовые предложения направлялись участниками аукциона с одного IP – адреса 83.242.246.154 (Приложение № 2);</text:p>
      <text:p text:style-name="P104">- файлы, содержащиеся в составе заявок участников ОАЭФ: (первые части заявок) созданы под одной и той же учетной записью, поступили на торговую площадку с разницей в 19 минут (Приложение № 3);</text:p>
      <text:p text:style-name="P66">- ООО «ФАРМ СКД» и ОАО «Новофарм» предлагались к поставке лекарственные препараты идентичных торговых наименований.</text:p>
      <text:p text:style-name="P69">№0142200001314011869</text:p>
      <text:p text:style-name="P102">Государственным бюджетным учреждением здравоохранения Самарской области «Самарская городская больница № 6» проведен ОАЭФ на поставку лекарственных средств с НМЦК, составляющей 20694,24 руб. (Приложение № 1), в ходе которого установлено следующее:</text:p>
      <text:p text:style-name="P103">- в состав участников электронного аукциона вошли ООО «ФАРМ СКД» и ОАО «Новофарм»;</text:p>
      <text:p text:style-name="P103">- ООО «ФАРМ СКД» признано победителем с ценой контракта 20590,77 руб. согласно протоколу подведения итогов электронного аукциона от 17.10.2014;</text:p>
      <text:p text:style-name="P103">- в результате подачи ООО «ФАРМ СКД» и ОАО «Новофарм» ценовых предложений, НМЦК была снижена на 0,5%;</text:p>
      <text:p text:style-name="P104">- заявки на участие в аукционе и ценовые предложения направлялись участниками аукциона с одного IP – адреса 83.242.246.154 (Приложение № 2);</text:p>
      <text:p text:style-name="P66"><text:soft-page-break/>- ООО «ФАРМ СКД» и ОАО «Новофарм» предлагались к поставке лекарственные препараты идентичных торговых наименований.</text:p>
      <text:p text:style-name="P69">№0142200001314011873</text:p>
      <text:p text:style-name="P102">Государственным бюджетным учреждением здравоохранения Самарской области «Самарская городская больница № 6» проведен ОАЭФ на поставку лекарственных средств с НМЦК, составляющей 31042,8 руб. (Приложение № 1), в ходе которого установлено следующее:</text:p>
      <text:p text:style-name="P103">- в состав участников электронного аукциона вошли ООО «ФАРМ СКД» и ОАО «Новофарм»;</text:p>
      <text:p text:style-name="P103">- ООО «ФАРМ СКД» признано победителем с ценой контракта 30887,59 руб. согласно протоколу подведения итогов электронного аукциона от 17.10.2014;</text:p>
      <text:p text:style-name="P103">- в результате подачи ООО «ФАРМ СКД» и ОАО «Новофарм» ценовых предложений, НМЦК была снижена на 0,5%;</text:p>
      <text:p text:style-name="P104">- заявки на участие в аукционе и ценовые предложения направлялись участниками аукциона с одного IP – адреса 83.242.246.154 (Приложение № 2);</text:p>
      <text:p text:style-name="P66">- ООО «ФАРМ СКД» и ОАО «Новофарм» предлагались к поставке лекарственные препараты идентичных торговых наименований.</text:p>
      <text:p text:style-name="P69">№0142200001314011877</text:p>
      <text:p text:style-name="P102">Государственным бюджетным учреждением здравоохранения Самарской области «Волжская центральная районная больница» проведен ОАЭФ на поставку лекарственных средств с НМЦК, составляющей 160693 руб. (Приложение № 1), в ходе которого установлено следующее:</text:p>
      <text:p text:style-name="P103">- в состав участников электронного аукциона вошли ООО «ФАРМ СКД» и ОАО «Новофарм»;</text:p>
      <text:p text:style-name="P103">- ООО «ФАРМ СКД» признано победителем с ценой контракта 159889,54 руб. согласно протоколу подведения итогов электронного аукциона от 17.10.2014;</text:p>
      <text:p text:style-name="P103">- в результате подачи ООО «ФАРМ СКД» и ОАО «Новофарм» ценовых предложений, НМЦК была снижена на 0,5%;</text:p>
      <text:p text:style-name="P104"><text:soft-page-break/>- заявки на участие в аукционе и ценовые предложения направлялись участниками аукциона с одного IP – адреса 83.242.246.154 (Приложение № 2);</text:p>
      <text:p text:style-name="P104">- файлы, содержащиеся в составе заявок участников ОАЭФ: (первые части заявок) созданы и изменены одновременно, под одной и той же учетной записью, идентичны по размеру (Приложение № 3);</text:p>
      <text:p text:style-name="P66">- ООО «ФАРМ СКД» и ОАО «Новофарм» предлагались к поставке лекарственные препараты идентичных торговых наименований.</text:p>
      <text:p text:style-name="P69">№0142200001314011872</text:p>
      <text:p text:style-name="P102">Государственным бюджетным учреждением здравоохранения Самарской области «Самарская городская больница № 6» проведен ОАЭФ на поставку лекарственных средств с НМЦК, составляющей 18796,8 руб. (Приложение № 1), в ходе которого установлено следующее:</text:p>
      <text:p text:style-name="P103">- в состав участников электронного аукциона вошли ООО «ФАРМ СКД» и ОАО «Новофарм»;</text:p>
      <text:p text:style-name="P103">- ООО «ФАРМ СКД» признано победителем с ценой контракта 18702,82 руб. согласно протоколу подведения итогов электронного аукциона от 17.10.2014;</text:p>
      <text:p text:style-name="P103">- в результате подачи ООО «ФАРМ СКД» и ОАО «Новофарм» ценовых предложений, НМЦК была снижена на 0,5%;</text:p>
      <text:p text:style-name="P104">- заявки на участие в аукционе и ценовые предложения направлялись участниками аукциона с одного IP – адреса 83.242.246.154 (Приложение № 2);</text:p>
      <text:p text:style-name="P66">- ООО «ФАРМ СКД» и ОАО «Новофарм» предлагались к поставке лекарственные препараты идентичных торговых наименований.</text:p>
      <text:p text:style-name="P69">№0142200001314011926</text:p>
      <text:p text:style-name="P102">Государственным бюджетным учреждением здравоохранения Самарской области «Сергиевская центральная районная больница» проведен ОАЭФ на поставку лекарственных средств с НМЦК, составляющей 20094 руб. (Приложение № 1), в ходе которого установлено следующее:</text:p>
      <text:p text:style-name="P103">- в состав участников электронного аукциона вошли ООО «ФАРМ СКД» и ОАО «Новофарм»;</text:p>
      <text:p text:style-name="P103"><text:soft-page-break/>- ООО «ФАРМ СКД» признано победителем с ценой контракта 19993,53 руб. согласно протоколу подведения итогов электронного аукциона от 17.10.2014;</text:p>
      <text:p text:style-name="P103">- в результате подачи ООО «ФАРМ СКД» и ОАО «Новофарм» ценовых предложений, НМЦК была снижена на 0,5%;</text:p>
      <text:p text:style-name="P104">- заявки на участие в аукционе и ценовые предложения направлялись участниками аукциона с одного IP – адреса 83.242.246.154 (Приложение № 2);</text:p>
      <text:p text:style-name="P104">- файлы, содержащиеся в составе заявок участников ОАЭФ: (первые части заявок) изменены одновременно, под одной и той же учетной записью, идентичны по размеру, поступили на торговую площадку с разницей в 8 минут (Приложение № 3);</text:p>
      <text:p text:style-name="P66">- ООО «ФАРМ СКД» и ОАО «Новофарм» предлагались к поставке лекарственные препараты идентичных торговых наименований.</text:p>
      <text:p text:style-name="P69">№0142200001314011944</text:p>
      <text:p text:style-name="P102">Государственным бюджетным учреждением здравоохранения Самарской области «Самарская стоматологическая поликлиника № 5 Куйбышевского района» проведен ОАЭФ на поставку дезинфицирующих средств с НМЦК, составляющей 19604,1 руб. (Приложение № 1), в ходе которого установлено следующее:</text:p>
      <text:p text:style-name="P103">- в состав участников электронного аукциона вошли ООО «ФАРМ СКД» и ОАО «Новофарм»;</text:p>
      <text:p text:style-name="P103">- ООО «ФАРМ СКД» признано победителем с ценой контракта 19506,08 руб. согласно протоколу подведения итогов электронного аукциона от 28.10.2014;</text:p>
      <text:p text:style-name="P103">- в результате подачи ООО «ФАРМ СКД» и ОАО «Новофарм» ценовых предложений, НМЦК была снижена на 0,5%;</text:p>
      <text:p text:style-name="P104">- заявки на участие в аукционе и ценовые предложения направлялись участниками аукциона с одного IP – адреса 83.242.246.154 (Приложение № 2);</text:p>
      <text:p text:style-name="P104">- файлы, содержащиеся в составе заявок участников ОАЭФ: (первые части заявок) поступили на торговую площадку с разницей в 1 час 19 минут <text:soft-page-break/>(Приложение № 3);</text:p>
      <text:p text:style-name="P66">- ООО «ФАРМ СКД» и ОАО «Новофарм» предлагались к поставке лекарственные препараты идентичных торговых наименований.</text:p>
      <text:p text:style-name="P69">№0142200001314011997</text:p>
      <text:p text:style-name="P102">Государственным бюджетным учреждением здравоохранения «Самарский областной центр по профилактике и борьбе со СПИД и инфекционными заболеваниями» проведен ОАЭФ на поставку лекарственных средств с НМЦК, составляющей 222077,8 руб. (Приложение № 1), в ходе которого установлено следующее:</text:p>
      <text:p text:style-name="P103">- в состав участников электронного аукциона вошли ООО «ФАРМ СКД» и ОАО «Новофарм»;</text:p>
      <text:p text:style-name="P103">- ООО «ФАРМ СКД» признано победителем с ценой контракта 220967,41 руб. согласно протоколу подведения итогов электронного аукциона от <text:s/>17.10.2014;</text:p>
      <text:p text:style-name="P103">- в результате подачи ООО «ФАРМ СКД» и ОАО «Новофарм» ценовых предложений, НМЦК была снижена на 0,5%;</text:p>
      <text:p text:style-name="P104">- заявки на участие в аукционе и ценовые предложения направлялись участниками аукциона с одного IP – адреса 83.242.246.154 (Приложение № 2);</text:p>
      <text:p text:style-name="P104">- файлы, содержащиеся в составе заявок участников ОАЭФ: (первые части заявок) созданы под одной и той же учетной записью, поступили на торговую площадку с разницей в 8 минут (Приложение № 3);</text:p>
      <text:p text:style-name="P66">- ООО «ФАРМ СКД» и ОАО «Новофарм» предлагались к поставке лекарственные препараты идентичных торговых наименований.</text:p>
      <text:p text:style-name="P69">№0142200001314012040</text:p>
      <text:p text:style-name="P102">Государственным бюджетным учреждением здравоохранения Самарской области «Тольяттинская городская клиническая больница № 5» проведен ОАЭФ на поставку лекарственных средств с НМЦК, составляющей 668187 руб. (Приложение № 1), в ходе которого установлено следующее:</text:p>
      <text:p text:style-name="P103">- в состав участников электронного аукциона вошли ООО «ФАРМ СКД» и ОАО «Новофарм»;</text:p>
      <text:p text:style-name="P103"><text:soft-page-break/>- ООО «ФАРМ СКД» признано победителем с ценой контракта 661505,13 руб. согласно протоколу подведения итогов электронного аукциона от 21.10.2014;</text:p>
      <text:p text:style-name="P103">- в результате подачи ООО «ФАРМ СКД» и ОАО «Новофарм» ценовых предложений, НМЦК была снижена на 1%;</text:p>
      <text:p text:style-name="P104">- заявки на участие в аукционе и ценовые предложения направлялись участниками аукциона с одного IP – адреса 83.242.246.154 (Приложение № 2);</text:p>
      <text:p text:style-name="P104">- файлы, содержащиеся в составе заявок участников ОАЭФ: (первые части заявок) созданы одновременно, под одной и той же учетной записью, <text:s/>поступили на торговую площадку с разницей в 23 минуты (Приложение № 3);</text:p>
      <text:p text:style-name="P66">- ООО «ФАРМ СКД» и ОАО «Новофарм» предлагались к поставке лекарственные препараты идентичных торговых наименований.</text:p>
      <text:p text:style-name="P69">№0142200001314012094</text:p>
      <text:p text:style-name="P102">Государственным бюджетным учреждением здравоохранения Самарской области «Октябрьская центральная городская больница» проведен ОАЭФ на поставку лекарственных средств с НМЦК, составляющей 14630,7 руб. (Приложение № 1), в ходе которого установлено следующее:</text:p>
      <text:p text:style-name="P103">- в состав участников электронного аукциона вошли ООО «ФАРМ СКД» и ОАО «Новофарм»;</text:p>
      <text:p text:style-name="P103">- ООО «ФАРМ СКД» признано победителем с ценой контракта 14484,40 руб. согласно протоколу подведения итогов электронного аукциона от 23.10.2014;</text:p>
      <text:p text:style-name="P103">- в результате подачи ООО «ФАРМ СКД» и ОАО «Новофарм» ценовых предложений, НМЦК была снижена на 1%;</text:p>
      <text:p text:style-name="P104">- заявки на участие в аукционе и ценовые предложения направлялись участниками аукциона с одного IP – адреса 83.242.246.154 (Приложение № 2);</text:p>
      <text:p text:style-name="P104">- файлы, содержащиеся в составе заявок участников ОАЭФ: (первые части заявок) созданы под одной и той же учетной записью, поступили на торговую площадку с разницей в 20 минут (Приложение № 3);</text:p>
      <text:p text:style-name="P66">- ООО «ФАРМ СКД» и ОАО «Новофарм» предлагались к поставке <text:soft-page-break/>лекарственные препараты идентичных торговых наименований.</text:p>
      <text:p text:style-name="P69">№0142200001314012108</text:p>
      <text:p text:style-name="P102">Государственным бюджетным учреждением здравоохранения Самарской области «Октябрьская центральная городская больница» проведен ОАЭФ на поставку лекарственных средств с НМЦК, составляющей 1881,48 руб. (Приложение № 1), в ходе которого установлено следующее:</text:p>
      <text:p text:style-name="P103">- в состав участников электронного аукциона вошли ООО «ФАРМ СКД» и ОАО «Новофарм»;</text:p>
      <text:p text:style-name="P103">- ООО «ФАРМ СКД» признано победителем с ценой контракта 1862,66 руб. согласно протоколу подведения итогов электронного аукциона от <text:s/>22.10.2014;</text:p>
      <text:p text:style-name="P103">- в результате подачи ООО «ФАРМ СКД» и ОАО «Новофарм» ценовых предложений, НМЦК была снижена на 1%;</text:p>
      <text:p text:style-name="P104">- заявки на участие в аукционе и ценовые предложения направлялись участниками аукциона с одного IP – адреса 83.242.246.154 (Приложение № 2);</text:p>
      <text:p text:style-name="P66">- ООО «ФАРМ СКД» и ОАО «Новофарм» предлагались к поставке лекарственные препараты идентичных торговых наименований.</text:p>
      <text:p text:style-name="P69">№0142200001314012127</text:p>
      <text:p text:style-name="P102">Государственным бюджетным учреждением здравоохранения Самарской области «Тольяттинская городская клиническая больница №1» проведен ОАЭФ на поставку лекарственных средств с НМЦК, составляющей 405697 руб. (Приложение № 1), в ходе которого установлено следующее:</text:p>
      <text:p text:style-name="P103">- в состав участников электронного аукциона вошли ООО «ФАРМ СКД» и ОАО «Новофарм»;</text:p>
      <text:p text:style-name="P103">- ООО «ФАРМ СКД» признано победителем с ценой контракта 395554,56 руб. согласно протоколу подведения итогов электронного аукциона от 24.10.2014;</text:p>
      <text:p text:style-name="P103">- в результате подачи ООО «ФАРМ СКД» и ОАО «Новофарм» ценовых предложений, НМЦК была снижена на 2,5%;</text:p>
      <text:p text:style-name="P104">- заявки на участие в аукционе и ценовые предложения направлялись <text:soft-page-break/>участниками аукциона с одного IP – адреса 83.242.246.154 (Приложение № 2);</text:p>
      <text:p text:style-name="P104">- файлы, содержащиеся в составе заявок участников ОАЭФ: (первые части заявок) идентичны по размеру, поступили на торговую площадку с разницей в 8 минут (Приложение № 3);</text:p>
      <text:p text:style-name="P66">- ООО «ФАРМ СКД» и ОАО «Новофарм» предлагались к поставке лекарственные препараты идентичных торговых наименований.</text:p>
      <text:p text:style-name="P69">№0142200001314012163</text:p>
      <text:p text:style-name="P102">Государственным бюджетным учреждением здравоохранения Самарской области «Волжская центральная районная больница» проведен ОАЭФ на поставку лекарственных средств с НМЦК, составляющей 9792 руб. (Приложение № 1), в ходе которого установлено следующее:</text:p>
      <text:p text:style-name="P103">- в состав участников электронного аукциона вошли ООО «ФАРМ СКД» и ОАО «Новофарм»;</text:p>
      <text:p text:style-name="P103">- ООО «ФАРМ СКД» признано победителем с ценой контракта 9743,04 руб. согласно протоколу подведения итогов электронного аукциона от 23.10.2014;</text:p>
      <text:p text:style-name="P103">- в результате подачи ООО «ФАРМ СКД» и ОАО «Новофарм» ценовых предложений, НМЦК была снижена на 0,5%;</text:p>
      <text:p text:style-name="P104">- заявки на участие в аукционе и ценовые предложения направлялись участниками аукциона с одного IP – адреса 83.242.246.154 (Приложение № 2);</text:p>
      <text:p text:style-name="P104">- файлы, содержащиеся в составе заявок участников ОАЭФ: (первые части заявок) созданы и изменены одновременно, под одной и той же учетной записью, идентичны по размеру (Приложение № 3);</text:p>
      <text:p text:style-name="P66">- ООО «ФАРМ СКД» и ОАО «Новофарм» предлагались к поставке лекарственные препараты идентичных торговых наименований.</text:p>
      <text:p text:style-name="P69">№0142200001314012194</text:p>
      <text:p text:style-name="P102">Государственным бюджетным учреждением здравоохранения Самарской области «Волжская центральная районная больница» проведен ОАЭФ на поставку лекарственных средств с НМЦК, составляющей 8800 руб. (Приложение № 1), в ходе которого установлено следующее:</text:p>
      <text:p text:style-name="P103"><text:soft-page-break/>- в состав участников электронного аукциона вошли ООО «ФАРМ СКД» и ОАО «Новофарм»;</text:p>
      <text:p text:style-name="P103">- ООО «ФАРМ СКД» признано победителем с ценой контракта 8756 руб. согласно протоколу подведения итогов электронного аукциона от 30.10.2014;</text:p>
      <text:p text:style-name="P103">- в результате подачи ООО «ФАРМ СКД» и ОАО «Новофарм» ценовых предложений, НМЦК была снижена на 0,5%;</text:p>
      <text:p text:style-name="P104">- заявки на участие в аукционе и ценовые предложения направлялись участниками аукциона с одного IP – адреса 83.242.246.154 (Приложение № 2);</text:p>
      <text:p text:style-name="P104">- файлы, содержащиеся в составе заявок участников ОАЭФ: (первые части заявок) созданы и изменены под одной и той же учетной записью, идентичны по размеру, поступили на торговую площадку с разницей в 9 минут (Приложение № 3);</text:p>
      <text:p text:style-name="P66">- ООО «ФАРМ СКД» и ОАО «Новофарм» предлагались к поставке лекарственные препараты идентичных торговых наименований.</text:p>
      <text:p text:style-name="P69">№0142200001314012184</text:p>
      <text:p text:style-name="P102">Государственным бюджетным учреждением здравоохранения «Самарский областной центр планирования семьи и репродукции» проведен ОАЭФ на поставку лекарственных средств с НМЦК, составляющей 991838,37 руб. (Приложение № 1), в ходе которого установлено следующее:</text:p>
      <text:p text:style-name="P103">- в состав участников электронного аукциона вошли ООО «ФАРМ СКД» и ОАО «Новофарм»;</text:p>
      <text:p text:style-name="P103">- ООО «ФАРМ СКД» признано победителем с ценой контракта 976960,8 руб. согласно протоколу подведения итогов электронного аукциона от <text:s/>30.10.2014;</text:p>
      <text:p text:style-name="P103">- в результате подачи ООО «ФАРМ СКД» и ОАО «Новофарм» ценовых предложений, НМЦК была снижена на 1,5%;</text:p>
      <text:p text:style-name="P104">- заявки на участие в аукционе и ценовые предложения направлялись участниками аукциона с одного IP – адреса 83.242.246.154 (Приложение № 2);</text:p>
      <text:p text:style-name="P104">- файлы, содержащиеся в составе заявок участников ОАЭФ: (первые части заявок) поступили на торговую площадку с разницей в 1 час 24 минуты <text:soft-page-break/>(Приложение № 3);</text:p>
      <text:p text:style-name="P66">- ООО «ФАРМ СКД» и ОАО «Новофарм» предлагались к поставке лекарственные препараты идентичных торговых наименований.</text:p>
      <text:p text:style-name="P69">№0142200001314012238</text:p>
      <text:p text:style-name="P102">Государственным бюджетным учреждением здравоохранения «Самарский областной центр планирования семьи и репродукции» проведен ОАЭФ на поставку лекарственных средств с НМЦК, составляющей 992644,63 руб. (Приложение № 1), в ходе которого установлено следующее:</text:p>
      <text:p text:style-name="P103">- в состав участников электронного аукциона вошли ООО «ФАРМ СКД» и ОАО «Новофарм»;</text:p>
      <text:p text:style-name="P103">- ООО «ФАРМ СКД» признано победителем с ценой контракта 977754 руб. согласно протоколу подведения итогов электронного аукциона от <text:s/>30.10.2014;</text:p>
      <text:p text:style-name="P103">- в результате подачи ООО «ФАРМ СКД» и ОАО «Новофарм» ценовых предложений, НМЦК была снижена на 1,5%;</text:p>
      <text:p text:style-name="P104">- заявки на участие в аукционе и ценовые предложения направлялись участниками аукциона с одного IP – адреса 83.242.246.154 (Приложение № 2);</text:p>
      <text:p text:style-name="P104">- файлы, содержащиеся в составе заявок участников ОАЭФ: (первые части заявок) поступили на торговую площадку с разницей в 1 час 24 минуты (Приложение № 3);</text:p>
      <text:p text:style-name="P66">- ООО «ФАРМ СКД» и ОАО «Новофарм» предлагались к поставке лекарственные препараты идентичных торговых наименований.</text:p>
      <text:p text:style-name="P69">№0142200001314012345</text:p>
      <text:p text:style-name="P102">Государственным бюджетным учреждением здравоохранения Самарской области «Сызранская центральная городская больница» проведен ОАЭФ на поставку лекарственных средств с НМЦК, составляющей 2271,55 руб. (Приложение № 1), в ходе которого установлено следующее:</text:p>
      <text:p text:style-name="P103">- в состав участников электронного аукциона вошли ООО «ФАРМ СКД» и ОАО «Новофарм»;</text:p>
      <text:p text:style-name="P103">- ООО «ФАРМ СКД» признано победителем с ценой контракта 2260 руб. <text:soft-page-break/>согласно протоколу подведения итогов электронного аукциона от 29.10.2014;</text:p>
      <text:p text:style-name="P103">- в результате подачи ООО «ФАРМ СКД» и ОАО «Новофарм» ценовых предложений, НМЦК была снижена на 0,5%;</text:p>
      <text:p text:style-name="P104">- заявки на участие в аукционе и ценовые предложения направлялись участниками аукциона с одного IP – адреса 83.242.246.154 (Приложение № 2);</text:p>
      <text:p text:style-name="P104">- файлы, содержащиеся в составе заявок участников ОАЭФ: (первые части заявок) поступили на торговую площадку с разницей в 1 час 49 минут (Приложение № 3);</text:p>
      <text:p text:style-name="P66">- ООО «ФАРМ СКД» и ОАО «Новофарм» предлагались к поставке лекарственные препараты идентичных торговых наименований.</text:p>
      <text:p text:style-name="P69">№0142200001314012359</text:p>
      <text:p text:style-name="P102">Государственным бюджетным учреждением здравоохранения Самарской области «Сызранская центральная городская больница» проведен ОАЭФ на поставку лекарственных средств с НМЦК, составляющей 39939 руб. (Приложение № 1), в ходе которого установлено следующее:</text:p>
      <text:p text:style-name="P103">- в состав участников электронного аукциона вошли ООО «ФАРМ СКД» и ОАО «Новофарм»;</text:p>
      <text:p text:style-name="P103">- ООО «ФАРМ СКД» признано победителем с ценой контракта 39739 руб. согласно протоколу подведения итогов электронного аукциона от 29.10.2014;</text:p>
      <text:p text:style-name="P103">- в результате подачи ООО «ФАРМ СКД» и ОАО «Новофарм» ценовых предложений, НМЦК была снижена на 0,5%;</text:p>
      <text:p text:style-name="P104">- заявки на участие в аукционе и ценовые предложения направлялись участниками аукциона с одного IP – адреса 83.242.246.154 (Приложение № 2);</text:p>
      <text:p text:style-name="P104">- файлы, содержащиеся в составе заявок участников ОАЭФ: (первые части заявок) поступили на торговую площадку с разницей в 1 час <text:s/>(Приложение № 3);</text:p>
      <text:p text:style-name="P66">- ООО «ФАРМ СКД» и ОАО «Новофарм» предлагались к поставке лекарственные препараты идентичных торговых наименований.</text:p>
      <text:p text:style-name="P69">№0142200001314012346</text:p>
      <text:p text:style-name="P102">Государственным бюджетным учреждением здравоохранения Самарской <text:soft-page-break/>области «Сызранская центральная городская больница» проведен ОАЭФ на поставку лекарственных средств с НМЦК, составляющей 11542,5 руб. (Приложение № 1), в ходе которого установлено следующее:</text:p>
      <text:p text:style-name="P103">- в состав участников электронного аукциона вошли ООО «ФАРМ СКД» и ОАО «Новофарм»;</text:p>
      <text:p text:style-name="P103">- ООО «ФАРМ СКД» признано победителем с ценой контракта 11137 руб. согласно протоколу подведения итогов электронного аукциона от 29.10.2014;</text:p>
      <text:p text:style-name="P103">- в результате подачи ООО «ФАРМ СКД» и ОАО «Новофарм» ценовых предложений, НМЦК была снижена на 3,5%;</text:p>
      <text:p text:style-name="P104">- заявки на участие в аукционе и ценовые предложения направлялись участниками аукциона с одного IP – адреса 83.242.246.154 (Приложение № 2);</text:p>
      <text:p text:style-name="P104">- файлы, содержащиеся в составе заявок участников ОАЭФ: (первые части заявок) поступили на торговую площадку с разницей в 1 час 52 минуты <text:s/>(Приложение № 3);</text:p>
      <text:p text:style-name="P66">- ООО «ФАРМ СКД» и ОАО «Новофарм» предлагались к поставке лекарственные препараты идентичных торговых наименований.</text:p>
      <text:p text:style-name="P69">№0142200001314012389</text:p>
      <text:p text:style-name="P102">Государственным бюджетным учреждением здравоохранения Самарской области «Сызранская центральная городская больница» проведен ОАЭФ на поставку лекарственных средств с НМЦК, составляющей 44167 руб. (Приложение № 1), в ходе которого установлено следующее:</text:p>
      <text:p text:style-name="P103">- в состав участников электронного аукциона вошли ООО «ФАРМ СКД» и ОАО «Новофарм»;</text:p>
      <text:p text:style-name="P103">- ООО «ФАРМ СКД» признано победителем с ценой контракта 43946 руб. согласно протоколу подведения итогов электронного аукциона от 07.11.2014;</text:p>
      <text:p text:style-name="P103">- в результате подачи ООО «ФАРМ СКД» и ОАО «Новофарм» ценовых предложений, НМЦК была снижена на 0,5%;</text:p>
      <text:p text:style-name="P104">- заявки на участие в аукционе и ценовые предложения направлялись участниками аукциона с одного IP – адреса 83.242.246.154 (Приложение № 2);</text:p>
      <text:p text:style-name="P66">- ООО «ФАРМ СКД» и ОАО «Новофарм» предлагались к поставке <text:soft-page-break/>лекарственные препараты идентичных торговых наименований.</text:p>
      <text:p text:style-name="P69">№0342100011814000264</text:p>
      <text:p text:style-name="P102">Государственным бюджетным учреждением высшего профессионального образования "Самарский государственный медицинский университет" Министерства здравоохранения Российской Федерации проведен ОАЭФ на поставку лекарственных препаратов с НМЦК, составляющей 570000 руб. (Приложение № 1), в ходе которого установлено следующее:</text:p>
      <text:p text:style-name="P103">- в состав участников электронного аукциона вошли ООО «ФАРМ СКД» и ОАО «Новофарм»;</text:p>
      <text:p text:style-name="P103">- ООО «ФАРМ СКД» признано победителем с ценой контракта 564300 руб. согласно протоколу подведения итогов электронного аукциона от 27.10.2014;</text:p>
      <text:p text:style-name="P103">- в результате подачи ООО «ФАРМ СКД» и ОАО «Новофарм» ценовых предложений, НМЦК была снижена на 1%;</text:p>
      <text:p text:style-name="P104">- заявки на участие в аукционе и ценовые предложения направлялись участниками аукциона с одного IP – адреса 83.242.246.154 (Приложение № 2);</text:p>
      <text:p text:style-name="P104">- файлы, содержащиеся в составе заявок участников ОАЭФ: (первые части заявок) созданы и изменены под одной и той же учетной записью, поступили на торговую площадку с разницей в 7 минут (Приложение № 3);</text:p>
      <text:p text:style-name="P66">- ООО «ФАРМ СКД» и ОАО «Новофарм» предлагались к поставке лекарственные препараты идентичных торговых наименований.</text:p>
      <text:p text:style-name="P69">№0142200001314012477</text:p>
      <text:p text:style-name="P102">Государственным бюджетным учреждением здравоохранения Самарской области «Самарская городская детская клиническая больница № 1 имени Н.Н. Ивановой» проведен ОАЭФ на поставку лекарственных средств с НМЦК, составляющей 999935,6 руб. (Приложение № 1), в ходе которого установлено следующее:</text:p>
      <text:p text:style-name="P103">- в состав участников электронного аукциона вошли ООО «ФАРМ СКД» и ОАО «Новофарм»;</text:p>
      <text:p text:style-name="P103">- ООО «ФАРМ СКД» признано победителем с ценой контракта 994935,92 <text:soft-page-break/>руб. согласно протоколу подведения итогов электронного аукциона от 10.11.2014;</text:p>
      <text:p text:style-name="P103">- в результате подачи ООО «ФАРМ СКД» и ОАО «Новофарм» ценовых предложений, НМЦК была снижена на 0,5%;</text:p>
      <text:p text:style-name="P104">- заявки на участие в аукционе и ценовые предложения направлялись участниками аукциона с одного IP – адреса 83.242.246.154 (Приложение № 2);</text:p>
      <text:p text:style-name="P104">- файлы, содержащиеся в составе заявок участников ОАЭФ: (первые части заявок) созданы и изменены под одной и той же учетной записью, поступили на торговую площадку с разницей в 22 минуты (Приложение № 3);</text:p>
      <text:p text:style-name="P66">- ООО «ФАРМ СКД» и ОАО «Новофарм» предлагались к поставке лекарственные препараты идентичных торговых наименований.</text:p>
      <text:p text:style-name="P69">№0142200001314012462</text:p>
      <text:p text:style-name="P102">Государственным бюджетным учреждением здравоохранения «Самарский областной клинический онкологический диспансер» проведен ОАЭФ на поставку лекарственных средств с НМЦК, составляющей 343750 руб. (Приложение № 1), в ходе которого установлено следующее:</text:p>
      <text:p text:style-name="P103">- в состав участников электронного аукциона вошли ООО «ФАРМ СКД» и ОАО «Новофарм»;</text:p>
      <text:p text:style-name="P103">- ООО «ФАРМ СКД» признано победителем с ценой контракта 342031 руб. согласно протоколу подведения итогов электронного аукциона от 30.10.2014;</text:p>
      <text:p text:style-name="P103">- в результате подачи ООО «ФАРМ СКД» и ОАО «Новофарм» ценовых предложений, НМЦК была снижена на 0,5%;</text:p>
      <text:p text:style-name="P104">- заявки на участие в аукционе и ценовые предложения направлялись участниками аукциона с одного IP – адреса 83.242.246.154 (Приложение № 2);</text:p>
      <text:p text:style-name="P104">- файлы, содержащиеся в составе заявок участников ОАЭФ: (первые части заявок) созданы и изменены под одной и той же учетной записью, поступили на торговую площадку с разницей в 14 минут (Приложение № 3);</text:p>
      <text:p text:style-name="P66">- ООО «ФАРМ СКД» и ОАО «Новофарм» предлагались к поставке лекарственные препараты идентичных торговых наименований.</text:p>
      <text:p text:style-name="P69"><text:soft-page-break/>№0142200001314012463</text:p>
      <text:p text:style-name="P102">Государственным бюджетным учреждением здравоохранения «Самарский областной клинический онкологический диспансер» проведен ОАЭФ на поставку лекарственных средств с НМЦК, составляющей 819000 руб. (Приложение № 1), в ходе которого установлено следующее:</text:p>
      <text:p text:style-name="P103">- в состав участников электронного аукциона вошли ООО «ФАРМ СКД» и ОАО «Новофарм»;</text:p>
      <text:p text:style-name="P103">- ООО «ФАРМ СКД» признано победителем с ценой контракта 814905 руб. согласно протоколу подведения итогов электронного аукциона от 30.10.2014;</text:p>
      <text:p text:style-name="P103">- в результате подачи ООО «ФАРМ СКД» и ОАО «Новофарм» ценовых предложений, НМЦК была снижена на 0,5%;</text:p>
      <text:p text:style-name="P104">- заявки на участие в аукционе и ценовые предложения направлялись участниками аукциона с одного IP – адреса 83.242.246.154 (Приложение № 2);</text:p>
      <text:p text:style-name="P104">- файлы, содержащиеся в составе заявок участников ОАЭФ: (первые части заявок), поступили на торговую площадку с разницей в 18 минут (Приложение № 3);</text:p>
      <text:p text:style-name="P66">- ООО «ФАРМ СКД» и ОАО «Новофарм» предлагались к поставке лекарственные препараты идентичных торговых наименований.</text:p>
      <text:p text:style-name="P69">№0142200001314012468</text:p>
      <text:p text:style-name="P102">Государственным бюджетным учреждением здравоохранения Самарской области «Самарская стоматологическая поликлиника № 5 Куйбышевского района» проведен ОАЭФ на поставку лекарственных средств с НМЦК, составляющей 1225,35 руб. (Приложение № 1), в ходе которого установлено следующее:</text:p>
      <text:p text:style-name="P103">- в состав участников электронного аукциона вошли ООО «ФАРМ СКД» и ОАО «Новофарм»;</text:p>
      <text:p text:style-name="P103">- ООО «ФАРМ СКД» признано победителем с ценой контракта 1219,22 руб. согласно протоколу подведения итогов электронного аукциона от 30.10.2014;</text:p>
      <text:p text:style-name="P103"><text:soft-page-break/>- в результате подачи ООО «ФАРМ СКД» и ОАО «Новофарм» ценовых предложений, НМЦК была снижена на 0,5%;</text:p>
      <text:p text:style-name="P104">- заявки на участие в аукционе и ценовые предложения направлялись участниками аукциона с одного IP – адреса 83.242.246.154 (Приложение № 2);</text:p>
      <text:p text:style-name="P108"><text:span text:style-name="Основной_20_шрифт_20_абзаца1"><text:span text:style-name="T16">- файлы, содержащиеся в составе заявок участников ОАЭФ: (первые части заявок) идентичны по размеру, поступили на торговую площадку одновременно (Приложение № 3);</text:span></text:span></text:p>
      <text:p text:style-name="P66">- ООО «ФАРМ СКД» и ОАО «Новофарм» предлагались к поставке лекарственные препараты идентичных торговых наименований.</text:p>
      <text:p text:style-name="P69">№0142200001314012450</text:p>
      <text:p text:style-name="P104">Государственным бюджетным учреждением здравоохранения Самарской области «Самарская стоматологическая поликлиника № 5 Куйбышевского района» проведен ОАЭФ на поставку лекарственных средств с НМЦК, составляющей 12941,1 руб. (Приложение № 1), в ходе которого установлено следующее:</text:p>
      <text:p text:style-name="P103">- в состав участников электронного аукциона вошли ООО «ФАРМ СКД» и ОАО «Новофарм»;</text:p>
      <text:p text:style-name="P103">- ООО «ФАРМ СКД» признано победителем с ценой контракта 12876,39 руб. согласно протоколу подведения итогов электронного аукциона от 07.11.2014;</text:p>
      <text:p text:style-name="P104">- в результате подачи ООО «ФАРМ СКД» и ОАО «Новофарм» ценовых предложений, НМЦК была снижена на 0,5%;</text:p>
      <text:p text:style-name="P104">- заявки на участие в аукционе и ценовые предложения направлялись участниками аукциона с одного IP – адреса 83.242.246.154 (Приложение № 2);</text:p>
      <text:p text:style-name="P104">- файлы, содержащиеся в составе заявок участников ОАЭФ: (первые части заявок) поступили на торговую площадку с разницей в 15 минут (Приложение № 3);</text:p>
      <text:p text:style-name="P66">- ООО «ФАРМ СКД» и ОАО «Новофарм» предлагались к поставке лекарственные препараты идентичных торговых наименований.</text:p>
      <text:p text:style-name="P69">№0342100011814000268</text:p>
      <text:p text:style-name="P102"><text:soft-page-break/>Государственным бюджетным учреждением высшего профессионального образования "Самарский государственный медицинский университет" Министерства здравоохранения Российской Федерации проведен ОАЭФ на поставку лекарственных препаратов с НМЦК, составляющей 231034,5 руб. (Приложение № 1), в ходе которого установлено следующее:</text:p>
      <text:p text:style-name="P103">- в состав участников электронного аукциона вошли ООО «ФАРМ СКД» и ОАО «Новофарм»;</text:p>
      <text:p text:style-name="P103">- ООО «ФАРМ СКД» признано победителем с ценой контракта 228724,16 руб. согласно протоколу подведения итогов электронного аукциона от 30.10.2014;</text:p>
      <text:p text:style-name="P103">- в результате подачи ООО «ФАРМ СКД» и ОАО «Новофарм» ценовых предложений, НМЦК была снижена на 1%;</text:p>
      <text:p text:style-name="P104">- заявки на участие в аукционе и ценовые предложения направлялись участниками аукциона с одного IP – адреса 83.242.246.154 (Приложение № 2);</text:p>
      <text:p text:style-name="P104">- файлы, содержащиеся в составе заявок участников ОАЭФ: (первые части заявок) созданы и изменены одновременно, под одной и той же учетной записью, идентичны по размеру, поступили на торговую площадку с разницей в 10 минут (Приложение № 3);</text:p>
      <text:p text:style-name="P66">- ООО «ФАРМ СКД» и ОАО «Новофарм» предлагались к поставке лекарственные препараты идентичных торговых наименований.</text:p>
      <text:p text:style-name="P69">№0142200001314012499</text:p>
      <text:p text:style-name="P102">Государственным бюджетным учреждением здравоохранения Самарской области «Самарская медико-санитарная часть № 5 Кировского района» проведен ОАЭФ на поставку лекарственных средств с НМЦК, составляющей 934534,17 руб. (Приложение № 1), в ходе которого установлено следующее:</text:p>
      <text:p text:style-name="P103">- в состав участников электронного аукциона вошли ООО «ФАРМ СКД» и ОАО «Новофарм»;</text:p>
      <text:p text:style-name="P103">- ООО «ФАРМ СКД» признано победителем с ценой контракта 929861,5 руб. согласно протоколу подведения итогов электронного аукциона от 06.11.2014;</text:p>
      <text:p text:style-name="P103"><text:soft-page-break/>- в результате подачи ООО «ФАРМ СКД» и ОАО «Новофарм» ценовых предложений, НМЦК была снижена на 0,5%;</text:p>
      <text:p text:style-name="P104">- заявки на участие в аукционе и ценовые предложения направлялись участниками аукциона с одного IP – адреса 83.242.246.154 (Приложение № 2);</text:p>
      <text:p text:style-name="P104">- файлы, содержащиеся в составе заявок участников ОАЭФ: (первые части заявок) поступили на торговую площадку с разницей в 12 минут (Приложение № 3);</text:p>
      <text:p text:style-name="P66">- из 160 позиций, предлагаемых ООО «ФАРМ СКД» и ОАО «Новофарм» к поставке лекарственных препаратов, отличаются 5.</text:p>
      <text:p text:style-name="P69">№0142200001314012503</text:p>
      <text:p text:style-name="P102">Государственным бюджетным учреждением здравоохранения «Самарский областной клинический онкологический диспансер» проведен ОАЭФ на поставку лекарственных средств с НМЦК, составляющей 405625 руб. (Приложение № 1), в ходе которого установлено следующее:</text:p>
      <text:p text:style-name="P103">- в состав участников электронного аукциона вошли ООО «ФАРМ СКД» и ОАО «Новофарм»;</text:p>
      <text:p text:style-name="P103">- ООО «ФАРМ СКД» признано победителем с ценой контракта 403596 руб. согласно протоколу подведения итогов электронного аукциона от 06.11.2014;</text:p>
      <text:p text:style-name="P103">- в результате подачи ООО «ФАРМ СКД» и ОАО «Новофарм» ценовых предложений, НМЦК была снижена на 0,5%;</text:p>
      <text:p text:style-name="P104">- заявки на участие в аукционе и ценовые предложения направлялись участниками аукциона с одного IP – адреса 83.242.246.154 (Приложение № 2);</text:p>
      <text:p text:style-name="P104">- файлы, содержащиеся в составе заявок участников ОАЭФ: (первые части заявок) поступили на торговую площадку с разницей в 15 минут (Приложение № 3);</text:p>
      <text:p text:style-name="P66">- ООО «ФАРМ СКД» и ОАО «Новофарм» предлагались к поставке лекарственные препараты идентичных торговых наименований.</text:p>
      <text:p text:style-name="P69">№0142200001314012494</text:p>
      <text:p text:style-name="P102">Государственным бюджетным учреждением здравоохранения «Самарский <text:soft-page-break/>областной клинический онкологический диспансер» проведен ОАЭФ на поставку лекарственных средств с НМЦК, составляющей 2629000 руб. (Приложение № 1), в ходе которого установлено следующее:</text:p>
      <text:p text:style-name="P103">- в состав участников электронного аукциона вошли ООО «ФАРМ СКД» и ОАО «Новофарм»;</text:p>
      <text:p text:style-name="P103">- ООО «ФАРМ СКД» признано победителем с ценой контракта 2602710 руб. согласно протоколу подведения итогов электронного аукциона от 07.11.2014;</text:p>
      <text:p text:style-name="P103">- в результате подачи ООО «ФАРМ СКД» и ОАО «Новофарм» ценовых предложений, НМЦК была снижена на 1%;</text:p>
      <text:p text:style-name="P104">- заявки на участие в аукционе и ценовые предложения направлялись участниками аукциона с одного IP – адреса 83.242.246.154 (Приложение № 2);</text:p>
      <text:p text:style-name="P104">- файлы, содержащиеся в составе заявок участников ОАЭФ: (первые части заявок) поступили на торговую площадку с разницей в 14 минут (Приложение № 3);</text:p>
      <text:p text:style-name="P66">- ООО «ФАРМ СКД» и ОАО «Новофарм» предлагались к поставке лекарственные препараты идентичных торговых наименований.</text:p>
      <text:p text:style-name="P69">№0142200001314012524</text:p>
      <text:p text:style-name="P102">Государственным бюджетным учреждением здравоохранения Самарской области «Самарская городская больница № 6» проведен ОАЭФ на поставку лекарственных средств с НМЦК, составляющей 191600,4 руб. (Приложение № 1), в ходе которого установлено следующее:</text:p>
      <text:p text:style-name="P103">- в состав участников электронного аукциона вошли ООО «ФАРМ СКД» и ОАО «Новофарм»;</text:p>
      <text:p text:style-name="P103">- ООО «ФАРМ СКД» признано победителем с ценой контракта 190642,4 руб. согласно протоколу подведения итогов электронного аукциона от 10.11.2014;</text:p>
      <text:p text:style-name="P103">- в результате подачи ООО «ФАРМ СКД» и ОАО «Новофарм» ценовых предложений, НМЦК была снижена на 0,5%;</text:p>
      <text:p text:style-name="P104">- заявки на участие в аукционе и ценовые предложения направлялись <text:soft-page-break/>участниками аукциона с одного IP – адреса 83.242.246.154 (Приложение № 2);</text:p>
      <text:p text:style-name="P104">- файлы, содержащиеся в составе заявок участников ОАЭФ: (первые части заявок) поступили на торговую площадку с разницей в 25 минут (Приложение № 3);</text:p>
      <text:p text:style-name="P66">- ООО «ФАРМ СКД» и ОАО «Новофарм» предлагались к поставке лекарственные препараты идентичных торговых наименований.</text:p>
      <text:p text:style-name="P69">№0142200001314012525</text:p>
      <text:p text:style-name="P102">Государственным бюджетным учреждением здравоохранения Самарской области «Самарская городская больница № 6» проведен ОАЭФ на поставку лекарственных средств с НМЦК, составляющей 191600,4 руб. (Приложение № 1), в ходе которого установлено следующее:</text:p>
      <text:p text:style-name="P103">- в состав участников электронного аукциона вошли ООО «ФАРМ СКД» и ОАО «Новофарм»;</text:p>
      <text:p text:style-name="P103">- ООО «ФАРМ СКД» признано победителем с ценой контракта 190642,4 руб. согласно протоколу подведения итогов электронного аукциона от 10.11.2014;</text:p>
      <text:p text:style-name="P103">- в результате подачи ООО «ФАРМ СКД» и ОАО «Новофарм» ценовых предложений, НМЦК была снижена на 0,5%;</text:p>
      <text:p text:style-name="P104">- заявки на участие в аукционе и ценовые предложения направлялись участниками аукциона с одного IP – адреса 83.242.246.154 (Приложение № 2);</text:p>
      <text:p text:style-name="P104">- файлы, содержащиеся в составе заявок участников ОАЭФ: (первые части заявок) идентичны по размеру, поступили на торговую площадку с разницей в 19 минут (Приложение № 3);</text:p>
      <text:p text:style-name="P66">- ООО «ФАРМ СКД» и ОАО «Новофарм» предлагались к поставке лекарственные препараты идентичных торговых наименований.</text:p>
      <text:p text:style-name="P69">№0142200001314012578</text:p>
      <text:p text:style-name="P102">Государственным бюджетным учреждением здравоохранения «Самарский областной клинический кардиологический диспансер» проведен ОАЭФ на поставку лекарственных средств с НМЦК, составляющей 788192,2 руб. (Приложение № 1), в ходе которого установлено следующее:</text:p>
      <text:p text:style-name="P103"><text:soft-page-break/>- в состав участников электронного аукциона вошли ООО «ФАРМ СКД» и ОАО «Новофарм»;</text:p>
      <text:p text:style-name="P103">- ООО «ФАРМ СКД» признано победителем с ценой контракта 780310,28 руб. согласно протоколу подведения итогов электронного аукциона от 10.11.2014;</text:p>
      <text:p text:style-name="P103">- в результате подачи ООО «ФАРМ СКД» и ОАО «Новофарм» ценовых предложений, НМЦК была снижена на 1%;</text:p>
      <text:p text:style-name="P104">- заявки на участие в аукционе и ценовые предложения направлялись участниками аукциона с одного IP – адреса 83.242.246.154 (Приложение № 2);</text:p>
      <text:p text:style-name="P104">- файлы, содержащиеся в составе заявок участников ОАЭФ: (первые части заявок) изменены одновременно, под одной и той же учетной записью, поступили на торговую площадку с разницей в 1 час 10 минут (Приложение № 3);</text:p>
      <text:p text:style-name="P66">- ООО «ФАРМ СКД» и ОАО «Новофарм» предлагались к поставке лекарственные препараты идентичных торговых наименований.</text:p>
      <text:p text:style-name="P69">№0142200001314012784</text:p>
      <text:p text:style-name="P102">Государственным бюджетным учреждением здравоохранения Самарской области «Самарская стоматологическая поликлиника № 5 Куйбышевского района» проведен ОАЭФ на поставку лекарственных средств с НМЦК, составляющей 1995,18 руб. (Приложение № 1), в ходе которого установлено следующее:</text:p>
      <text:p text:style-name="P103">- в состав участников электронного аукциона вошли ООО «ФАРМ СКД» и ОАО «Новофарм»;</text:p>
      <text:p text:style-name="P103">- ООО «ФАРМ СКД» признано победителем с ценой контракта 1985,2 руб. согласно протоколу подведения итогов электронного аукциона от 13.11.2014;</text:p>
      <text:p text:style-name="P103">- в результате подачи ООО «ФАРМ СКД» и ОАО «Новофарм» ценовых предложений, НМЦК была снижена на 0,5%;</text:p>
      <text:p text:style-name="P104">- заявки на участие в аукционе и ценовые предложения направлялись участниками аукциона с одного IP – адреса 83.242.246.154 (Приложение № 2);</text:p>
      <text:p text:style-name="P104"><text:soft-page-break/>- файлы, содержащиеся в составе заявок участников ОАЭФ: (первые части заявок) поступили на торговую площадку с разницей в 29 минут (Приложение № 3);</text:p>
      <text:p text:style-name="P66">- ООО «ФАРМ СКД» и ОАО «Новофарм» предлагались к поставке лекарственные препараты идентичных торговых наименований.</text:p>
      <text:p text:style-name="P69">№0142200001314012789</text:p>
      <text:p text:style-name="P102">Государственным бюджетным учреждением здравоохранения Самарской области «Самарская стоматологическая поликлиника № 5 Куйбышевского района» проведен ОАЭФ на поставку лекарственных средств с НМЦК, составляющей 4992,9 руб. (Приложение № 1), в ходе которого установлено следующее:</text:p>
      <text:p text:style-name="P103">- в состав участников электронного аукциона вошли ООО «ФАРМ СКД» и ОАО «Новофарм»;</text:p>
      <text:p text:style-name="P103">- ООО «ФАРМ СКД» признано победителем с ценой контракта 4967,94 руб. согласно протоколу подведения итогов электронного аукциона от 13.11.2014;</text:p>
      <text:p text:style-name="P103">- в результате подачи ООО «ФАРМ СКД» и ОАО «Новофарм» ценовых предложений, НМЦК была снижена на 0,5%;</text:p>
      <text:p text:style-name="P104">- заявки на участие в аукционе и ценовые предложения направлялись участниками аукциона с одного IP – адреса 83.242.246.154 (Приложение № 2);</text:p>
      <text:p text:style-name="P104">- файлы, содержащиеся в составе заявок участников ОАЭФ: (первые части заявок) поступили на торговую площадку с разницей в 29 минут (Приложение № 3);</text:p>
      <text:p text:style-name="P66">- ООО «ФАРМ СКД» и ОАО «Новофарм» предлагались к поставке лекарственные препараты идентичных торговых наименований.</text:p>
      <text:p text:style-name="P69">№0142200001314012805</text:p>
      <text:p text:style-name="P102">Государственным бюджетным учреждением здравоохранения Самарской области «Тольяттинский психоневрологический диспансер» проведен ОАЭФ на поставку лекарственных средств с НМЦК, составляющей 294040,35 руб. (Приложение № 1), в ходе которого установлено следующее:</text:p>
      <text:p text:style-name="P103"><text:soft-page-break/>- в состав участников электронного аукциона вошли ООО «ФАРМ СКД» и ОАО «Новофарм»;</text:p>
      <text:p text:style-name="P103">- ООО «ФАРМ СКД» признано победителем с ценой контракта 285420 руб. согласно протоколу подведения итогов электронного аукциона от 14.11.2014;</text:p>
      <text:p text:style-name="P103">- в результате подачи ООО «ФАРМ СКД» и ОАО «Новофарм» ценовых предложений, НМЦК была снижена на 2,9%;</text:p>
      <text:p text:style-name="P104">- заявки на участие в аукционе и ценовые предложения направлялись участниками аукциона с одного IP – адреса 83.242.246.154 (Приложение № 2);</text:p>
      <text:p text:style-name="P104">- файлы, содержащиеся в составе заявок участников ОАЭФ: (первые части заявок) поступили на торговую площадку с разницей в 8 минут (Приложение № 3);</text:p>
      <text:p text:style-name="P66">- ООО «ФАРМ СКД» и ОАО «Новофарм» предлагались к поставке лекарственные препараты идентичных торговых наименований.</text:p>
      <text:p text:style-name="P69">№0142200001314012847</text:p>
      <text:p text:style-name="P102">Государственным бюджетным учреждением здравоохранения Самарской области «Тольяттинская городская клиническая больница № 5» и Государственным бюджетным учреждением здравоохранения «Самарский областной центр по профилактике и борьбе со СПИД и инфекционными заболеваниями» проведен ОАЭФ на поставку лекарственных средств с НМЦК, составляющей 601200 руб. (Приложение № 1), в ходе которого установлено следующее:</text:p>
      <text:p text:style-name="P103">- в состав участников электронного аукциона вошли ООО «ФАРМ СКД» и ОАО «Новофарм»;</text:p>
      <text:p text:style-name="P103">- ООО «ФАРМ СКД» признано победителем с ценой контракта 595188 руб. согласно протоколу подведения итогов электронного аукциона от 12.11.2014;</text:p>
      <text:p text:style-name="P103">- в результате подачи ООО «ФАРМ СКД» и ОАО «Новофарм» ценовых предложений, НМЦК была снижена на 1%;</text:p>
      <text:p text:style-name="P104">- заявки на участие в аукционе и ценовые предложения направлялись <text:soft-page-break/>участниками аукциона с одного IP – адреса 83.242.246.154 (Приложение № 2);</text:p>
      <text:p text:style-name="P104">- файлы, содержащиеся в составе заявок участников ОАЭФ: (первые части заявок) созданы и изменены под одной и той же учетной записью, созданы одновременно, поступили на торговую площадку с разницей в 9 минут (Приложение № 3);</text:p>
      <text:p text:style-name="P66">- ООО «ФАРМ СКД» и ОАО «Новофарм» предлагались к поставке лекарственные препараты идентичных торговых наименований.</text:p>
      <text:p text:style-name="P69">№0142200001314012981</text:p>
      <text:p text:style-name="P102">Государственным бюджетным учреждением здравоохранения Самарской области «Тольяттинский психоневрологический диспансер» проведен ОАЭФ на поставку лекарственных средств с НМЦК, составляющей 48174,8 руб. (Приложение № 1), в ходе которого установлено следующее:</text:p>
      <text:p text:style-name="P103">- в состав участников электронного аукциона вошли ООО «ФАРМ СКД» и ОАО «Новофарм»;</text:p>
      <text:p text:style-name="P103">- ООО «ФАРМ СКД» признано победителем с ценой контракта 47933 руб. согласно протоколу подведения итогов электронного аукциона от 18.11.2014;</text:p>
      <text:p text:style-name="P103">- в результате подачи ООО «ФАРМ СКД» и ОАО «Новофарм» ценовых предложений, НМЦК была снижена на 0,5%;</text:p>
      <text:p text:style-name="P104">- заявки на участие в аукционе и ценовые предложения направлялись участниками аукциона с одного IP – адреса 83.242.246.154 (Приложение № 2);</text:p>
      <text:p text:style-name="P66">- ООО «ФАРМ СКД» и ОАО «Новофарм» предлагались к поставке лекарственные препараты идентичных торговых наименований.</text:p>
      <text:p text:style-name="P69">№0142200001314012995</text:p>
      <text:p text:style-name="P102">Государственным бюджетным учреждением здравоохранения Самарской области «Самарская стоматологическая поликлиника № 5 Куйбышевского района» проведен ОАЭФ на поставку лекарственных средств с НМЦК, составляющей 114007,1 руб. (Приложение № 1), в ходе которого установлено следующее:</text:p>
      <text:p text:style-name="P103">- в состав участников электронного аукциона вошли ООО «ФАРМ СКД» и ОАО «Новофарм»;</text:p>
      <text:p text:style-name="P103"><text:soft-page-break/>- ООО «ФАРМ СКД» признано победителем с ценой контракта 113437,06 руб. согласно протоколу подведения итогов электронного аукциона от 18.11.2014;</text:p>
      <text:p text:style-name="P103">- в результате подачи ООО «ФАРМ СКД» и ОАО «Новофарм» ценовых предложений, НМЦК была снижена на 0,5%;</text:p>
      <text:p text:style-name="P104">- заявки на участие в аукционе и ценовые предложения направлялись участниками аукциона с одного IP – адреса 83.242.246.154 (Приложение № 2);</text:p>
      <text:p text:style-name="P104">- файлы, содержащиеся в составе заявок участников ОАЭФ: (первые части заявок) поступили на торговую площадку с разницей в 2 минуты (Приложение № 3);</text:p>
      <text:p text:style-name="P66">- ООО «ФАРМ СКД» и ОАО «Новофарм» предлагались к поставке лекарственные препараты идентичных торговых наименований.</text:p>
      <text:p text:style-name="P69">№0342100011814000277</text:p>
      <text:p text:style-name="P102">Государственным бюджетным учреждением высшего профессионального образования "Самарский государственный медицинский университет" Министерства здравоохранения Российской Федерации проведен ОАЭФ на поставку лекарственных препаратов с НМЦК, составляющей 948074,3 руб. (Приложение № 1), в ходе которого установлено следующее:</text:p>
      <text:p text:style-name="P103">- в состав участников электронного аукциона вошли ООО «ФАРМ СКД» и ОАО «Новофарм»;</text:p>
      <text:p text:style-name="P103">- ОАО «Новофарм» признано победителем с ценой контракта 938593,56 руб. согласно протоколу подведения итогов электронного аукциона от 14.11.2014;</text:p>
      <text:p text:style-name="P103">- в результате подачи ООО «ФАРМ СКД» и ОАО «Новофарм» ценовых предложений, НМЦК была снижена на 1%;</text:p>
      <text:p text:style-name="P104">- заявки на участие в аукционе и ценовые предложения направлялись участниками аукциона с одного IP – адреса 83.242.246.154 (Приложение № 2);</text:p>
      <text:p text:style-name="P104">- файлы, содержащиеся в составе заявок участников ОАЭФ: (первые части заявок) созданы и изменены под одной и той же учетной записью, изменены одновременно, поступили на торговую площадку с разницей в 22 <text:soft-page-break/>минуты (Приложение № 3);</text:p>
      <text:p text:style-name="P66">- ООО «ФАРМ СКД» и ОАО «Новофарм» предлагались к поставке лекарственные препараты идентичных торговых наименований.</text:p>
      <text:p text:style-name="P69">№0342100011814000278</text:p>
      <text:p text:style-name="P102">Государственным бюджетным учреждением высшего профессионального образования "Самарский государственный медицинский университет" Министерства здравоохранения Российской Федерации проведен ОАЭФ на поставку лекарственных препаратов с НМЦК, составляющей 678391,57 руб. (Приложение № 1), в ходе которого установлено следующее:</text:p>
      <text:p text:style-name="P103">- в состав участников электронного аукциона вошли ООО «ФАРМ СКД» и ОАО «Новофарм»;</text:p>
      <text:p text:style-name="P103">- ОАО «Новофарм» признано победителем с ценой контракта 671607,65 руб. согласно протоколу подведения итогов электронного аукциона от 14.11.2014;</text:p>
      <text:p text:style-name="P103">- в результате подачи ООО «ФАРМ СКД» и ОАО «Новофарм» ценовых предложений, НМЦК была снижена на 1%;</text:p>
      <text:p text:style-name="P104">- заявки на участие в аукционе и ценовые предложения направлялись участниками аукциона с одного IP – адреса 83.242.246.154 (Приложение № 2);</text:p>
      <text:p text:style-name="P104">- файлы, содержащиеся в составе заявок участников ОАЭФ: (первые части заявок) созданы под одной и той же учетной записью, поступили на торговую площадку с разницей в 7 минут (Приложение № 3);</text:p>
      <text:p text:style-name="P66">- ООО «ФАРМ СКД» и ОАО «Новофарм» предлагались к поставке лекарственные препараты идентичных торговых наименований.</text:p>
      <text:p text:style-name="P69">№0342100011814000279</text:p>
      <text:p text:style-name="P102">Государственным бюджетным учреждением высшего профессионального образования "Самарский государственный медицинский университет" Министерства здравоохранения Российской Федерации проведен ОАЭФ на поставку лекарственных препаратов с НМЦК, составляющей 764497,72 руб. (Приложение № 1), в ходе которого установлено следующее:</text:p>
      <text:p text:style-name="P103">- в состав участников электронного аукциона вошли ООО «ФАРМ СКД» <text:soft-page-break/>и ОАО «Новофарм»;</text:p>
      <text:p text:style-name="P103">- ОАО «Новофарм» признано победителем с ценой контракта 756852,74 руб. согласно протоколу подведения итогов электронного аукциона от 14.11.2014;</text:p>
      <text:p text:style-name="P103">- в результате подачи ООО «ФАРМ СКД» и ОАО «Новофарм» ценовых предложений, НМЦК была снижена на 1%;</text:p>
      <text:p text:style-name="P104">- заявки на участие в аукционе и ценовые предложения направлялись участниками аукциона с одного IP – адреса 83.242.246.154 (Приложение № 2);</text:p>
      <text:p text:style-name="P104">- файлы, содержащиеся в составе заявок участников ОАЭФ: (первые части заявок) созданы и изменены под одной и той же учетной записью,поступили на торговую площадку с разницей в 5 минут (Приложение № 3);</text:p>
      <text:p text:style-name="P66">- ООО «ФАРМ СКД» и ОАО «Новофарм» предлагались к поставке лекарственные препараты идентичных торговых наименований.</text:p>
      <text:p text:style-name="P69">№0153200000214014280</text:p>
      <text:p text:style-name="P102">Государственным бюджетным учреждением здравоохранения «Светлинская районная больница» проведен ОАЭФ на поставку лекарственных средств с НМЦК, составляющей 408330,99 руб. (Приложение № 1), в ходе которого установлено следующее:</text:p>
      <text:p text:style-name="P103">- в состав участников электронного аукциона вошли ООО «ФАРМ СКД» и ОАО «Новофарм»;</text:p>
      <text:p text:style-name="P103">- ООО «ФАРМ СКД» признано победителем с ценой контракта 406289,34 руб. согласно протоколу подведения итогов электронного аукциона от 14.11.2014;</text:p>
      <text:p text:style-name="P103">- в результате подачи ООО «ФАРМ СКД» и ОАО «Новофарм» ценовых предложений, НМЦК была снижена на 0,5%;</text:p>
      <text:p text:style-name="P104">- заявки на участие в аукционе и ценовые предложения направлялись участниками аукциона с одного IP – адреса 83.242.246.154 (Приложение № 2);</text:p>
      <text:p text:style-name="P104">- файлы, содержащиеся в составе заявок участников ОАЭФ: (первые части заявок) поступили на торговую площадку с разницей в 7 минут <text:soft-page-break/>(Приложение № 3);</text:p>
      <text:p text:style-name="P66">- ООО «ФАРМ СКД» и ОАО «Новофарм» предлагались к поставке лекарственные препараты идентичных торговых наименований.</text:p>
      <text:p text:style-name="P69">№0342100011814000282</text:p>
      <text:p text:style-name="P102">Государственным бюджетным учреждением высшего профессионального образования "Самарский государственный медицинский университет" Министерства здравоохранения Российской Федерации проведен ОАЭФ на поставку лекарственных препаратов с НМЦК, составляющей 552478,89 руб. (Приложение № 1), в ходе которого установлено следующее:</text:p>
      <text:p text:style-name="P103">- в состав участников электронного аукциона вошли ООО «ФАРМ СКД» и ОАО «Новофарм»;</text:p>
      <text:p text:style-name="P103">- ОАО «Новофарм» признано победителем с ценой контракта 546954,11 руб. согласно протоколу подведения итогов электронного аукциона от 17.11.2014;</text:p>
      <text:p text:style-name="P103">- в результате подачи ООО «ФАРМ СКД» и ОАО «Новофарм» ценовых предложений, НМЦК была снижена на 1%;</text:p>
      <text:p text:style-name="P104">- заявки на участие в аукционе и ценовые предложения направлялись участниками аукциона с одного IP – адреса 83.242.246.154 (Приложение № 2);</text:p>
      <text:p text:style-name="P104">- файлы, содержащиеся в составе заявок участников ОАЭФ: (первые части заявок) созданы и изменены под одной и той же учетной записью, изменены одновременно, поступили на торговую площадку с разницей в 10 минут (Приложение № 3);</text:p>
      <text:p text:style-name="P66">- ООО «ФАРМ СКД» и ОАО «Новофарм» предлагались к поставке лекарственные препараты идентичных торговых наименований.</text:p>
      <text:p text:style-name="P69">№0342100011814000283</text:p>
      <text:p text:style-name="P102">Государственным бюджетным учреждением высшего профессионального образования "Самарский государственный медицинский университет" Министерства здравоохранения Российской Федерации проведен ОАЭФ на поставку лекарственных препаратов с НМЦК, составляющей 987130,49 руб. (Приложение № 1), в ходе которого установлено следующее:</text:p>
      <text:p text:style-name="P103"><text:soft-page-break/>- в состав участников электронного аукциона вошли ООО «ФАРМ СКД» и ОАО «Новофарм»;</text:p>
      <text:p text:style-name="P103">- ОАО «Новофарм» признано победителем с ценой контракта 977259,19 руб. согласно протоколу подведения итогов электронного аукциона от 17.11.2014;</text:p>
      <text:p text:style-name="P103">- в результате подачи ООО «ФАРМ СКД» и ОАО «Новофарм» ценовых предложений, НМЦК была снижена на 1%;</text:p>
      <text:p text:style-name="P104">- заявки на участие в аукционе и ценовые предложения направлялись участниками аукциона с одного IP – адреса 83.242.246.154 (Приложение № 2);</text:p>
      <text:p text:style-name="P104">- файлы, содержащиеся в составе заявок участников ОАЭФ: (первые части заявок) созданы и изменены под одной и той же учетной записью, <text:s/>поступили на торговую площадку с разницей в 7 минут (Приложение № 3);</text:p>
      <text:p text:style-name="P66">- ООО «ФАРМ СКД» и ОАО «Новофарм» предлагались к поставке лекарственные препараты идентичных торговых наименований.</text:p>
      <text:p text:style-name="P69">№0142200001314013032</text:p>
      <text:p text:style-name="P102">Государственным бюджетным учреждением здравоохранения Самарской области «Самарская медико-санитарная часть № 5 Кировского района» проведен ОАЭФ на поставку лекарственных средств с НМЦК, составляющей 180703,62 руб. (Приложение № 1), в ходе которого установлено следующее:</text:p>
      <text:p text:style-name="P103">- в состав участников электронного аукциона вошли ООО «ФАРМ СКД» и ОАО «Новофарм»;</text:p>
      <text:p text:style-name="P103">- ООО «ФАРМ СКД» признано победителем с ценой контракта 179800,1 руб. согласно протоколу подведения итогов электронного аукциона от 20.11.2014;</text:p>
      <text:p text:style-name="P103">- в результате подачи ООО «ФАРМ СКД» и ОАО «Новофарм» ценовых предложений, НМЦК была снижена на 0,5%;</text:p>
      <text:p text:style-name="P104">- заявки на участие в аукционе и ценовые предложения направлялись участниками аукциона с одного IP – адреса 83.242.246.154 (Приложение № 2);</text:p>
      <text:p text:style-name="P104">- файлы, содержащиеся в составе заявок участников ОАЭФ: (первые части заявок) поступили на торговую площадку с разницей в 8 минут <text:soft-page-break/>(Приложение № 3);</text:p>
      <text:p text:style-name="P66">- ООО «ФАРМ СКД» и ОАО «Новофарм» предлагались к поставке лекарственные препараты идентичных торговых наименований.</text:p>
      <text:p text:style-name="P69">№0342100011814000284</text:p>
      <text:p text:style-name="P102">Государственным бюджетным учреждением высшего профессионального образования "Самарский государственный медицинский университет" Министерства здравоохранения Российской Федерации проведен ОАЭФ на поставку лекарственных препаратов с НМЦК, составляющей 619552,1 руб. (Приложение № 1), в ходе которого установлено следующее:</text:p>
      <text:p text:style-name="P103">- в состав участников электронного аукциона вошли ООО «ФАРМ СКД» и ОАО «Новофарм»;</text:p>
      <text:p text:style-name="P103">- ОАО «Новофарм» признано победителем с ценой контракта 613356,58 руб. согласно протоколу подведения итогов электронного аукциона от 17.11.2014;</text:p>
      <text:p text:style-name="P103">- в результате подачи ООО «ФАРМ СКД» и ОАО «Новофарм» ценовых предложений, НМЦК была снижена на 1%;</text:p>
      <text:p text:style-name="P104">- заявки на участие в аукционе и ценовые предложения направлялись участниками аукциона с одного IP – адреса 83.242.246.154 (Приложение № 2);</text:p>
      <text:p text:style-name="P104">- файлы, содержащиеся в составе заявок участников ОАЭФ: (первые части заявок) созданы и изменены одновременно, под одной и той же учетной записью, идентичны по размеру, поступили на торговую площадку с разницей в 13 минут (Приложение № 3);</text:p>
      <text:p text:style-name="P66">- ООО «ФАРМ СКД» и ОАО «Новофарм» предлагались к поставке лекарственные препараты идентичных торговых наименований.</text:p>
      <text:p text:style-name="P69">№0342100011814000286</text:p>
      <text:p text:style-name="P102">Государственным бюджетным учреждением высшего профессионального образования "Самарский государственный медицинский университет" Министерства здравоохранения Российской Федерации проведен ОАЭФ на поставку лекарственных препаратов с НМЦК, составляющей 624340 руб. (Приложение № 1), в ходе которого установлено следующее:</text:p>
      <text:p text:style-name="P103"><text:soft-page-break/>- в состав участников электронного аукциона вошли ООО «ФАРМ СКД» и ОАО «Новофарм»;</text:p>
      <text:p text:style-name="P103">- ООО «ФАРМ СКД» признано победителем с ценой контракта 618096,6 руб. согласно протоколу подведения итогов электронного аукциона от 20.11.2014;</text:p>
      <text:p text:style-name="P103">- в результате подачи ООО «ФАРМ СКД» и ОАО «Новофарм» ценовых предложений, НМЦК была снижена на 1%;</text:p>
      <text:p text:style-name="P104">- заявки на участие в аукционе и ценовые предложения направлялись участниками аукциона с одного IP – адреса 83.242.246.154 (Приложение № 2);</text:p>
      <text:p text:style-name="P104">- файлы, содержащиеся в составе заявок участников ОАЭФ: (первые части заявок) созданы и изменены под одной и той же учетной записью, поступили на торговую площадку с разницей в 18 минут (Приложение № 3);</text:p>
      <text:p text:style-name="P66">- ООО «ФАРМ СКД» и ОАО «Новофарм» предлагались к поставке лекарственные препараты идентичных торговых наименований.</text:p>
      <text:p text:style-name="P69">№0342100011814000285</text:p>
      <text:p text:style-name="P102">Государственным бюджетным учреждением высшего профессионального образования "Самарский государственный медицинский университет" Министерства здравоохранения Российской Федерации проведен ОАЭФ на поставку лекарственных препаратов с НМЦК, составляющей 714961,35 руб. (Приложение № 1), в ходе которого установлено следующее:</text:p>
      <text:p text:style-name="P103">- в состав участников электронного аукциона вошли ООО «ФАРМ СКД» и ОАО «Новофарм»;</text:p>
      <text:p text:style-name="P103">- ООО «ФАРМ СКД» признано победителем с ценой контракта 707811,73 руб. согласно протоколу подведения итогов электронного аукциона от 20.11.2014;</text:p>
      <text:p text:style-name="P103">- в результате подачи ООО «ФАРМ СКД» и ОАО «Новофарм» ценовых предложений, НМЦК была снижена на 1%;</text:p>
      <text:p text:style-name="P104">- заявки на участие в аукционе и ценовые предложения направлялись участниками аукциона с одного IP – адреса 83.242.246.154 (Приложение № 2);</text:p>
      <text:p text:style-name="P104">- файлы, содержащиеся в составе заявок участников ОАЭФ: (первые <text:soft-page-break/>части заявок) созданы и изменены под одной и той же учетной записью, поступили на торговую площадку с разницей в 50 минут (Приложение № 3);</text:p>
      <text:p text:style-name="P66">- ООО «ФАРМ СКД» и ОАО «Новофарм» предлагались к поставке лекарственные препараты идентичных торговых наименований.</text:p>
      <text:p text:style-name="P69">№0142200001314013130</text:p>
      <text:p text:style-name="P102">Государственным бюджетным учреждением здравоохранения Самарской области «Тольяттинская городская клиническая больница №1» проведен ОАЭФ на поставку лекарственных средств с НМЦК, составляющей 124788,75 руб. (Приложение № 1), в ходе которого установлено следующее:</text:p>
      <text:p text:style-name="P103">- в состав участников электронного аукциона вошли ООО «ФАРМ СКД» и ОАО «Новофарм»;</text:p>
      <text:p text:style-name="P103">- ООО «ФАРМ СКД» признано победителем с ценой контракта 122916,93 руб. согласно протоколу подведения итогов электронного аукциона от <text:s/>19.11.2014;</text:p>
      <text:p text:style-name="P103">- в результате подачи ООО «ФАРМ СКД» и ОАО «Новофарм» ценовых предложений, НМЦК была снижена на 1,5%;</text:p>
      <text:p text:style-name="P104">- заявки на участие в аукционе и ценовые предложения направлялись участниками аукциона с одного IP – адреса 83.242.246.154 (Приложение № 2);</text:p>
      <text:p text:style-name="P104">- файлы, содержащиеся в составе заявок участников ОАЭФ: (первые части заявок) созданы и изменены одновременно, под одной и той же учетной записью, идентичны по размеру, поступили на торговую площадку с разницей в 13 минут (Приложение № 3);</text:p>
      <text:p text:style-name="P66">- ООО «ФАРМ СКД» и ОАО «Новофарм» предлагались к поставке лекарственные препараты идентичных торговых наименований.</text:p>
      <text:p text:style-name="P69">№0342100011814000289</text:p>
      <text:p text:style-name="P102">Государственным бюджетным учреждением высшего профессионального образования "Самарский государственный медицинский университет" Министерства здравоохранения Российской Федерации проведен ОАЭФ на поставку лекарственных препаратов с НМЦК, составляющей 138648 руб. (Приложение № 1), в ходе которого установлено следующее:</text:p>
      <text:p text:style-name="P103"><text:soft-page-break/>- в состав участников электронного аукциона вошли ООО «ФАРМ СКД» и ОАО «Новофарм»;</text:p>
      <text:p text:style-name="P103">- ООО «ФАРМ СКД» признано победителем с ценой контракта 137261,52 руб. согласно протоколу подведения итогов электронного аукциона от 20.11.2014;</text:p>
      <text:p text:style-name="P103">- в результате подачи ООО «ФАРМ СКД» и ОАО «Новофарм» ценовых предложений, НМЦК была снижена на 1%;</text:p>
      <text:p text:style-name="P104">- заявки на участие в аукционе и ценовые предложения направлялись участниками аукциона с одного IP – адреса 83.242.246.154 (Приложение № 2);</text:p>
      <text:p text:style-name="P104">- файлы, содержащиеся в составе заявок участников ОАЭФ: (первые части заявок) созданы и изменены под одной и той же учетной записью, поступили на торговую площадку с разницей в 14 минут (Приложение № 3);</text:p>
      <text:p text:style-name="P66">- ООО «ФАРМ СКД» и ОАО «Новофарм» предлагались к поставке лекарственные препараты идентичных торговых наименований.</text:p>
      <text:p text:style-name="P69">№0142200001314013196</text:p>
      <text:p text:style-name="P102">Государственным бюджетным учреждением здравоохранения «Самарский областной центр планирования семьи и репродукции» проведен ОАЭФ на поставку лекарственных средств с НМЦК, составляющей 6439235 руб. (Приложение № 1), в ходе которого установлено следующее:</text:p>
      <text:p text:style-name="P103">- в состав участников электронного аукциона вошли ООО «ФАРМ СКД» и ОАО «Новофарм»;</text:p>
      <text:p text:style-name="P103">- ООО «ФАРМ СКД» признано победителем с ценой контракта 6406985 руб. согласно протоколу подведения итогов электронного аукциона от 03.12.2014;</text:p>
      <text:p text:style-name="P103">- в результате подачи ООО «ФАРМ СКД» и ОАО «Новофарм» ценовых предложений, НМЦК была снижена на 0,5%;</text:p>
      <text:p text:style-name="P104">- заявки на участие в аукционе и ценовые предложения направлялись участниками аукциона с одного IP – адреса 83.242.246.154 (Приложение № 2);</text:p>
      <text:p text:style-name="P104">- файлы, содержащиеся в составе заявок участников ОАЭФ: (первые части заявок) поступили на торговую площадку с разницей в 23 минуты <text:soft-page-break/>(Приложение № 3);</text:p>
      <text:p text:style-name="P66">- ООО «ФАРМ СКД» и ОАО «Новофарм» предлагались к поставке лекарственные препараты идентичных торговых наименований.</text:p>
      <text:p text:style-name="P69">№0142200001314013276</text:p>
      <text:p text:style-name="P102">Государственным бюджетным учреждением здравоохранения Самарской области «Красноярская центральная районная больница» проведен ОАЭФ на поставку лекарственных средств с НМЦК, составляющей 33509,5 руб. (Приложение № 1), в ходе которого установлено следующее:</text:p>
      <text:p text:style-name="P103">- в состав участников электронного аукциона вошли ООО «ФАРМ СКД» и ОАО «Новофарм»;</text:p>
      <text:p text:style-name="P103">- ООО «ФАРМ СКД» признано победителем с ценой контракта 33174,4 руб. согласно протоколу подведения итогов электронного аукциона от 26.11.2014;</text:p>
      <text:p text:style-name="P103">- в результате подачи ООО «ФАРМ СКД» и ОАО «Новофарм» ценовых предложений, НМЦК была снижена на 1%;</text:p>
      <text:p text:style-name="P108"><text:span text:style-name="Основной_20_шрифт_20_абзаца1"><text:span text:style-name="T16">- заявки на участие в аукционе и ценовые предложения направлялись участниками аукциона с одного IP – адреса 83.242.246.154 (Приложение № 2);- файлы, содержащиеся в составе заявок участников ОАЭФ: (первые части заявок) созданы и изменены под одной и той же учетной записью, поступили на торговую площадку с разницей в 24 минуты (Приложение № 3);</text:span></text:span></text:p>
      <text:p text:style-name="P66">- ООО «ФАРМ СКД» и ОАО «Новофарм» предлагались к поставке лекарственные препараты идентичных торговых наименований.</text:p>
      <text:p text:style-name="P69">№0153200000214014875</text:p>
      <text:p text:style-name="P102">Государственным бюджетным учреждением здравоохранения «Светлинская районная больница» проведен ОАЭФ на поставку лекарственных средств с НМЦК, составляющей 245441,45 руб. (Приложение № 1), в ходе которого установлено следующее:</text:p>
      <text:p text:style-name="P103">- в состав участников электронного аукциона вошли ООО «ФАРМ СКД» и ОАО «Новофарм»;</text:p>
      <text:p text:style-name="P103">- ООО «ФАРМ СКД» признано победителем с ценой контракта 244214,24 <text:soft-page-break/>руб. согласно протоколу подведения итогов электронного аукциона от 28.11.2014;</text:p>
      <text:p text:style-name="P103">- в результате подачи ООО «ФАРМ СКД» и ОАО «Новофарм» ценовых предложений, НМЦК была снижена на 0,5%;</text:p>
      <text:p text:style-name="P104">- заявки на участие в аукционе направлялись участниками аукциона с одного IP – адреса 83.242.246.154 (Приложение № 2);</text:p>
      <text:p text:style-name="P104">- файлы, содержащиеся в составе заявок участников ОАЭФ: (первые части заявок) поступили на торговую площадку с разницей в 7 минут (Приложение № 3);</text:p>
      <text:p text:style-name="P66">- ООО «ФАРМ СКД» и ОАО «Новофарм» предлагались к поставке лекарственные препараты идентичных торговых наименований.</text:p>
      <text:p text:style-name="P69">№0142200001314013325</text:p>
      <text:p text:style-name="P102">Государственным бюджетным учреждением здравоохранения «Самарский областной клинический кардиологический диспансер» проведен ОАЭФ на поставку лекарственных средств с НМЦК, составляющей 2833974 руб. (Приложение № 1), в ходе которого установлено следующее:</text:p>
      <text:p text:style-name="P103">- в состав участников электронного аукциона вошли ООО «ФАРМ СКД» и ОАО «Новофарм»;</text:p>
      <text:p text:style-name="P103">- ООО «ФАРМ СКД» признано победителем с ценой контракта 2819804,13 руб. согласно протоколу подведения итогов электронного аукциона от 28.11.2014;</text:p>
      <text:p text:style-name="P103">- в результате подачи ООО «ФАРМ СКД» и ОАО «Новофарм» ценовых предложений, НМЦК была снижена на 0,5%;</text:p>
      <text:p text:style-name="P104">- заявки на участие в аукционе и ценовые предложения направлялись участниками аукциона с одного IP – адреса 83.242.246.154 (Приложение № 2);</text:p>
      <text:p text:style-name="P104">- файлы, содержащиеся в составе заявок участников ОАЭФ: (первые части заявок) идентичны по размеру (Приложение № 3);</text:p>
      <text:p text:style-name="P66">- ООО «ФАРМ СКД» и ОАО «Новофарм» предлагались к поставке лекарственные препараты идентичных торговых наименований.</text:p>
      <text:p text:style-name="P69">№0142200001314013371</text:p>
      <text:p text:style-name="P102"><text:soft-page-break/>Государственным бюджетным учреждением здравоохранения «Самарская областная клиническая больница им. М.И. Калинина» проведен ОАЭФ на поставку лечебного детского питания с НМЦК, составляющей 273463,6 руб. (Приложение № 1), в ходе которого установлено следующее:</text:p>
      <text:p text:style-name="P103">- в состав участников электронного аукциона вошли ООО «ФАРМ СКД» и ОАО «Новофарм»;</text:p>
      <text:p text:style-name="P103">- ООО «ФАРМ СКД» признано победителем с ценой контракта 272096,28 руб. согласно протоколу подведения итогов электронного аукциона от 03.12.2014;</text:p>
      <text:p text:style-name="P103">- в результате подачи ООО «ФАРМ СКД» и ОАО «Новофарм» ценовых предложений, НМЦК была снижена на 0,5%;</text:p>
      <text:p text:style-name="P104">- заявки на участие в аукционе и ценовые предложения направлялись участниками аукциона с одного IP – адреса 83.242.246.154 (Приложение № 2);</text:p>
      <text:p text:style-name="P66">- ООО «ФАРМ СКД» и ОАО «Новофарм» предлагалось к поставке лечебное питание идентичных торговых наименований.</text:p>
      <text:p text:style-name="P69">№0142200001314013327</text:p>
      <text:p text:style-name="P102">Государственным бюджетным учреждением здравоохранения «Самарский областной клинический кардиологический диспансер» проведен ОАЭФ на поставку лекарственных средств с НМЦК, составляющей 1829765,7 руб. (Приложение № 1), в ходе которого установлено следующее:</text:p>
      <text:p text:style-name="P103">- в состав участников электронного аукциона вошли ООО «ФАРМ СКД» и ОАО «Новофарм»;</text:p>
      <text:p text:style-name="P103">- ООО «ФАРМ СКД» признано победителем с ценой контракта 1820616,87 руб. согласно протоколу подведения итогов электронного аукциона от 28.11.2014;</text:p>
      <text:p text:style-name="P103">- в результате подачи ООО «ФАРМ СКД» и ОАО «Новофарм» ценовых предложений, НМЦК была снижена на 0,5%;</text:p>
      <text:p text:style-name="P104">- заявки на участие в аукционе и ценовые предложения направлялись участниками аукциона с одного IP – адреса 83.242.246.154 (Приложение № 2);</text:p>
      <text:p text:style-name="P104">- файлы, содержащиеся в составе заявок участников ОАЭФ: (первые <text:soft-page-break/>части заявок) идентичны по размеру (Приложение № 3);</text:p>
      <text:p text:style-name="P66">- ООО «ФАРМ СКД» и ОАО «Новофарм» предлагались к поставке лекарственные препараты идентичных торговых наименований.</text:p>
      <text:p text:style-name="P69">№0142200001314013355</text:p>
      <text:p text:style-name="P102">Государственным бюджетным учреждением здравоохранения «Самарский областной клинический онкологический диспансер» проведен ОАЭФ на поставку раствора для гемофильтрации с НМЦК, составляющей 182000 руб. (Приложение № 1), в ходе которого установлено следующее:</text:p>
      <text:p text:style-name="P103">- в состав участников электронного аукциона вошли ООО «ФАРМ СКД» и ОАО «Новофарм»;</text:p>
      <text:p text:style-name="P103">- ООО «ФАРМ СКД» признано победителем с ценой контракта 180180 руб. согласно протоколу подведения итогов электронного аукциона от 24.11.2014;</text:p>
      <text:p text:style-name="P103">- в результате подачи ООО «ФАРМ СКД» и ОАО «Новофарм» ценовых предложений, НМЦК была снижена на 1%;</text:p>
      <text:p text:style-name="P104">- заявки на участие в аукционе и ценовые предложения направлялись участниками аукциона с одного IP – адреса 83.242.246.154 (Приложение № 2);</text:p>
      <text:p text:style-name="P104">- файлы, содержащиеся в составе заявок участников ОАЭФ: (первые части заявок) поступили на торговую площадку с разницей в 5 минут (Приложение № 3);</text:p>
      <text:p text:style-name="P66">- ООО «ФАРМ СКД» и ОАО «Новофарм» предлагались к поставке лекарственные препараты идентичных торговых наименований.</text:p>
      <text:p text:style-name="P69">№0142200001314013508</text:p>
      <text:p text:style-name="P102">Государственным бюджетным учреждением здравоохранения Самарской области «Самарский психоневрологический диспансер» проведен ОАЭФ на поставку лекарственных средств с НМЦК, составляющей 474106,76 руб. (Приложение № 1), в ходе которого установлено следующее:</text:p>
      <text:p text:style-name="P103">- в состав участников электронного аукциона вошли ООО «ФАРМ СКД» и ОАО «Новофарм»;</text:p>
      <text:p text:style-name="P103">- ООО «ФАРМ СКД» признано победителем с ценой контракта 469365,7 <text:soft-page-break/>руб. согласно протоколу подведения итогов электронного аукциона от 25.11.2014;</text:p>
      <text:p text:style-name="P103">- в результате подачи ООО «ФАРМ СКД» и ОАО «Новофарм» ценовых предложений, НМЦК была снижена на 1%;</text:p>
      <text:p text:style-name="P104">- заявки на участие в аукционе и ценовые предложения направлялись участниками аукциона с одного IP – адреса 83.242.246.154 (Приложение № 2);</text:p>
      <text:p text:style-name="P104">- файлы, содержащиеся в составе заявок участников ОАЭФ: (первые части заявок) созданы и изменены под одной и той же учетной записью, поступили на торговую площадку с разницей в 23 минуты (Приложение № 3);</text:p>
      <text:p text:style-name="P69">№0142200001314013488</text:p>
      <text:p text:style-name="P102">Государственным бюджетным учреждением здравоохранения Самарской области «Самарский психоневрологический диспансер» проведен ОАЭФ на поставку лекарственных средств с НМЦК, составляющей 386742,35 руб. (Приложение № 1), в ходе которого установлено следующее:</text:p>
      <text:p text:style-name="P103">- в состав участников электронного аукциона вошли ООО «ФАРМ СКД» и ОАО «Новофарм»;</text:p>
      <text:p text:style-name="P103">- ООО «ФАРМ СКД» признано победителем с ценой контракта 365471,54 руб. согласно протоколу подведения итогов электронного аукциона от 01.12.2014;</text:p>
      <text:p text:style-name="P103">- в результате подачи ООО «ФАРМ СКД» и ОАО «Новофарм» ценовых предложений, НМЦК была снижена на 5,5%;</text:p>
      <text:p text:style-name="P104">- заявки на участие в аукционе и ценовые предложения направлялись участниками аукциона с одного IP – адреса 83.242.246.154 (Приложение № 2);</text:p>
      <text:p text:style-name="P104">- файлы, содержащиеся в составе заявок участников ОАЭФ: (первые части заявок) созданы и изменены под одной и той же учетной записью, <text:s/>поступили на торговую площадку с разницей в 7 минут (Приложение № 3);</text:p>
      <text:p text:style-name="P66">- ООО «ФАРМ СКД» и ОАО «Новофарм» предлагались к поставке лекарственные препараты идентичных торговых наименований.</text:p>
      <text:p text:style-name="P69">№0142200001314013642</text:p>
      <text:p text:style-name="P102">Государственным бюджетным учреждением здравоохранения Самарской <text:soft-page-break/>области «Самарская городская больница № 5» проведен ОАЭФ на поставку лекарственных средств с НМЦК, составляющей 21600 руб. (Приложение № 1), в ходе которого установлено следующее:</text:p>
      <text:p text:style-name="P103">- в состав участников электронного аукциона вошли ООО «ФАРМ СКД» и ОАО «Новофарм»;</text:p>
      <text:p text:style-name="P103">- ООО «ФАРМ СКД» признано победителем с ценой контракта 21492 руб. согласно протоколу подведения итогов электронного аукциона от 01.12.2014;</text:p>
      <text:p text:style-name="P103">- в результате подачи ООО «ФАРМ СКД» и ОАО «Новофарм» ценовых предложений, НМЦК была снижена на 0,5%;</text:p>
      <text:p text:style-name="P104">- заявки на участие в аукционе и ценовые предложения направлялись участниками аукциона с одного IP – адреса 83.242.246.154 (Приложение № 2);</text:p>
      <text:p text:style-name="P104">- файлы, содержащиеся в составе заявок участников ОАЭФ: (первые части заявок) поступили на торговую площадку с разницей в 1 час 14 минут (Приложение № 3);</text:p>
      <text:p text:style-name="P66">- ООО «ФАРМ СКД» и ОАО «Новофарм» предлагались к поставке лекарственные препараты идентичных торговых наименований.</text:p>
      <text:p text:style-name="P69">№0142200001314013644</text:p>
      <text:p text:style-name="P102">Государственным бюджетным учреждением здравоохранения «Самарская областная клиническая больница им. М.И. Калинина» проведен ОАЭФ на поставку лекарственных средств с НМЦК, составляющей 225096,3 руб. (Приложение № 1), в ходе которого установлено следующее:</text:p>
      <text:p text:style-name="P103">- в состав участников электронного аукциона вошли ООО «ФАРМ СКД» и ОАО «Новофарм»;</text:p>
      <text:p text:style-name="P103">- ООО «ФАРМ СКД» признано победителем с ценой контракта 223970,82 руб. согласно протоколу подведения итогов электронного аукциона от 03.12.2014;</text:p>
      <text:p text:style-name="P103">- в результате подачи ООО «ФАРМ СКД» и ОАО «Новофарм» ценовых предложений, НМЦК была снижена на 1%;</text:p>
      <text:p text:style-name="P104">- заявки на участие в аукционе и ценовые предложения направлялись участниками аукциона с одного IP – адреса 83.242.246.154 (Приложение № 2);</text:p>
      <text:p text:style-name="P104"><text:soft-page-break/>- файлы, содержащиеся в составе заявок участников ОАЭФ: (первые части заявок) изменены под одной и той же учетной записью, <text:s/>поступили на торговую площадку с разницей в 12 минут (Приложение № 3);</text:p>
      <text:p text:style-name="P66">- ООО «ФАРМ СКД» и ОАО «Новофарм» предлагались к поставке лекарственные препараты идентичных торговых наименований.</text:p>
      <text:p text:style-name="P69">№0142200001314013645</text:p>
      <text:p text:style-name="P102">Государственным бюджетным учреждением здравоохранения «Самарская областная клиническая больница им. М.И. Калинина» проведен ОАЭФ на поставку лекарственных средств с НМЦК, составляющей 357586,5 руб. (Приложение № 1), в ходе которого установлено следующее:</text:p>
      <text:p text:style-name="P103">- в состав участников электронного аукциона вошли ООО «ФАРМ СКД» и ОАО «Новофарм»;</text:p>
      <text:p text:style-name="P103">- ООО «ФАРМ СКД» признано победителем с ценой контракта 355798,57 руб. согласно протоколу подведения итогов электронного аукциона от 03.12.2014;</text:p>
      <text:p text:style-name="P103">- в результате подачи ООО «ФАРМ СКД» и ОАО «Новофарм» ценовых предложений, НМЦК была снижена на 0,5%;</text:p>
      <text:p text:style-name="P104">- заявки на участие в аукционе и ценовые предложения направлялись участниками аукциона с одного IP – адреса 83.242.246.154 (Приложение № 2);</text:p>
      <text:p text:style-name="P104">- файлы, содержащиеся в составе заявок участников ОАЭФ: (первые части заявок) изменены под одной и той же учетной записью, поступили на торговую площадку с разницей в 12 минут (Приложение № 3);</text:p>
      <text:p text:style-name="P66">- ООО «ФАРМ СКД» и ОАО «Новофарм» предлагались к поставке лекарственные препараты идентичных торговых наименований.</text:p>
      <text:p text:style-name="P69">№0142200001314013646</text:p>
      <text:p text:style-name="P102">Государственным бюджетным учреждением здравоохранения «Самарская областная клиническая больница им. М.И. Калинина» проведен ОАЭФ на поставку лекарственных средств с НМЦК, составляющей 1542711,1 руб. (Приложение № 1), в ходе которого установлено следующее:</text:p>
      <text:p text:style-name="P103">- в состав участников электронного аукциона вошли ООО «ФАРМ СКД» <text:soft-page-break/>и ОАО «Новофарм»;</text:p>
      <text:p text:style-name="P103">- ООО «ФАРМ СКД» признано победителем с ценой контракта 1534997,54 руб. согласно протоколу подведения итогов электронного аукциона от 03.12.2014;</text:p>
      <text:p text:style-name="P103">- в результате подачи ООО «ФАРМ СКД» и ОАО «Новофарм» ценовых предложений, НМЦК была снижена на 0,5%;</text:p>
      <text:p text:style-name="P104">- заявки на участие в аукционе и ценовые предложения направлялись участниками аукциона с одного IP – адреса 83.242.246.154 (Приложение № 2);</text:p>
      <text:p text:style-name="P104">- файлы, содержащиеся в составе заявок участников ОАЭФ: (первые части заявок) изменены под одной и той же учетной записью, поступили на торговую площадку с разницей в 9 минут (Приложение № 3);</text:p>
      <text:p text:style-name="P66">- ООО «ФАРМ СКД» и ОАО «Новофарм» предлагались к поставке лекарственные препараты идентичных торговых наименований.</text:p>
      <text:p text:style-name="P69">№0142200001314013647</text:p>
      <text:p text:style-name="P102">Государственным бюджетным учреждением здравоохранения «Самарская областная клиническая больница им. М.И. Калинина» проведен ОАЭФ на поставку лекарственных средств с НМЦК, составляющей 477184,7 руб. (Приложение № 1), в ходе которого установлено следующее:</text:p>
      <text:p text:style-name="P103">- в состав участников электронного аукциона вошли ООО «ФАРМ СКД» и ОАО «Новофарм»;</text:p>
      <text:p text:style-name="P103">- ООО «ФАРМ СКД» признано победителем с ценой контракта 474798,78 руб. согласно протоколу подведения итогов электронного аукциона от 03.12.2014;</text:p>
      <text:p text:style-name="P103">- в результате подачи ООО «ФАРМ СКД» и ОАО «Новофарм» ценовых предложений, НМЦК была снижена на 0,5%;</text:p>
      <text:p text:style-name="P104">- заявки на участие в аукционе и ценовые предложения направлялись участниками аукциона с одного IP – адреса 83.242.246.154 (Приложение № 2);</text:p>
      <text:p text:style-name="P104">- файлы, содержащиеся в составе заявок участников ОАЭФ: (первые части заявок) изменены под одной и той же учетной записью, поступили на торговую площадку с разницей в 9 минут (Приложение № 3);</text:p>
      <text:p text:style-name="P66"><text:soft-page-break/>- ООО «ФАРМ СКД» и ОАО «Новофарм» предлагались к поставке лекарственные препараты идентичных торговых наименований.</text:p>
      <text:p text:style-name="P69">№0142200001314013631</text:p>
      <text:p text:style-name="P102">Государственным бюджетным учреждением здравоохранения Самарской области «Волжская центральная районная больница» проведен ОАЭФ на поставку лекарственных средств с НМЦК, составляющей 999882,52 руб. (Приложение № 1), в ходе которого установлено следующее:</text:p>
      <text:p text:style-name="P103">- в состав участников электронного аукциона вошли ООО «ФАРМ СКД» и ОАО «Новофарм»;</text:p>
      <text:p text:style-name="P103">- ООО «ФАРМ СКД» признано победителем с ценой контракта 994883,11 руб. согласно протоколу подведения итогов электронного аукциона от 03.12.2014;</text:p>
      <text:p text:style-name="P103">- в результате подачи ООО «ФАРМ СКД» и ОАО «Новофарм» ценовых предложений, НМЦК была снижена на 0,5%;</text:p>
      <text:p text:style-name="P104">- заявки на участие в аукционе и ценовые предложения направлялись участниками аукциона с одного IP – адреса 83.242.246.154 (Приложение № 2);</text:p>
      <text:p text:style-name="P104">- файлы, содержащиеся в составе заявок участников ОАЭФ: (первые части заявок) созданы и изменены одновременно, под одной и той же учетной записью, идентичны по размеру, поступили на торговую площадку с разницей в 1 час 29 минут (Приложение № 3);</text:p>
      <text:p text:style-name="P66">- ООО «ФАРМ СКД» и ОАО «Новофарм» предлагались к поставке лекарственные препараты идентичных торговых наименований.</text:p>
      <text:p text:style-name="P69">№0142200001314013641</text:p>
      <text:p text:style-name="P102">Государственным бюджетным учреждением здравоохранения Самарской области «Самарская городская больница № 5» проведен ОАЭФ на поставку лекарственных средств с НМЦК, составляющей 34892,4 руб. (Приложение № 1), в ходе которого установлено следующее:</text:p>
      <text:p text:style-name="P103">- в состав участников электронного аукциона вошли ООО «ФАРМ СКД» и ОАО «Новофарм»;</text:p>
      <text:p text:style-name="P103">- ООО «ФАРМ СКД» признано победителем с ценой контракта 34717,94 <text:soft-page-break/>руб. согласно протоколу подведения итогов электронного аукциона от 01.12.2014;</text:p>
      <text:p text:style-name="P103">- в результате подачи ООО «ФАРМ СКД» и ОАО «Новофарм» ценовых предложений, НМЦК была снижена на 0,5%;</text:p>
      <text:p text:style-name="P104">- заявки на участие в аукционе и ценовые предложения направлялись участниками аукциона с одного IP – адреса 83.242.246.154 (Приложение № 2);</text:p>
      <text:p text:style-name="P104">- файлы, содержащиеся в составе заявок участников ОАЭФ: (первые части заявок) поступили на торговую площадку с разницей в 1 час 15 минут (Приложение № 3);</text:p>
      <text:p text:style-name="P66">- ООО «ФАРМ СКД» и ОАО «Новофарм» предлагались к поставке лекарственные препараты идентичных торговых наименований.</text:p>
      <text:p text:style-name="P69">№0142200001314013696</text:p>
      <text:p text:style-name="P102">Государственным бюджетным учреждением здравоохранения Самарской области «Самарская городская больница № 5» проведен ОАЭФ на поставку лекарственных средств с НМЦК, составляющей 34960,5руб. (Приложение № 1), в ходе которого установлено следующее:</text:p>
      <text:p text:style-name="P103">- в состав участников электронного аукциона вошли ООО «ФАРМ СКД» и ОАО «Новофарм»;</text:p>
      <text:p text:style-name="P103">- ООО «ФАРМ СКД» признано победителем с ценой контракта 34785,7 руб. согласно протоколу подведения итогов электронного аукциона от 01.12.2014;</text:p>
      <text:p text:style-name="P103">- в результате подачи ООО «ФАРМ СКД» и ОАО «Новофарм» ценовых предложений, НМЦК была снижена на 0,5%;</text:p>
      <text:p text:style-name="P104">- заявки на участие в аукционе и ценовые предложения направлялись участниками аукциона с одного IP – адреса 83.242.246.154 (Приложение № 2);</text:p>
      <text:p text:style-name="P104">- файлы, содержащиеся в составе заявок участников ОАЭФ: (первые части заявок) поступили на торговую площадку с разницей в 49 минут (Приложение № 3);</text:p>
      <text:p text:style-name="P66">- ООО «ФАРМ СКД» и ОАО «Новофарм» предлагались к поставке лекарственные препараты идентичных торговых наименований.</text:p>
      <text:p text:style-name="P69"><text:soft-page-break/>№0142200001314013753</text:p>
      <text:p text:style-name="P102">Государственным бюджетным учреждением здравоохранения Самарской области «Самарская городская детская клиническая больница № 1 имени Н.Н. Ивановой» проведен ОАЭФ на поставку лекарственных средств с НМЦК, составляющей 986625,22 руб. (Приложение № 1), в ходе которого установлено следующее:</text:p>
      <text:p text:style-name="P103">- в состав участников электронного аукциона вошли ООО «ФАРМ СКД» и ОАО «Новофарм»;</text:p>
      <text:p text:style-name="P103">- ООО «ФАРМ СКД» признано победителем с ценой контракта 981692,09 руб. согласно протоколу подведения итогов электронного аукциона от <text:s/>03.12.2014;</text:p>
      <text:p text:style-name="P103">- в результате подачи ООО «ФАРМ СКД» и ОАО «Новофарм» ценовых предложений, НМЦК была снижена на 0,5%;</text:p>
      <text:p text:style-name="P104">- заявки на участие в аукционе и ценовые предложения направлялись участниками аукциона с одного IP – адреса 83.242.246.154 (Приложение № 2);</text:p>
      <text:p text:style-name="P104">- файлы, содержащиеся в составе заявок участников ОАЭФ: (первые части заявок) изменены под одной и той же учетной записью, поступили на торговую площадку с разницей в 19 минут (Приложение № 3);</text:p>
      <text:p text:style-name="P66">- из 113 позиций, предлагаемых ООО «ФАРМ СКД» и ОАО «Новофарм» к поставке лекарственных препаратов, отличаются 4.</text:p>
      <text:p text:style-name="P69">№0142200001314013731</text:p>
      <text:p text:style-name="P102">Государственным бюджетным учреждением здравоохранения Самарской области «Ставропольская центральная районная больница» проведен ОАЭФ на поставку лекарственных средств с НМЦК, составляющей 31752 руб. (Приложение № 1), в ходе которого установлено следующее:</text:p>
      <text:p text:style-name="P103">- в состав участников электронного аукциона вошли ООО «ФАРМ СКД» и ОАО «Новофарм»;</text:p>
      <text:p text:style-name="P103">- ООО «ФАРМ СКД» признано победителем с ценой контракта 31434,48 руб. согласно протоколу подведения итогов электронного аукциона от 05.12.2014;</text:p>
      <text:p text:style-name="P103"><text:soft-page-break/>- в результате подачи ООО «ФАРМ СКД» и ОАО «Новофарм» ценовых предложений, НМЦК была снижена на 1%;</text:p>
      <text:p text:style-name="P104">- заявки на участие в аукционе и ценовые предложения направлялись участниками аукциона с одного IP – адреса 83.242.246.154 (Приложение № 2);</text:p>
      <text:p text:style-name="P104">- файлы, содержащиеся в составе заявок участников ОАЭФ: (первые части заявок) поступили на торговую площадку с разницей в 23 минуты (Приложение № 3);</text:p>
      <text:p text:style-name="P66">- ООО «ФАРМ СКД» и ОАО «Новофарм» предлагались к поставке лекарственные препараты идентичных торговых наименований.</text:p>
      <text:p text:style-name="P69">№0142200001314013827</text:p>
      <text:p text:style-name="P102">Государственным бюджетным учреждением здравоохранения Самарской области «Самарская городская детская клиническая больница № 1 имени Н.Н. Ивановой» проведен ОАЭФ на поставку лекарственных средств с НМЦК, составляющей 977108,33 руб. (Приложение № 1), в ходе которого установлено следующее:</text:p>
      <text:p text:style-name="P103">- в состав участников электронного аукциона вошли ООО «ФАРМ СКД» и ОАО «Новофарм»;</text:p>
      <text:p text:style-name="P103">- ООО «ФАРМ СКД» признано победителем с ценой контракта 972222,79 руб. согласно протоколу подведения итогов электронного аукциона от 03.12.2014;</text:p>
      <text:p text:style-name="P103">- в результате подачи ООО «ФАРМ СКД» и ОАО «Новофарм» ценовых предложений, НМЦК была снижена на 0,5%;</text:p>
      <text:p text:style-name="P104">- заявки на участие в аукционе и ценовые предложения направлялись участниками аукциона с одного IP – адреса 83.242.246.154 (Приложение № 2);</text:p>
      <text:p text:style-name="P104">- файлы, содержащиеся в составе заявок участников ОАЭФ: (первые части заявок) изменены под одной и той же учетной записью, поступили на торговую площадку с разницей в 5 минут (Приложение № 3);</text:p>
      <text:p text:style-name="P66">- из 199 позиций, предлагаемых ООО «ФАРМ СКД» и ОАО «Новофарм» к поставке лекарственных препаратов, отличаются 4.</text:p>
      <text:p text:style-name="P69">№0142200001314013840</text:p>
      <text:p text:style-name="P102"><text:soft-page-break/>Государственным бюджетным учреждением здравоохранения Самарской области «Ставропольская центральная районная больница» проведен ОАЭФ на поставку лекарственных средств с НМЦК, составляющей 37705,5 руб. (Приложение № 1), в ходе которого установлено следующее:</text:p>
      <text:p text:style-name="P103">- в состав участников электронного аукциона вошли ООО «ФАРМ СКД» и ОАО «Новофарм»;</text:p>
      <text:p text:style-name="P103">- ООО «ФАРМ СКД» признано победителем с ценой контракта 37328,44 руб. согласно протоколу подведения итогов электронного аукциона от 03.12.2014;</text:p>
      <text:p text:style-name="P103">- в результате подачи ООО «ФАРМ СКД» и ОАО «Новофарм» ценовых предложений, НМЦК была снижена на 1%;</text:p>
      <text:p text:style-name="P104">- заявки на участие в аукционе и ценовые предложения направлялись участниками аукциона с одного IP – адреса 83.242.246.154 (Приложение № 2);</text:p>
      <text:p text:style-name="P104">- файлы, содержащиеся в составе заявок участников ОАЭФ: (первые части заявок) поступили на торговую площадку с разницей в 12 минут (Приложение № 3);</text:p>
      <text:p text:style-name="P66">- ООО «ФАРМ СКД» и ОАО «Новофарм» предлагались к поставке лекарственные препараты идентичных торговых наименований.</text:p>
      <text:p text:style-name="P69">№0368100007514000330</text:p>
      <text:p text:style-name="P102">Федеральным государственным бюджетным учреждением здравоохранения «Клиническая больница № 172 Федерального медико-биологического агентства» проведен ОАЭФ на поставку лекарственных средств с НМЦК, составляющей 926817,04 руб. (Приложение № 1), в ходе которого установлено следующее:</text:p>
      <text:p text:style-name="P103">- в состав участников электронного аукциона вошли ООО «ФАРМ СКД» и ОАО «Новофарм»;</text:p>
      <text:p text:style-name="P103">- ООО «ФАРМ СКД» признано победителем с ценой контракта 917548,86 руб. согласно протоколу подведения итогов электронного аукциона от 02.12.2014;</text:p>
      <text:p text:style-name="P104">- в результате подачи ООО «ФАРМ СКД» и ОАО «Новофарм» ценовых <text:soft-page-break/>предложений, НМЦК была снижена на 1%;</text:p>
      <text:p text:style-name="P104">- заявки на участие в аукционе и ценовые предложения направлялись участниками аукциона с одного IP – адреса 83.242.246.154 (Приложение № 2);</text:p>
      <text:p text:style-name="P104">- файлы, содержащиеся в составе заявок участников ОАЭФ: (первые части заявок) изменены под одной и той же учетной записью (Приложение № 3);</text:p>
      <text:p text:style-name="P66">- ООО «ФАРМ СКД» и ОАО «Новофарм» предлагались к поставке лекарственные препараты идентичных торговых наименований.</text:p>
      <text:p text:style-name="P69">№0142200001314013971</text:p>
      <text:p text:style-name="P102">Государственным бюджетным учреждением здравоохранения «Самарский областной клинический онкологический диспансер» проведен ОАЭФ на поставку лекарственных средств с НМЦК, составляющей 700000 руб. (Приложение № 1), в ходе которого установлено следующее:</text:p>
      <text:p text:style-name="P103">- в состав участников электронного аукциона вошли ООО «ФАРМ СКД» и ОАО «Новофарм»;</text:p>
      <text:p text:style-name="P103">- ООО «ФАРМ СКД» признано победителем с ценой контракта 693000 руб. согласно протоколу подведения итогов электронного аукциона от 02.12.2014;</text:p>
      <text:p text:style-name="P103">- в результате подачи ООО «ФАРМ СКД» и ОАО «Новофарм» ценовых предложений, НМЦК была снижена на 1%;</text:p>
      <text:p text:style-name="P104">- заявки на участие в аукционе и ценовые предложения направлялись участниками аукциона с одного IP – адреса 83.242.246.154 (Приложение № 2);</text:p>
      <text:p text:style-name="P104">- файлы, содержащиеся в составе заявок участников ОАЭФ: (первые части заявок) поступили на торговую площадку с разницей в 13 минут (Приложение № 3);</text:p>
      <text:p text:style-name="P66">- ООО «ФАРМ СКД» и ОАО «Новофарм» предлагались к поставке лекарственные препараты идентичных торговых наименований.</text:p>
      <text:p text:style-name="P69">№0142200001314013962</text:p>
      <text:p text:style-name="P102">Государственным бюджетным учреждением здравоохранения Самарской области «Самарский психоневрологический диспансер» проведен ОАЭФ на <text:soft-page-break/>поставку лекарственных средств с НМЦК, составляющей 161462,07 руб. (Приложение № 1), в ходе которого установлено следующее:</text:p>
      <text:p text:style-name="P103">- в состав участников электронного аукциона вошли ООО «ФАРМ СКД» и ОАО «Новофарм»;</text:p>
      <text:p text:style-name="P103">- ООО «ФАРМ СКД» признано победителем с ценой контракта 159847,45 руб. согласно протоколу подведения итогов электронного аукциона от 08.12.2014;</text:p>
      <text:p text:style-name="P103">- в результате подачи ООО «ФАРМ СКД» и ОАО «Новофарм» ценовых предложений, НМЦК была снижена на 1%;</text:p>
      <text:p text:style-name="P104">- заявки на участие в аукционе и ценовые предложения направлялись участниками аукциона с одного IP – адреса 83.242.246.154 (Приложение № 2);</text:p>
      <text:p text:style-name="P104">- файлы, содержащиеся в составе заявок участников ОАЭФ: (первые части заявок) созданы и изменены под одной и той же учетной записью, изменены одновременно, поступили на торговую площадку с разницей в 11 минут (Приложение № 3);</text:p>
      <text:p text:style-name="P66">- ООО «ФАРМ СКД» и ОАО «Новофарм» предлагались к поставке лекарственные препараты идентичных торговых наименований.</text:p>
      <text:p text:style-name="P69">№0142200001314013979</text:p>
      <text:p text:style-name="P102">Государственным бюджетным учреждением здравоохранения «Самарская областная клиническая больница им. М.И. Калинина» проведен ОАЭФ на поставку лекарственных средств с НМЦК, составляющей 1478942,4 руб. (Приложение № 1), в ходе которого установлено следующее:</text:p>
      <text:p text:style-name="P103">- в состав участников электронного аукциона вошли ООО «ФАРМ СКД» и ОАО «Новофарм»;</text:p>
      <text:p text:style-name="P103">- ООО «ФАРМ СКД» признано победителем с ценой контракта 1471547,69 руб. согласно протоколу подведения итогов электронного аукциона от 08.12.2014;</text:p>
      <text:p text:style-name="P103">- в результате подачи ООО «ФАРМ СКД» и ОАО «Новофарм» ценовых предложений, НМЦК была снижена на 0,5%;</text:p>
      <text:p text:style-name="P104">- заявки на участие в аукционе и ценовые предложения направлялись <text:soft-page-break/>участниками аукциона с одного IP – адреса 83.242.246.154 (Приложение № 2);</text:p>
      <text:p text:style-name="P104">- файлы, содержащиеся в составе заявок участников ОАЭФ: (первые части заявок) идентичны по размеру, поступили на торговую площадку с разницей в 28 минут (Приложение № 3);</text:p>
      <text:p text:style-name="P66">- ООО «ФАРМ СКД» и ОАО «Новофарм» предлагались к поставке лекарственные препараты идентичных торговых наименований.</text:p>
      <text:p text:style-name="P69">№0142200001314013981</text:p>
      <text:p text:style-name="P102">Государственным бюджетным учреждением здравоохранения «Самарская областная клиническая больница им. М.И. Калинина» проведен ОАЭФ на поставку лекарственных средств с НМЦК, составляющей 130821,6 руб. (Приложение № 1), в ходе которого установлено следующее:</text:p>
      <text:p text:style-name="P103">- в состав участников электронного аукциона вошли ООО «ФАРМ СКД» и ОАО «Новофарм»;</text:p>
      <text:p text:style-name="P103">- ООО «ФАРМ СКД» признано победителем с ценой контракта 130167,49 руб. согласно протоколу подведения итогов электронного аукциона от 08.12.2014;</text:p>
      <text:p text:style-name="P103">- в результате подачи ООО «ФАРМ СКД» и ОАО «Новофарм» ценовых предложений, НМЦК была снижена на 0,5%;</text:p>
      <text:p text:style-name="P104">- заявки на участие в аукционе и ценовые предложения направлялись участниками аукциона с одного IP – адреса 83.242.246.154 (Приложение № 2);</text:p>
      <text:p text:style-name="P104">- файлы, содержащиеся в составе заявок участников ОАЭФ: (первые части заявок) идентичны по размеру, поступили на торговую площадку с разницей в 28 минут (Приложение № 3);</text:p>
      <text:p text:style-name="P66">- ООО «ФАРМ СКД» и ОАО «Новофарм» предлагались к поставке лекарственные препараты идентичных торговых наименований.</text:p>
      <text:p text:style-name="P69">№0142200001314013992</text:p>
      <text:p text:style-name="P102">Государственным бюджетным учреждением здравоохранения «Самарская областная клиническая больница им. М.И. Калинина» проведен ОАЭФ на поставку лекарственных средств с НМЦК, составляющей 2671698,4 руб. (Приложение № 1), в ходе которого установлено следующее:</text:p>
      <text:p text:style-name="P103"><text:soft-page-break/>- в состав участников электронного аукциона вошли ООО «ФАРМ СКД» и ОАО «Новофарм»;</text:p>
      <text:p text:style-name="P103">- ООО «ФАРМ СКД» признано победителем с ценой контракта 2658339,91 руб. согласно протоколу подведения итогов электронного аукциона от 08.12.2014;</text:p>
      <text:p text:style-name="P103">- в результате подачи ООО «ФАРМ СКД» и ОАО «Новофарм» ценовых предложений, НМЦК была снижена на 0,5%;</text:p>
      <text:p text:style-name="P104">- заявки на участие в аукционе и ценовые предложения направлялись участниками аукциона с одного IP – адреса 83.242.246.154 (Приложение № 2);</text:p>
      <text:p text:style-name="P104">- файлы, содержащиеся в составе заявок участников ОАЭФ: (первые части заявок) идентичны по размеру, поступили на торговую площадку с разницей в 22 минуты (Приложение № 3);</text:p>
      <text:p text:style-name="P66">- ООО «ФАРМ СКД» и ОАО «Новофарм» предлагались к поставке лекарственные препараты идентичных торговых наименований.</text:p>
      <text:p text:style-name="P69">№0142200001314013993</text:p>
      <text:p text:style-name="P102">Государственным бюджетным учреждением здравоохранения «Самарская областная клиническая больница им. М.И. Калинина» проведен ОАЭФ на поставку лекарственных средств с НМЦК, составляющей 143050,4 руб. (Приложение № 1), в ходе которого установлено следующее:</text:p>
      <text:p text:style-name="P103">- в состав участников электронного аукциона вошли ООО «ФАРМ СКД» и ОАО «Новофарм»;</text:p>
      <text:p text:style-name="P103">- ООО «ФАРМ СКД» признано победителем с ценой контракта 142335,15 руб. согласно протоколу подведения итогов электронного аукциона от 08.12.2014;</text:p>
      <text:p text:style-name="P103">- в результате подачи ООО «ФАРМ СКД» и ОАО «Новофарм» ценовых предложений, НМЦК была снижена на 0,5%;</text:p>
      <text:p text:style-name="P104">- заявки на участие в аукционе и ценовые предложения направлялись участниками аукциона с одного IP – адреса 83.242.246.154 (Приложение № 2);</text:p>
      <text:p text:style-name="P104">- файлы, содержащиеся в составе заявок участников ОАЭФ: (первые части заявок) поступили на торговую площадку с разницей в 23 минуты <text:soft-page-break/>(Приложение № 3);</text:p>
      <text:p text:style-name="P66">- ООО «ФАРМ СКД» и ОАО «Новофарм» предлагались к поставке лекарственные препараты идентичных торговых наименований.</text:p>
      <text:p text:style-name="P69">№0142200001314013995</text:p>
      <text:p text:style-name="P102">Государственным бюджетным учреждением здравоохранения «Самарская областная клиническая больница им. М.И. Калинина» проведен ОАЭФ на поставку лекарственных средств с НМЦК, составляющей 196577,2 руб. (Приложение № 1), в ходе которого установлено следующее:</text:p>
      <text:p text:style-name="P103">- в состав участников электронного аукциона вошли ООО «ФАРМ СКД» и ОАО «Новофарм»;</text:p>
      <text:p text:style-name="P103">- ООО «ФАРМ СКД» признано победителем с ценой контракта 195594,31 руб. согласно протоколу подведения итогов электронного аукциона от 08.12.2014;</text:p>
      <text:p text:style-name="P103">- в результате подачи ООО «ФАРМ СКД» и ОАО «Новофарм» ценовых предложений, НМЦК была снижена на 0,5%;</text:p>
      <text:p text:style-name="P104">- заявки на участие в аукционе и ценовые предложения направлялись участниками аукциона с одного IP – адреса 83.242.246.154 (Приложение № 2);</text:p>
      <text:p text:style-name="P104">- файлы, содержащиеся в составе заявок участников ОАЭФ: (первые части заявок) идентичны по размеру, поступили на торговую площадку с разницей в 23 минуты (Приложение № 3);</text:p>
      <text:p text:style-name="P66">- ООО «ФАРМ СКД» и ОАО «Новофарм» предлагались к поставке лекарственные препараты идентичных торговых наименований.</text:p>
      <text:p text:style-name="P69">№0142200001314013996</text:p>
      <text:p text:style-name="P102">Государственным бюджетным учреждением здравоохранения «Самарская областная клиническая больница им. М.И. Калинина» проведен ОАЭФ на поставку лекарственных средств с НМЦК, составляющей 80725 руб. (Приложение № 1), в ходе которого установлено следующее:</text:p>
      <text:p text:style-name="P103">- в состав участников электронного аукциона вошли ООО «ФАРМ СКД» и ОАО «Новофарм»;</text:p>
      <text:p text:style-name="P103">- ООО «ФАРМ СКД» признано победителем с ценой контракта 80321,38 <text:soft-page-break/>руб. согласно протоколу подведения итогов электронного аукциона от 08.12.2014;</text:p>
      <text:p text:style-name="P103">- в результате подачи ООО «ФАРМ СКД» и ОАО «Новофарм» ценовых предложений, НМЦК была снижена на 0,5%;</text:p>
      <text:p text:style-name="P104">- заявки на участие в аукционе и ценовые предложения направлялись участниками аукциона с одного IP – адреса 83.242.246.154 (Приложение № 2);</text:p>
      <text:p text:style-name="P104">- файлы, содержащиеся в составе заявок участников ОАЭФ: (первые части заявок) идентичны по размеру, поступили на торговую площадку с разницей в 29 минут (Приложение № 3);</text:p>
      <text:p text:style-name="P66">- ООО «ФАРМ СКД» и ОАО «Новофарм» предлагались к поставке лекарственные препараты идентичных торговых наименований.</text:p>
      <text:p text:style-name="P69">№0142200001314014016</text:p>
      <text:p text:style-name="P102">Государственным бюджетным учреждением здравоохранения «Самарская областная клиническая больница им. М.И. Калинина» проведен ОАЭФ на поставку лекарственных средств с НМЦК, составляющей 3934861,7 руб. (Приложение № 1), в ходе которого установлено следующее:</text:p>
      <text:p text:style-name="P103">- в состав участников электронного аукциона вошли ООО «ФАРМ СКД» и ОАО «Новофарм»;</text:p>
      <text:p text:style-name="P103">- ООО «ФАРМ СКД» признано победителем с ценой контракта 3915187,39 руб. согласно протоколу подведения итогов электронного аукциона от 17.12.2014;</text:p>
      <text:p text:style-name="P103">- в результате подачи ООО «ФАРМ СКД» и ОАО «Новофарм» ценовых предложений, НМЦК была снижена на 0,5%;</text:p>
      <text:p text:style-name="P104">- заявки на участие в аукционе и ценовые предложения направлялись участниками аукциона с одного IP – адреса 83.242.246.154 (Приложение № 2);</text:p>
      <text:p text:style-name="P104">- файлы, содержащиеся в составе заявок участников ОАЭФ: (первые части заявок) поступили на торговую площадку с разницей в 43 минуты (Приложение № 3);</text:p>
      <text:p text:style-name="P66">- ООО «ФАРМ СКД» и ОАО «Новофарм» предлагались к поставке лекарственные препараты идентичных торговых наименований.</text:p>
      <text:p text:style-name="P69"><text:soft-page-break/>№0142200001314013975</text:p>
      <text:p text:style-name="P102">Государственным бюджетным учреждением здравоохранения «Самарская областная клиническая больница им. М.И. Калинина» проведен ОАЭФ на поставку лекарственных средств с НМЦК, составляющей 21692799 руб. (Приложение № 1), в ходе которого установлено следующее:</text:p>
      <text:p text:style-name="P103">- в состав участников электронного аукциона вошли ООО «ФАРМ СКД» и ОАО «Новофарм»;</text:p>
      <text:p text:style-name="P103">- ООО «ФАРМ СКД» признано победителем с ценой контракта 21584335,01 руб. согласно протоколу подведения итогов электронного аукциона от 16.12.2014;</text:p>
      <text:p text:style-name="P103">- в результате подачи ООО «ФАРМ СКД» и ОАО «Новофарм» ценовых предложений, НМЦК была снижена на 0,5%;</text:p>
      <text:p text:style-name="P104">- заявки на участие в аукционе и ценовые предложения направлялись участниками аукциона с одного IP – адреса 83.242.246.154 (Приложение № 2);</text:p>
      <text:p text:style-name="P104">- файлы, содержащиеся в составе заявок участников ОАЭФ: (первые части заявок) идентичны по размеру, поступили на торговую площадку с разницей в 14 минут (Приложение № 3);</text:p>
      <text:p text:style-name="P66">- ООО «ФАРМ СКД» и ОАО «Новофарм» предлагались к поставке лекарственные препараты идентичных торговых наименований.</text:p>
      <text:p text:style-name="P69">№0342100011814000300</text:p>
      <text:p text:style-name="P102">Государственным бюджетным учреждением высшего профессионального образования "Самарский государственный медицинский университет" Министерства здравоохранения Российской Федерации проведен ОАЭФ на поставку лекарственных препаратов с НМЦК, составляющей 520867,4 руб. (Приложение № 1), в ходе которого установлено следующее:</text:p>
      <text:p text:style-name="P103">- в состав участников электронного аукциона вошли ООО «ФАРМ СКД» и ОАО «Новофарм»;</text:p>
      <text:p text:style-name="P103">- ОАО «Новофарм» признано победителем с ценой контракта 492219,69 руб. согласно протоколу подведения итогов электронного аукциона от 02.12.2014;</text:p>
      <text:p text:style-name="P103"><text:soft-page-break/>- в результате подачи ООО «ФАРМ СКД» и ОАО «Новофарм» ценовых предложений, НМЦК была снижена на 1%;</text:p>
      <text:p text:style-name="P104">- заявки на участие в аукционе направлялись участниками аукциона с одного IP – адреса 83.242.246.154 (Приложение № 2);</text:p>
      <text:p text:style-name="P104">- файлы, содержащиеся в составе заявок участников ОАЭФ: (первые части заявок) созданы и изменены под одной и той же учетной записью, изменены одновременно, поступили на торговую площадку с разницей в 5 минут (Приложение № 3);</text:p>
      <text:p text:style-name="P66">- ООО «ФАРМ СКД» и ОАО «Новофарм» предлагались к поставке лекарственные препараты идентичных торговых наименований.</text:p>
      <text:p text:style-name="P69">№0142200001314014014</text:p>
      <text:p text:style-name="P102">Государственным бюджетным учреждением здравоохранения «Самарская областная клиническая больница им. М.И. Калинина» проведен ОАЭФ на поставку лекарственных средств с НМЦК, составляющей 573268,74 руб. (Приложение № 1), в ходе которого установлено следующее:</text:p>
      <text:p text:style-name="P103">- в состав участников электронного аукциона вошли ООО «ФАРМ СКД» и ОАО «Новофарм»;</text:p>
      <text:p text:style-name="P103">- ООО «ФАРМ СКД» признано победителем с ценой контракта 570402,4 руб. согласно протоколу подведения итогов электронного аукциона от 05.12.2014;</text:p>
      <text:p text:style-name="P103">- в результате подачи ООО «ФАРМ СКД» и ОАО «Новофарм» ценовых предложений, НМЦК была снижена на 0,5%;</text:p>
      <text:p text:style-name="P104">- заявки на участие в аукционе и ценовые предложения направлялись участниками аукциона с одного IP – адреса 83.242.246.154 (Приложение № 2);</text:p>
      <text:p text:style-name="P104">- файлы, содержащиеся в составе заявок участников ОАЭФ: (первые части заявок) поступили на торговую площадку с разницей в 16 минут (Приложение № 3);</text:p>
      <text:p text:style-name="P66">- ООО «ФАРМ СКД» и ОАО «Новофарм» предлагались к поставке лекарственные препараты идентичных торговых наименований.</text:p>
      <text:p text:style-name="P69">№0142200001314013998</text:p>
      <text:p text:style-name="P102"><text:soft-page-break/>Государственным бюджетным учреждением здравоохранения «Самарская областная клиническая больница им. М.И. Калинина» проведен ОАЭФ на поставку лекарственных средств с НМЦК, составляющей 184746 руб. (Приложение № 1), в ходе которого установлено следующее:</text:p>
      <text:p text:style-name="P103">- в состав участников электронного аукциона вошли ООО «ФАРМ СКД» и ОАО «Новофарм»;</text:p>
      <text:p text:style-name="P103">- ООО «ФАРМ СКД» признано победителем с ценой контракта 183822,27 руб. согласно протоколу подведения итогов электронного аукциона от 08.12.2014;</text:p>
      <text:p text:style-name="P103">- в результате подачи ООО «ФАРМ СКД» и ОАО «Новофарм» ценовых предложений, НМЦК была снижена на 0,5%;</text:p>
      <text:p text:style-name="P104">- заявки на участие в аукционе и ценовые предложения направлялись участниками аукциона с одного IP – адреса 83.242.246.154 (Приложение № 2);</text:p>
      <text:p text:style-name="P104">- файлы, содержащиеся в составе заявок участников ОАЭФ: (первые части заявок) идентичны по размеру, поступили на торговую площадку с разницей в 25 минут (Приложение № 3);</text:p>
      <text:p text:style-name="P66">- ООО «ФАРМ СКД» и ОАО «Новофарм» предлагались к поставке лекарственные препараты идентичных торговых наименований.</text:p>
      <text:p text:style-name="P69">№0142200001314014096</text:p>
      <text:p text:style-name="P102">Государственным бюджетным учреждением здравоохранения Самарской области «Самарская городская клиническая больница № 8» проведен ОАЭФ на поставку расходных материалов с НМЦК, составляющей 2065293,06 руб. (Приложение № 1), в ходе которого установлено следующее:</text:p>
      <text:p text:style-name="P103">- в состав участников электронного аукциона вошли ООО «ФАРМ СКД» и ОАО «Новофарм»;</text:p>
      <text:p text:style-name="P103">- ООО «ФАРМ СКД» признано победителем с ценой контракта 2054966,59 руб. согласно протоколу подведения итогов электронного аукциона от 10.12.2014;</text:p>
      <text:p text:style-name="P103">- в результате подачи ООО «ФАРМ СКД» и ОАО «Новофарм» ценовых предложений, НМЦК была снижена на 0,5%;</text:p>
      <text:p text:style-name="P104"><text:soft-page-break/>- заявки на участие в аукционе и ценовые предложения направлялись участниками аукциона с одного IP – адреса 83.242.246.154 (Приложение № 2);</text:p>
      <text:p text:style-name="P104">- файлы, содержащиеся в составе заявок участников ОАЭФ: (первые части заявок) изменены под одной и той же учетной записью, поступили на торговую площадку с разницей в 3 минуты (Приложение № 3);</text:p>
      <text:p text:style-name="P66">- ООО «ФАРМ СКД» и ОАО «Новофарм» направлены полностью идентичные по тексту заявки.</text:p>
      <text:p text:style-name="P69">№0142200001314014057</text:p>
      <text:p text:style-name="P102">Государственным бюджетным учреждением здравоохранения Самарской области «Самарская городская клиническая больница № 8» проведен ОАЭФ на поставку лекарственных средств с НМЦК, составляющей 929317,54 руб. (Приложение № 1), в ходе которого установлено следующее:</text:p>
      <text:p text:style-name="P103">- в состав участников электронного аукциона вошли ООО «ФАРМ СКД» и ОАО «Новофарм»;</text:p>
      <text:p text:style-name="P103">- ООО «ФАРМ СКД» признано победителем с ценой контракта 924670,95 руб. согласно протоколу подведения итогов электронного аукциона от 09.12.2014;</text:p>
      <text:p text:style-name="P103">- в результате подачи ООО «ФАРМ СКД» и ОАО «Новофарм» ценовых предложений, НМЦК была снижена на 0,5%;</text:p>
      <text:p text:style-name="P104">- заявки на участие в аукционе и ценовые предложения направлялись участниками аукциона с одного IP – адреса 83.242.246.154 (Приложение № 2);</text:p>
      <text:p text:style-name="P104">- файлы, содержащиеся в составе заявок участников ОАЭФ: (первые части заявок) созданы и изменены под одной и той же учетной записью, поступили на торговую площадку с разницей в 4 минуты (Приложение № 3);</text:p>
      <text:p text:style-name="P66">- из 172 позиций, предлагаемых ООО «ФАРМ СКД» и ОАО «Новофарм» к поставке лекарственных препаратов, отличаются 4.</text:p>
      <text:p text:style-name="P69">№0142200001314014060</text:p>
      <text:p text:style-name="P102">Государственным бюджетным учреждением здравоохранения «Самарский областной клинический онкологический диспансер» проведен ОАЭФ на поставку энтерального питания с НМЦК, составляющей 999957,11 руб. <text:soft-page-break/>(Приложение № 1), в ходе которого установлено следующее:</text:p>
      <text:p text:style-name="P103">- в состав участников электронного аукциона вошли ООО «ФАРМ СКД» и ОАО «Новофарм»;</text:p>
      <text:p text:style-name="P103">- ООО «ФАРМ СКД» признано победителем с ценой контракта 989950 руб. согласно протоколу подведения итогов электронного аукциона от 08.12.2014;</text:p>
      <text:p text:style-name="P103">- в результате подачи ООО «ФАРМ СКД» и ОАО «Новофарм» ценовых предложений, НМЦК была снижена на 1%;</text:p>
      <text:p text:style-name="P104">- заявки на участие в аукционе и ценовые предложения направлялись участниками аукциона с одного IP – адреса 83.242.246.154 (Приложение № 2);</text:p>
      <text:p text:style-name="P104">- файлы, содержащиеся в составе заявок участников ОАЭФ: (первые части заявок) поступили на торговую площадку с разницей в 39 минут (Приложение № 3);</text:p>
      <text:p text:style-name="P66">- ООО «ФАРМ СКД» и ОАО «Новофарм» направлены полностью идентичные по тексту заявки.</text:p>
      <text:p text:style-name="P69">№0368100007514000339</text:p>
      <text:p text:style-name="P102">Федеральным государственным бюджетным учреждением здравоохранения «Клиническая больница № 172 Федерального медико-биологического агентства» проведен ОАЭФ на поставку лекарственных средств с НМЦК, составляющей 90387,26 руб. (Приложение № 1), в ходе которого установлено следующее:</text:p>
      <text:p text:style-name="P103">- в состав участников электронного аукциона вошли ООО «ФАРМ СКД» и ОАО «Новофарм»;</text:p>
      <text:p text:style-name="P103">- ООО «ФАРМ СКД» признано победителем с ценой контракта 89483,38 руб. согласно протоколу подведения итогов электронного аукциона от 01.12.2014 ;</text:p>
      <text:p text:style-name="P104">- в результате подачи ООО «ФАРМ СКД» и ОАО «Новофарм» ценовых предложений, НМЦК была снижена на 1%;</text:p>
      <text:p text:style-name="P104">- заявки на участие в аукционе и ценовые предложения направлялись участниками аукциона с одного IP – адреса 83.242.246.154 (Приложение № 2);</text:p>
      <text:p text:style-name="P104"><text:soft-page-break/>- файлы, содержащиеся в составе заявок участников ОАЭФ: (первые части заявок) изменены одновременно, под одной и той же учетной записью, поступили на торговую площадку с разницей в 10 минут (Приложение № 3);</text:p>
      <text:p text:style-name="P66">- ООО «ФАРМ СКД» и ОАО «Новофарм» предлагались к поставке лекарственные препараты идентичных торговых наименований.</text:p>
      <text:p text:style-name="P69">№0142200001314014125</text:p>
      <text:p text:style-name="P102">Государственным бюджетным учреждением здравоохранения «Самарская областная клиническая больница им. М.И. Калинина» проведен ОАЭФ на поставку лекарственных средств с НМЦК, составляющей 1472119,5 руб. (Приложение № 1), в ходе которого установлено следующее:</text:p>
      <text:p text:style-name="P103">- в состав участников электронного аукциона вошли ООО «ФАРМ СКД» и ОАО «Новофарм»;</text:p>
      <text:p text:style-name="P103">- ООО «ФАРМ СКД» признано победителем с ценой контракта 1464758,9 руб. согласно протоколу подведения итогов электронного аукциона от 11.12.2014;</text:p>
      <text:p text:style-name="P103">- в результате подачи ООО «ФАРМ СКД» и ОАО «Новофарм» ценовых предложений, НМЦК была снижена на 0,5%;</text:p>
      <text:p text:style-name="P104">- заявки на участие в аукционе и ценовые предложения направлялись участниками аукциона с одного IP – адреса 83.242.246.154 (Приложение № 2);</text:p>
      <text:p text:style-name="P104">- файлы, содержащиеся в составе заявок участников ОАЭФ: (первые части заявок) поступили на торговую площадку с разницей в 41 минуту (Приложение № 3);</text:p>
      <text:p text:style-name="P66">- ООО «ФАРМ СКД» и ОАО «Новофарм» предлагались к поставке лекарственные препараты идентичных торговых наименований.</text:p>
      <text:p text:style-name="P69">№0142200001314014127</text:p>
      <text:p text:style-name="P102">Государственным бюджетным учреждением здравоохранения «Самарская областная клиническая больница им. М.И. Калинина» проведен ОАЭФ на поставку лекарственных средств с НМЦК, составляющей 115386 руб. (Приложение № 1), в ходе которого установлено следующее:</text:p>
      <text:p text:style-name="P103">- в состав участников электронного аукциона вошли ООО «ФАРМ СКД» <text:soft-page-break/>и ОАО «Новофарм»;</text:p>
      <text:p text:style-name="P103">- ООО «ФАРМ СКД» признано победителем с ценой контракта 114809,07 руб. согласно протоколу подведения итогов электронного аукциона от 11.12.2014;</text:p>
      <text:p text:style-name="P103">- в результате подачи ООО «ФАРМ СКД» и ОАО «Новофарм» ценовых предложений, НМЦК была снижена на 0,5%;</text:p>
      <text:p text:style-name="P104">- заявки на участие в аукционе и ценовые предложения направлялись участниками аукциона с одного IP – адреса 83.242.246.154 (Приложение № 2);</text:p>
      <text:p text:style-name="P104">- файлы, содержащиеся в составе заявок участников ОАЭФ: (первые части заявок) поступили на торговую площадку с разницей в 42 минуты (Приложение № 3);</text:p>
      <text:p text:style-name="P66">- ООО «ФАРМ СКД» и ОАО «Новофарм» предлагались к поставке лекарственные препараты идентичных торговых наименований.</text:p>
      <text:p text:style-name="P69">№0142200001314014157</text:p>
      <text:p text:style-name="P102">Государственным бюджетным учреждением здравоохранения «Самарская областная клиническая больница им. М.И. Калинина» проведен ОАЭФ на поставку лекарственных средств с НМЦК, составляющей 126530,4 руб. (Приложение № 1), в ходе которого установлено следующее:</text:p>
      <text:p text:style-name="P103">- в состав участников электронного аукциона вошли ООО «ФАРМ СКД» и ОАО «Новофарм»;</text:p>
      <text:p text:style-name="P103">- ООО «ФАРМ СКД» признано победителем с ценой контракта 125897,75 руб. согласно протоколу подведения итогов электронного аукциона от 12.12.2014;</text:p>
      <text:p text:style-name="P103">- в результате подачи ООО «ФАРМ СКД» и ОАО «Новофарм» ценовых предложений, НМЦК была снижена на 0,5%;</text:p>
      <text:p text:style-name="P104">- заявки на участие в аукционе и ценовые предложения направлялись участниками аукциона с одного IP – адреса 83.242.246.154 (Приложение № 2);</text:p>
      <text:p text:style-name="P104">- файлы, содержащиеся в составе заявок участников ОАЭФ: (первые части заявок) поступили на торговую площадку с разницей в 43 минуты (Приложение № 3);</text:p>
      <text:p text:style-name="P66"><text:soft-page-break/>- ООО «ФАРМ СКД» и ОАО «Новофарм» предлагались к поставке лекарственные препараты идентичных торговых наименований.</text:p>
      <text:p text:style-name="P69">№0142200001314014159</text:p>
      <text:p text:style-name="P102">Государственным бюджетным учреждением здравоохранения «Самарская областная клиническая больница им. М.И. Калинина» проведен ОАЭФ на поставку лекарственных средств с НМЦК, составляющей 879677,4 руб. (Приложение № 1), в ходе которого установлено следующее:</text:p>
      <text:p text:style-name="P103">- в состав участников электронного аукциона вошли ООО «ФАРМ СКД» и ОАО «Новофарм»;</text:p>
      <text:p text:style-name="P103">- ООО «ФАРМ СКД» признано победителем с ценой контракта 875279,01 руб. согласно протоколу подведения итогов электронного аукциона от 12.12.2014;</text:p>
      <text:p text:style-name="P103">- в результате подачи ООО «ФАРМ СКД» и ОАО «Новофарм» ценовых предложений, НМЦК была снижена на 0,5%;</text:p>
      <text:p text:style-name="P104">- заявки на участие в аукционе и ценовые предложения направлялись участниками аукциона с одного IP – адреса 83.242.246.154 (Приложение № 2);</text:p>
      <text:p text:style-name="P104">- файлы, содержащиеся в составе заявок участников ОАЭФ: (первые части заявок) поступили на торговую площадку с разницей в 40 минут (Приложение № 3);</text:p>
      <text:p text:style-name="P66">- ООО «ФАРМ СКД» и ОАО «Новофарм» предлагались к поставке лекарственные препараты идентичных торговых наименований.</text:p>
      <text:p text:style-name="P69">№0142200001314014162</text:p>
      <text:p text:style-name="P102">Государственным бюджетным учреждением здравоохранения «Самарский областной клинический кардиологический диспансер» проведен ОАЭФ на поставку лекарственных средств с НМЦК, составляющей 2878330 руб. (Приложение № 1), в ходе которого установлено следующее:</text:p>
      <text:p text:style-name="P103">- в состав участников электронного аукциона вошли ООО «ФАРМ СКД» и ОАО «Новофарм»;</text:p>
      <text:p text:style-name="P103">- ООО «ФАРМ СКД» признано победителем с ценой контракта 2863938,35 руб. согласно протоколу подведения итогов электронного аукциона <text:soft-page-break/>от 11.12.2014;</text:p>
      <text:p text:style-name="P103">- в результате подачи ООО «ФАРМ СКД» и ОАО «Новофарм» ценовых предложений, НМЦК была снижена на 0,5%;</text:p>
      <text:p text:style-name="P104">- заявки на участие в аукционе и ценовые предложения направлялись участниками аукциона с одного IP – адреса 83.242.246.154 (Приложение № 2);</text:p>
      <text:p text:style-name="P104">- файлы, содержащиеся в составе заявок участников ОАЭФ: (первые части заявок) идентичные по объему, поступили на торговую площадку с разницей в 44 минуты (Приложение № 3);</text:p>
      <text:p text:style-name="P66">- ООО «ФАРМ СКД» и ОАО «Новофарм» предлагались к поставке лекарственные препараты идентичных торговых наименований.</text:p>
      <text:p text:style-name="P69">№0142200001314014183</text:p>
      <text:p text:style-name="P102">Государственным бюджетным учреждением здравоохранения «Самарская областная клиническая больница им. М.И. Калинина» проведен ОАЭФ на поставку лекарственных средств с НМЦК, составляющей 1329897,5 руб. (Приложение № 1), в ходе которого установлено следующее:</text:p>
      <text:p text:style-name="P103">- в состав участников электронного аукциона вошли ООО «ФАРМ СКД» и ОАО «Новофарм»;</text:p>
      <text:p text:style-name="P103">- ООО «ФАРМ СКД» признано победителем с ценой контракта 1323248,01 руб. согласно протоколу подведения итогов электронного аукциона от 09.12.2014;</text:p>
      <text:p text:style-name="P103">- в результате подачи ООО «ФАРМ СКД» и ОАО «Новофарм» ценовых предложений, НМЦК была снижена на 0,5%;</text:p>
      <text:p text:style-name="P104">- заявки на участие в аукционе и ценовые предложения направлялись участниками аукциона с одного IP – адреса 83.242.246.154 (Приложение № 2);</text:p>
      <text:p text:style-name="P104">- файлы, содержащиеся в составе заявок участников ОАЭФ: (первые части заявок) идентичные по объему, поступили на торговую площадку с разницей в 40 минут (Приложение № 3);</text:p>
      <text:p text:style-name="P66">- ООО «ФАРМ СКД» и ОАО «Новофарм» предлагались к поставке лекарственные препараты идентичных торговых наименований.</text:p>
      <text:p text:style-name="P69">№0142200001314014184</text:p>
      <text:p text:style-name="P102"><text:soft-page-break/>Государственным бюджетным учреждением здравоохранения «Самарская областная клиническая больница им. М.И. Калинина» проведен ОАЭФ на поставку лекарственных средств с НМЦК, составляющей 164504,05 руб. (Приложение № 1), в ходе которого установлено следующее:</text:p>
      <text:p text:style-name="P103">- в состав участников электронного аукциона вошли ООО «ФАРМ СКД» и ОАО «Новофарм»;</text:p>
      <text:p text:style-name="P103">- ООО «ФАРМ СКД» признано победителем с ценой контракта 163681,53 руб. согласно протоколу подведения итогов электронного аукциона от 09.12.2014;</text:p>
      <text:p text:style-name="P103">- в результате подачи ООО «ФАРМ СКД» и ОАО «Новофарм» ценовых предложений, НМЦК была снижена на 0,5%;</text:p>
      <text:p text:style-name="P104">- заявки на участие в аукционе и ценовые предложения направлялись участниками аукциона с одного IP – адреса 83.242.246.154 (Приложение № 2);</text:p>
      <text:p text:style-name="P104">- файлы, содержащиеся в составе заявок участников ОАЭФ: (первые части заявок) поступили на торговую площадку с разницей в 43 минуты (Приложение № 3);</text:p>
      <text:p text:style-name="P66">- ООО «ФАРМ СКД» и ОАО «Новофарм» предлагались к поставке лекарственные препараты идентичных торговых наименований.</text:p>
      <text:p text:style-name="P69">№0142200001314014156</text:p>
      <text:p text:style-name="P102">Государственным бюджетным учреждением здравоохранения «Самарская областная клиническая больница им. М.И. Калинина» проведен ОАЭФ на поставку лекарственных средств с НМЦК, составляющей 6978102,4 руб. (Приложение № 1), в ходе которого установлено следующее:</text:p>
      <text:p text:style-name="P103">- в состав участников электронного аукциона вошли ООО «ФАРМ СКД» и ОАО «Новофарм»;</text:p>
      <text:p text:style-name="P103">- ООО «ФАРМ СКД» признано победителем с ценой контракта 6943211,89 руб. согласно протоколу подведения итогов электронного аукциона от 18.12.2014;</text:p>
      <text:p text:style-name="P103">- в результате подачи ООО «ФАРМ СКД» и ОАО «Новофарм» ценовых предложений, НМЦК была снижена на 0,5%;</text:p>
      <text:p text:style-name="P104"><text:soft-page-break/>- заявки на участие в аукционе и ценовые предложения направлялись участниками аукциона с одного IP – адреса 83.242.246.154 (Приложение № 2);</text:p>
      <text:p text:style-name="P104">- файлы, содержащиеся в составе заявок участников ОАЭФ: (первые части заявок) идентичные по объему, поступили на торговую площадку с разницей в 29 минут (Приложение № 3);</text:p>
      <text:p text:style-name="P66">- ООО «ФАРМ СКД» и ОАО «Новофарм» предлагались к поставке лекарственные препараты идентичных торговых наименований.</text:p>
      <text:p text:style-name="P69">№0142200001314014126</text:p>
      <text:p text:style-name="P102">Государственным бюджетным учреждением здравоохранения «Самарская областная клиническая больница им. М.И. Калинина» проведен ОАЭФ на поставку лекарственных средств с НМЦК, составляющей 1553527,2 руб. (Приложение № 1), в ходе которого установлено следующее:</text:p>
      <text:p text:style-name="P103">- в состав участников электронного аукциона вошли ООО «ФАРМ СКД» и ОАО «Новофарм»;</text:p>
      <text:p text:style-name="P103">- ООО «ФАРМ СКД» признано победителем с ценой контракта 1545759,56 руб. согласно протоколу подведения итогов электронного аукциона от 11.12.2014;</text:p>
      <text:p text:style-name="P103">- в результате подачи ООО «ФАРМ СКД» и ОАО «Новофарм» ценовых предложений, НМЦК была снижена на 0,5%;</text:p>
      <text:p text:style-name="P104">- заявки на участие в аукционе и ценовые предложения направлялись участниками аукциона с одного IP – адреса 83.242.246.154 (Приложение № 2);</text:p>
      <text:p text:style-name="P104">- файлы, содержащиеся в составе заявок участников ОАЭФ: (первые части заявок) идентичные по объему, поступили на торговую площадку с разницей в 42 минуты (Приложение № 3);</text:p>
      <text:p text:style-name="P66">- ООО «ФАРМ СКД» и ОАО «Новофарм» предлагались к поставке лекарственные препараты идентичных торговых наименований.</text:p>
      <text:p text:style-name="P69">№0142200001314014146</text:p>
      <text:p text:style-name="P102">Государственным бюджетным учреждением здравоохранения «Самарская областная клиническая больница им. М.И. Калинина» проведен ОАЭФ на поставку лекарственных средств с НМЦК, составляющей 344220,8 руб. <text:soft-page-break/>(Приложение № 1), в ходе которого установлено следующее:</text:p>
      <text:p text:style-name="P103">- в состав участников электронного аукциона вошли ООО «ФАРМ СКД» и ОАО «Новофарм»;</text:p>
      <text:p text:style-name="P103">- ООО «ФАРМ СКД» признано победителем с ценой контракта 342499,7 руб. согласно протоколу подведения итогов электронного аукциона от 11.12.2014;</text:p>
      <text:p text:style-name="P103">- в результате подачи ООО «ФАРМ СКД» и ОАО «Новофарм» ценовых предложений, НМЦК была снижена на 0,5%;</text:p>
      <text:p text:style-name="P104">- заявки на участие в аукционе и ценовые предложения направлялись участниками аукциона с одного IP – адреса 83.242.246.154 (Приложение № 2);</text:p>
      <text:p text:style-name="P104">- файлы, содержащиеся в составе заявок участников ОАЭФ: (первые части заявок) идентичные по объему, поступили на торговую площадку с разницей в 44 минуты (Приложение № 3);</text:p>
      <text:p text:style-name="P66">- ООО «ФАРМ СКД» и ОАО «Новофарм» предлагались к поставке лекарственные препараты идентичных торговых наименований.</text:p>
      <text:p text:style-name="P69">№0142200001314014259</text:p>
      <text:p text:style-name="P102">Государственным бюджетным учреждением здравоохранения Самарской области «Тольяттинский противотуберкулезный диспансер» проведен ОАЭФ на поставку лекарственных средств с НМЦК, составляющей 202248 руб. (Приложение № 1), в ходе которого установлено следующее:</text:p>
      <text:p text:style-name="P103">- в состав участников электронного аукциона вошли ООО «ФАРМ СКД» и ОАО «Новофарм»;</text:p>
      <text:p text:style-name="P103">- ООО «ФАРМ СКД» признано победителем с ценой контракта 200225,52 руб. согласно протоколу подведения итогов электронного аукциона от 12.12.2014;</text:p>
      <text:p text:style-name="P103">- в результате подачи ООО «ФАРМ СКД» и ОАО «Новофарм» ценовых предложений, НМЦК была снижена на 1%;</text:p>
      <text:p text:style-name="P104">- заявки на участие в аукционе и ценовые предложения направлялись участниками аукциона с одного IP – адреса 83.242.246.154 (Приложение № 2);</text:p>
      <text:p text:style-name="P104">- файлы, содержащиеся в составе заявок участников ОАЭФ: (первые <text:soft-page-break/>части заявок) созданы и изменены под одной и той же учетной записью, созданы одновременно, поступили на торговую площадку с разницей в 36 минут (Приложение № 3);</text:p>
      <text:p text:style-name="P66">- ООО «ФАРМ СКД» и ОАО «Новофарм» предлагались к поставке лекарственные препараты идентичных торговых наименований.</text:p>
      <text:p text:style-name="P69">№0142200001314014279</text:p>
      <text:p text:style-name="P102">Государственным бюджетным учреждением здравоохранения «Самарская областная клиническая больница им. М.И. Калинина» проведен ОАЭФ на поставку лекарственных средств с НМЦК, составляющей 160610,08 руб. (Приложение № 1), в ходе которого установлено следующее:</text:p>
      <text:p text:style-name="P103">- в состав участников электронного аукциона вошли ООО «ФАРМ СКД» и ОАО «Новофарм»;</text:p>
      <text:p text:style-name="P103">- ООО «ФАРМ СКД» признано победителем с ценой контракта 159807,03 руб. согласно протоколу подведения итогов электронного аукциона от 09.12.2014;</text:p>
      <text:p text:style-name="P103">- в результате подачи ООО «ФАРМ СКД» и ОАО «Новофарм» ценовых предложений, НМЦК была снижена на 0,5%;</text:p>
      <text:p text:style-name="P104">- заявки на участие в аукционе и ценовые предложения направлялись участниками аукциона с одного IP – адреса 83.242.246.154 (Приложение № 2);</text:p>
      <text:p text:style-name="P104">- файлы, содержащиеся в составе заявок участников ОАЭФ: (первые части заявок) поступили на торговую площадку с разницей в 42 минуты (Приложение № 3);</text:p>
      <text:p text:style-name="P66">- ООО «ФАРМ СКД» и ОАО «Новофарм» предлагались к поставке лекарственные препараты идентичных торговых наименований.</text:p>
      <text:p text:style-name="P69">№0142200001314014283</text:p>
      <text:p text:style-name="P102">Государственным бюджетным учреждением здравоохранения Самарской области «Тольяттинский психоневрологический диспансер» проведен ОАЭФ на поставку лекарственных средств с НМЦК, составляющей 253667,7 руб. (Приложение № 1), в ходе которого установлено следующее:</text:p>
      <text:p text:style-name="P103">- в состав участников электронного аукциона вошли ООО «ФАРМ СКД» <text:soft-page-break/>и ОАО «Новофарм»;</text:p>
      <text:p text:style-name="P103">- ООО «ФАРМ СКД» признано победителем с ценой контракта 252397,5 руб. согласно протоколу подведения итогов электронного аукциона от 08.12.2014;</text:p>
      <text:p text:style-name="P103">- в результате подачи ООО «ФАРМ СКД» и ОАО «Новофарм» ценовых предложений, НМЦК была снижена на 0,5%;</text:p>
      <text:p text:style-name="P104">- заявки на участие в аукционе и ценовые предложения направлялись участниками аукциона с одного IP – адреса 83.242.246.154 (Приложение № 2);</text:p>
      <text:p text:style-name="P104">- файлы, содержащиеся в составе заявок участников ОАЭФ: (первые части заявок) поступили на торговую площадку с разницей в 4 минуты (Приложение № 3);</text:p>
      <text:p text:style-name="P66">- ООО «ФАРМ СКД» и ОАО «Новофарм» предлагались к поставке лекарственные препараты идентичных торговых наименований.</text:p>
      <text:p text:style-name="P69">№0142200001314014322</text:p>
      <text:p text:style-name="P102">Государственным бюджетным учреждением здравоохранения «Самарская областная клиническая больница им. М.И. Калинина» проведен ОАЭФ на поставку лекарственных средств с НМЦК, составляющей 160199,04 руб. (Приложение № 1), в ходе которого установлено следующее:</text:p>
      <text:p text:style-name="P103">- в состав участников электронного аукциона вошли ООО «ФАРМ СКД» и ОАО «Новофарм»;</text:p>
      <text:p text:style-name="P103">- ООО «ФАРМ СКД» признано победителем с ценой контракта 159398,04 руб. согласно протоколу подведения итогов электронного аукциона от 11.12.2014;</text:p>
      <text:p text:style-name="P103">- в результате подачи ООО «ФАРМ СКД» и ОАО «Новофарм» ценовых предложений, НМЦК была снижена на 0,5%;</text:p>
      <text:p text:style-name="P104">- заявки на участие в аукционе и ценовые предложения направлялись участниками аукциона с одного IP – адреса 83.242.246.154 (Приложение № 2);</text:p>
      <text:p text:style-name="P104">- файлы, содержащиеся в составе заявок участников ОАЭФ: (первые части заявок) поступили на торговую площадку с разницей в 11 минут (Приложение № 3);</text:p>
      <text:p text:style-name="P69"><text:soft-page-break/>№0142200001314014323</text:p>
      <text:p text:style-name="P102">Государственным бюджетным учреждением здравоохранения «Самарская областная клиническая больница им. М.И. Калинина» проведен ОАЭФ на поставку лекарственных средств с НМЦК, составляющей 151956 руб. (Приложение № 1), в ходе которого установлено следующее:</text:p>
      <text:p text:style-name="P103">- в состав участников электронного аукциона вошли ООО «ФАРМ СКД» и ОАО «Новофарм»;</text:p>
      <text:p text:style-name="P103">- ООО «ФАРМ СКД» признано победителем с ценой контракта 151196,22 руб. согласно протоколу подведения итогов электронного аукциона от 11.12.2014;</text:p>
      <text:p text:style-name="P103">- в результате подачи ООО «ФАРМ СКД» и ОАО «Новофарм» ценовых предложений, НМЦК была снижена на 0,5%;</text:p>
      <text:p text:style-name="P104">- заявки на участие в аукционе и ценовые предложения направлялись участниками аукциона с одного IP – адреса 83.242.246.154 (Приложение № 2);</text:p>
      <text:p text:style-name="P104">- файлы, содержащиеся в составе заявок участников ОАЭФ: (первые части заявок) идентичны по размеру, поступили на торговую площадку с разницей в 11 минут (Приложение № 3);</text:p>
      <text:p text:style-name="P66">- ООО «ФАРМ СКД» и ОАО «Новофарм» предлагались к поставке лекарственные препараты идентичных торговых наименований.</text:p>
      <text:p text:style-name="P69">№0142200001314014324</text:p>
      <text:p text:style-name="P102">Государственным бюджетным учреждением здравоохранения «Самарская областная клиническая больница им. М.И. Калинина» проведен ОАЭФ на поставку лекарственных средств с НМЦК, составляющей 250000 руб. (Приложение № 1), в ходе которого установлено следующее:</text:p>
      <text:p text:style-name="P103">- в состав участников электронного аукциона вошли ООО «ФАРМ СКД» и ОАО «Новофарм»;</text:p>
      <text:p text:style-name="P103">- ООО «ФАРМ СКД» признано победителем с ценой контракта 248750 руб. согласно протоколу подведения итогов электронного аукциона от 11.12.2014;</text:p>
      <text:p text:style-name="P103">- в результате подачи ООО «ФАРМ СКД» и ОАО «Новофарм» ценовых <text:soft-page-break/>предложений, НМЦК была снижена на 0,5%;</text:p>
      <text:p text:style-name="P104">- заявки на участие в аукционе и ценовые предложения направлялись участниками аукциона с одного IP – адреса 83.242.246.154 (Приложение № 2);</text:p>
      <text:p text:style-name="P104">- файлы, содержащиеся в составе заявок участников ОАЭФ: (первые части заявок) идентичны по размеру, поступили на торговую площадку с разницей в 13 минут (Приложение № 3);</text:p>
      <text:p text:style-name="P66">- ООО «ФАРМ СКД» и ОАО «Новофарм» предлагались к поставке лекарственные препараты идентичных торговых наименований.</text:p>
      <text:p text:style-name="P69">№0142200001314014471</text:p>
      <text:p text:style-name="P102">Государственным бюджетным учреждением здравоохранения «Самарская областная клиническая больница им. М.И. Калинина» проведен ОАЭФ на поставку лекарственных средств с НМЦК, составляющей 807892,9 руб. (Приложение № 1), в ходе которого установлено следующее:</text:p>
      <text:p text:style-name="P103">- в состав участников электронного аукциона вошли ООО «ФАРМ СКД» и ОАО «Новофарм»;</text:p>
      <text:p text:style-name="P103">- ООО «ФАРМ СКД» признано победителем с ценой контракта 803853,44 руб. согласно протоколу подведения итогов электронного аукциона от 09.12.2014;</text:p>
      <text:p text:style-name="P103">- в результате подачи ООО «ФАРМ СКД» и ОАО «Новофарм» ценовых предложений, НМЦК была снижена на 0,5%;</text:p>
      <text:p text:style-name="P104">- заявки на участие в аукционе и ценовые предложения направлялись участниками аукциона с одного IP – адреса 83.242.246.154 (Приложение № 2);</text:p>
      <text:p text:style-name="P104">- файлы, содержащиеся в составе заявок участников ОАЭФ: (первые части заявок) идентичны по размеру, поступили на торговую площадку с разницей в 40 минут (Приложение № 3);</text:p>
      <text:p text:style-name="P66">- ООО «ФАРМ СКД» и ОАО «Новофарм» предлагались к поставке лекарственные препараты идентичных торговых наименований.</text:p>
      <text:p text:style-name="P69">№0142200001314014396</text:p>
      <text:p text:style-name="P102">Государственным бюджетным учреждением здравоохранения Самарской области «Самарская стоматологическая поликлиника № 3 Советского района» <text:soft-page-break/>проведен ОАЭФ на поставку лекарственных средств с НМЦК, составляющей 56785,2 руб. (Приложение № 1), в ходе которого установлено следующее:</text:p>
      <text:p text:style-name="P103">- в состав участников электронного аукциона вошли ООО «ФАРМ СКД» и ОАО «Новофарм»;</text:p>
      <text:p text:style-name="P103">- ООО «ФАРМ СКД» признано победителем с ценой контракта 56501,27 руб. согласно протоколу подведения итогов электронного аукциона от 12.12.2014;</text:p>
      <text:p text:style-name="P103">- в результате подачи ООО «ФАРМ СКД» и ОАО «Новофарм» ценовых предложений, НМЦК была снижена на 0,5%;</text:p>
      <text:p text:style-name="P104">- заявки на участие в аукционе и ценовые предложения направлялись участниками аукциона с одного IP – адреса 83.242.246.154 (Приложение № 2);</text:p>
      <text:p text:style-name="P104">- файлы, содержащиеся в составе заявок участников ОАЭФ: (первые части заявок) поступили на торговую площадку с разницей в 25 минут (Приложение № 3);</text:p>
      <text:p text:style-name="P66">- ООО «ФАРМ СКД» и ОАО «Новофарм» предлагались к поставке лекарственные препараты идентичных торговых наименований.</text:p>
      <text:p text:style-name="P69">№0142200001314014477</text:p>
      <text:p text:style-name="P102">Государственным бюджетным учреждением здравоохранения «Самарская областная клиническая больница им. М.И. Калинина» проведен ОАЭФ на поставку лекарственных средств с НМЦК, составляющей 1738055 руб. (Приложение № 1), в ходе которого установлено следующее:</text:p>
      <text:p text:style-name="P103">- в состав участников электронного аукциона вошли ООО «ФАРМ СКД» и ОАО «Новофарм»;</text:p>
      <text:p text:style-name="P103">- ООО «ФАРМ СКД» признано победителем с ценой контракта 1729364,73 руб. согласно протоколу подведения итогов электронного аукциона от 16.12.2014;</text:p>
      <text:p text:style-name="P103">- в результате подачи ООО «ФАРМ СКД» и ОАО «Новофарм» ценовых предложений, НМЦК была снижена на 0,5%;</text:p>
      <text:p text:style-name="P104">- заявки на участие в аукционе и ценовые предложения направлялись участниками аукциона с одного IP – адреса 83.242.246.154 (Приложение № 2);</text:p>
      <text:p text:style-name="P104"><text:soft-page-break/>- файлы, содержащиеся в составе заявок участников ОАЭФ: (первые части заявок) идентичны по размеру (Приложение № 3);</text:p>
      <text:p text:style-name="P66">- ООО «ФАРМ СКД» и ОАО «Новофарм» предлагались к поставке лекарственные препараты идентичных торговых наименований.</text:p>
      <text:p text:style-name="P69">№0142200001314014534</text:p>
      <text:p text:style-name="P102">Государственным бюджетным учреждением здравоохранения «Самарская областная клиническая больница им. М.И. Калинина» проведен ОАЭФ на поставку лекарственных средств с НМЦК, составляющей 932907,13 руб. (Приложение № 1), в ходе которого установлено следующее:</text:p>
      <text:p text:style-name="P103">- в состав участников электронного аукциона вошли ООО «ФАРМ СКД» и ОАО «Новофарм»;</text:p>
      <text:p text:style-name="P103">- ООО «ФАРМ СКД» признано победителем с ценой контракта 928242,59 руб. согласно протоколу подведения итогов электронного аукциона от 16.12.2014;</text:p>
      <text:p text:style-name="P103">- в результате подачи ООО «ФАРМ СКД» и ОАО «Новофарм» ценовых предложений, НМЦК была снижена на 0,5%;</text:p>
      <text:p text:style-name="P104">- заявки на участие в аукционе и ценовые предложения направлялись участниками аукциона с одного IP – адреса 83.242.246.154 (Приложение № 2);</text:p>
      <text:p text:style-name="P104">- файлы, содержащиеся в составе заявок участников ОАЭФ: (первые части заявок) идентичны по размеру, поступили на торговую площадку с разницей в 46 минут (Приложение № 3);</text:p>
      <text:p text:style-name="P66">- ООО «ФАРМ СКД» и ОАО «Новофарм» предлагались к поставке лекарственные препараты идентичных торговых наименований.</text:p>
      <text:p text:style-name="P69">№0142200001314014537</text:p>
      <text:p text:style-name="P102">Государственным бюджетным учреждением здравоохранения «Самарская областная клиническая больница им. М.И. Калинина» проведен ОАЭФ на поставку лекарственных средств с НМЦК, составляющей 967836,87 руб. (Приложение № 1), в ходе которого установлено следующее:</text:p>
      <text:p text:style-name="P103">- в состав участников электронного аукциона вошли ООО «ФАРМ СКД» и ОАО «Новофарм»;</text:p>
      <text:p text:style-name="P103"><text:soft-page-break/>- ООО «ФАРМ СКД» признано победителем с ценой контракта 962997,69 руб. согласно протоколу подведения итогов электронного аукциона от 16.12.2014;</text:p>
      <text:p text:style-name="P103">- в результате подачи ООО «ФАРМ СКД» и ОАО «Новофарм» ценовых предложений, НМЦК была снижена на 0,5%;</text:p>
      <text:p text:style-name="P104">- заявки на участие в аукционе и ценовые предложения направлялись участниками аукциона с одного IP – адреса 83.242.246.154 (Приложение № 2);</text:p>
      <text:p text:style-name="P104">- файлы, содержащиеся в составе заявок участников ОАЭФ: (первые части заявок) идентичны по размеру (Приложение № 3);</text:p>
      <text:p text:style-name="P66">- ООО «ФАРМ СКД» и ОАО «Новофарм» предлагались к поставке лекарственные препараты идентичных торговых наименований.</text:p>
      <text:p text:style-name="P69">№0142200001314014539</text:p>
      <text:p text:style-name="P102">Государственным бюджетным учреждением здравоохранения «Самарская областная клиническая больница им. М.И. Калинина» проведен ОАЭФ на поставку лекарственных средств с НМЦК, составляющей 183745,2 руб. (Приложение № 1), в ходе которого установлено следующее:</text:p>
      <text:p text:style-name="P103">- в состав участников электронного аукциона вошли ООО «ФАРМ СКД» и ОАО «Новофарм»;</text:p>
      <text:p text:style-name="P103">- ООО «ФАРМ СКД» признано победителем с ценой контракта 182826,47 руб. согласно протоколу подведения итогов электронного аукциона от 16.12.2014;</text:p>
      <text:p text:style-name="P103">- в результате подачи ООО «ФАРМ СКД» и ОАО «Новофарм» ценовых предложений, НМЦК была снижена на 0,5%;</text:p>
      <text:p text:style-name="P104">- заявки на участие в аукционе и ценовые предложения направлялись участниками аукциона с одного IP – адреса 83.242.246.154 (Приложение № 2);</text:p>
      <text:p text:style-name="P104">- файлы, содержащиеся в составе заявок участников ОАЭФ: (первые части заявок) идентичны по размеру, поступили на торговую площадку с разницей в 46 минут (Приложение № 3);</text:p>
      <text:p text:style-name="P66">- ООО «ФАРМ СКД» и ОАО «Новофарм» предлагались к поставке лекарственные препараты идентичных торговых наименований.</text:p>
      <text:p text:style-name="P69"><text:soft-page-break/>№0142200001314014541</text:p>
      <text:p text:style-name="P102">Государственным бюджетным учреждением здравоохранения «Самарская областная клиническая больница им. М.И. Калинина» проведен ОАЭФ на поставку лекарственных средств с НМЦК, составляющей 1093353,6 руб. (Приложение № 1), в ходе которого установлено следующее:</text:p>
      <text:p text:style-name="P103">- в состав участников электронного аукциона вошли ООО «ФАРМ СКД» и ОАО «Новофарм»;</text:p>
      <text:p text:style-name="P103">- ООО «ФАРМ СКД» признано победителем с ценой контракта 1087886,83 руб. согласно протоколу подведения итогов электронного аукциона от 16.12.2014;</text:p>
      <text:p text:style-name="P103">- в результате подачи ООО «ФАРМ СКД» и ОАО «Новофарм» ценовых предложений, НМЦК была снижена на 0,5%;</text:p>
      <text:p text:style-name="P104">- заявки на участие в аукционе и ценовые предложения направлялись участниками аукциона с одного IP – адреса 83.242.246.154 (Приложение № 2);</text:p>
      <text:p text:style-name="P104">- файлы, содержащиеся в составе заявок участников ОАЭФ: (первые части заявок) идентичны по размеру, поступили на торговую площадку с разницей в 41 минуту (Приложение № 3);</text:p>
      <text:p text:style-name="P66">- ООО «ФАРМ СКД» и ОАО «Новофарм» предлагались к поставке лекарственные препараты идентичных торговых наименований.</text:p>
      <text:p text:style-name="P69">№0142200001314014568</text:p>
      <text:p text:style-name="P102">Государственным бюджетным учреждением здравоохранения «Самарская областная клиническая больница им. М.И. Калинина» проведен ОАЭФ на поставку лекарственных средств с НМЦК, составляющей 977072,64 руб. (Приложение № 1), в ходе которого установлено следующее:</text:p>
      <text:p text:style-name="P103">- в состав участников электронного аукциона вошли ООО «ФАРМ СКД» и ОАО «Новофарм»;</text:p>
      <text:p text:style-name="P103">- ООО «ФАРМ СКД» признано победителем с ценой контракта 972187,28 руб. согласно протоколу подведения итогов электронного аукциона от 17.12.2014;</text:p>
      <text:p text:style-name="P103">- в результате подачи ООО «ФАРМ СКД» и ОАО «Новофарм» ценовых <text:soft-page-break/>предложений, НМЦК была снижена на 0,5%;</text:p>
      <text:p text:style-name="P104">- заявки на участие в аукционе и ценовые предложения направлялись участниками аукциона с одного IP – адреса 83.242.246.154 (Приложение № 2);</text:p>
      <text:p text:style-name="P104">- файлы, содержащиеся в составе заявок участников ОАЭФ: (первые части заявок) идентичны по размеру, поступили на торговую площадку с разницей в 43 минуты (Приложение № 3);</text:p>
      <text:p text:style-name="P66">- ООО «ФАРМ СКД» и ОАО «Новофарм» предлагались к поставке лекарственные препараты идентичных торговых наименований.</text:p>
      <text:p text:style-name="P69">№0142200001314014569</text:p>
      <text:p text:style-name="P102">Государственным бюджетным учреждением здравоохранения «Самарская областная клиническая больница им. М.И. Калинина» проведен ОАЭФ на поставку лекарственных средств с НМЦК, составляющей 969415,13 руб. (Приложение № 1), в ходе которого установлено следующее:</text:p>
      <text:p text:style-name="P103">- в состав участников электронного аукциона вошли ООО «ФАРМ СКД» и ОАО «Новофарм»;</text:p>
      <text:p text:style-name="P103">- ООО «ФАРМ СКД» признано победителем с ценой контракта 964568,05 руб. согласно протоколу подведения итогов электронного аукциона от 17.12.2014;</text:p>
      <text:p text:style-name="P103">- в результате подачи ООО «ФАРМ СКД» и ОАО «Новофарм» ценовых предложений, НМЦК была снижена на 0,5%;</text:p>
      <text:p text:style-name="P104">- заявки на участие в аукционе и ценовые предложения направлялись участниками аукциона с одного IP – адреса 83.242.246.154 (Приложение № 2);</text:p>
      <text:p text:style-name="P104">- файлы, содержащиеся в составе заявок участников ОАЭФ: (первые части заявок) идентичны по размеру, поступили на торговую площадку с разницей в 45 минут (Приложение № 3);</text:p>
      <text:p text:style-name="P66">- ООО «ФАРМ СКД» и ОАО «Новофарм» предлагались к поставке лекарственные препараты идентичных торговых наименований.</text:p>
      <text:p text:style-name="P69">№0142200001314014570</text:p>
      <text:p text:style-name="P102">Государственным бюджетным учреждением здравоохранения «Самарская областная клиническая больница им. М.И. Калинина» проведен ОАЭФ на <text:soft-page-break/>поставку лекарственных средств с НМЦК, составляющей 255456 руб. (Приложение № 1), в ходе которого установлено следующее:</text:p>
      <text:p text:style-name="P103">- в состав участников электронного аукциона вошли ООО «ФАРМ СКД» и ОАО «Новофарм»;</text:p>
      <text:p text:style-name="P103">- ООО «ФАРМ СКД» признано победителем с ценой контракта 254178,72 руб. согласно протоколу подведения итогов электронного аукциона от 17.12.2014;</text:p>
      <text:p text:style-name="P103">- в результате подачи ООО «ФАРМ СКД» и ОАО «Новофарм» ценовых предложений, НМЦК была снижена на 0,5%;</text:p>
      <text:p text:style-name="P104">- заявки на участие в аукционе и ценовые предложения направлялись участниками аукциона с одного IP – адреса 83.242.246.154 (Приложение № 2);</text:p>
      <text:p text:style-name="P104">- файлы, содержащиеся в составе заявок участников ОАЭФ: (первые части заявок) идентичны по размеру, поступили на торговую площадку с разницей в 49 минут (Приложение № 3);</text:p>
      <text:p text:style-name="P66">- ООО «ФАРМ СКД» и ОАО «Новофарм» предлагались к поставке лекарственные препараты идентичных торговых наименований.</text:p>
      <text:p text:style-name="P69">№0142200001314014571</text:p>
      <text:p text:style-name="P102">Государственным бюджетным учреждением здравоохранения «Самарская областная клиническая больница им. М.И. Калинина» проведен ОАЭФ на поставку лекарственных средств с НМЦК, составляющей 986910,47 руб. (Приложение № 1), в ходе которого установлено следующее:</text:p>
      <text:p text:style-name="P103">- в состав участников электронного аукциона вошли ООО «ФАРМ СКД» и ОАО «Новофарм»;</text:p>
      <text:p text:style-name="P103">- ООО «ФАРМ СКД» признано победителем с ценой контракта 981975,92 руб. согласно протоколу подведения итогов электронного аукциона от 17.12.2014;</text:p>
      <text:p text:style-name="P103">- в результате подачи ООО «ФАРМ СКД» и ОАО «Новофарм» ценовых предложений, НМЦК была снижена на 0,5%;</text:p>
      <text:p text:style-name="P104">- заявки на участие в аукционе и ценовые предложения направлялись участниками аукциона с одного IP – адреса 83.242.246.154 (Приложение № 2);</text:p>
      <text:p text:style-name="P104"><text:soft-page-break/>- файлы, содержащиеся в составе заявок участников ОАЭФ: (первые части заявок) поступили на торговую площадку с разницей в 44 минуты (Приложение № 3);</text:p>
      <text:p text:style-name="P66">- ООО «ФАРМ СКД» и ОАО «Новофарм» предлагались к поставке лекарственные препараты идентичных торговых наименований.</text:p>
      <text:p text:style-name="P69">№0142200001314014473</text:p>
      <text:p text:style-name="P102">Государственным бюджетным учреждением здравоохранения «Самарская областная клиническая больница им. М.И. Калинина» проведен ОАЭФ на поставку лекарственных средств с НМЦК, составляющей 4471306,8 руб. (Приложение № 1), в ходе которого установлено следующее:</text:p>
      <text:p text:style-name="P103">- в состав участников электронного аукциона вошли ООО «ФАРМ СКД» и ОАО «Новофарм»;</text:p>
      <text:p text:style-name="P103">- ООО «ФАРМ СКД» признано победителем с ценой контракта 4448950,27 руб. согласно протоколу подведения итогов электронного аукциона от 19.12.2014;</text:p>
      <text:p text:style-name="P103">- в результате подачи ООО «ФАРМ СКД» и ОАО «Новофарм» ценовых предложений, НМЦК была снижена на 0,5%;</text:p>
      <text:p text:style-name="P104">- заявки на участие в аукционе и ценовые предложения направлялись участниками аукциона с одного IP – адреса 83.242.246.154 (Приложение № 2);</text:p>
      <text:p text:style-name="P104">- файлы, содержащиеся в составе заявок участников ОАЭФ: (первые части заявок) поступили на торговую площадку с разницей в 21 минуту (Приложение № 3);</text:p>
      <text:p text:style-name="P66">- ООО «ФАРМ СКД» и ОАО «Новофарм» предлагались к поставке лекарственные препараты идентичных торговых наименований.</text:p>
      <text:p text:style-name="P69">№0142200001314014476</text:p>
      <text:p text:style-name="P102">Государственным бюджетным учреждением здравоохранения «Самарская областная клиническая больница им. М.И. Калинина» проведен ОАЭФ на поставку лекарственных средств с НМЦК, составляющей 10869062,5 руб. (Приложение № 1), в ходе которого установлено следующее:</text:p>
      <text:p text:style-name="P103">- в состав участников электронного аукциона вошли ООО «ФАРМ СКД» <text:soft-page-break/>и ОАО «Новофарм»;</text:p>
      <text:p text:style-name="P103">- ООО «ФАРМ СКД» признано победителем с ценой контракта 10814717,19 руб. согласно протоколу подведения итогов электронного аукциона от 19.12.2014;</text:p>
      <text:p text:style-name="P103">- в результате подачи ООО «ФАРМ СКД» и ОАО «Новофарм» ценовых предложений, НМЦК была снижена на 0,5%;</text:p>
      <text:p text:style-name="P104">- заявки на участие в аукционе и ценовые предложения направлялись участниками аукциона с одного IP – адреса 83.242.246.154 (Приложение № 2);</text:p>
      <text:p text:style-name="P104">- файлы, содержащиеся в составе заявок участников ОАЭФ: (первые части заявок) поступили на торговую площадку с разницей в 20 минут (Приложение № 3);</text:p>
      <text:p text:style-name="P66">- ООО «ФАРМ СКД» и ОАО «Новофарм» предлагались к поставке лекарственные препараты идентичных торговых наименований.</text:p>
      <text:p text:style-name="P69">№0142200001314014543</text:p>
      <text:p text:style-name="P102">Государственным бюджетным учреждением Самарской области «Приволжский молодежный пансионат для инвалидов (психоневрологический интернат)» проведен ОАЭФ на поставку лекарственных средств с НМЦК, составляющей 712741,46 руб. (Приложение № 1), в ходе которого установлено следующее:</text:p>
      <text:p text:style-name="P103">- в состав участников электронного аукциона вошли ООО «ФАРМ СКД» и ОАО «Новофарм»;</text:p>
      <text:p text:style-name="P103">- ООО «ФАРМ СКД» признано победителем с ценой контракта 702050,33 руб. согласно протоколу подведения итогов электронного аукциона от 12.12.2014;</text:p>
      <text:p text:style-name="P103">- в результате подачи ООО «ФАРМ СКД» и ОАО «Новофарм» ценовых предложений, НМЦК была снижена на 1,5%;</text:p>
      <text:p text:style-name="P104">- заявки на участие в аукционе и ценовые предложения направлялись участниками аукциона с одного IP – адреса 83.242.246.154 (Приложение № 2);</text:p>
      <text:p text:style-name="P104">- файлы, содержащиеся в составе заявок участников ОАЭФ: (первые части заявок) идентичны по размеру, поступили на торговую площадку с <text:soft-page-break/>разницей в 5 минут (Приложение № 3);</text:p>
      <text:p text:style-name="P66">- ООО «ФАРМ СКД» и ОАО «Новофарм» предлагались к поставке лекарственные препараты идентичных торговых наименований.</text:p>
      <text:p text:style-name="P69">№0142200001314014445</text:p>
      <text:p text:style-name="P102">Государственным бюджетным учреждением Самарской области «Самарский областной геронтологический центр (дом-интернат для престарелых и инвалидов)» проведен ОАЭФ на поставку лекарственных средств с НМЦК, составляющей 9550 руб. (Приложение № 1), в ходе которого установлено следующее:</text:p>
      <text:p text:style-name="P103">- в состав участников электронного аукциона вошли ООО «ФАРМ СКД» и ОАО «Новофарм»;</text:p>
      <text:p text:style-name="P103">- ООО «ФАРМ СКД» признано победителем с ценой контракта 9502,25 руб. согласно протоколу подведения итогов электронного аукциона от 12.12.2014;</text:p>
      <text:p text:style-name="P103">- в результате подачи ООО «ФАРМ СКД» и ОАО «Новофарм» ценовых предложений, НМЦК была снижена на 0,5%;</text:p>
      <text:p text:style-name="P104">- заявки на участие в аукционе и ценовые предложения направлялись участниками аукциона с одного IP – адреса 83.242.246.154 (Приложение № 2);</text:p>
      <text:p text:style-name="P104">- файлы, содержащиеся в составе заявок участников ОАЭФ: (первые части заявок) идентичны по размеру, поступили на торговую площадку с разницей в 5 минут (Приложение № 3);</text:p>
      <text:p text:style-name="P66">- ООО «ФАРМ СКД» и ОАО «Новофарм» предлагались к поставке лекарственные препараты идентичных торговых наименований.</text:p>
      <text:p text:style-name="P69">№0142200001314014696</text:p>
      <text:p text:style-name="P102">Государственным бюджетным учреждением здравоохранения «Самарская областная клиническая больница им. М.И. Калинина» проведен ОАЭФ на поставку лекарственных средств с НМЦК, составляющей 107701,2 руб. (Приложение № 1), в ходе которого установлено следующее:</text:p>
      <text:p text:style-name="P103">- в состав участников электронного аукциона вошли ООО «ФАРМ СКД» и ОАО «Новофарм»;</text:p>
      <text:p text:style-name="P103"><text:soft-page-break/>- ООО «ФАРМ СКД» признано победителем с ценой контракта 107162,69 руб. согласно протоколу подведения итогов электронного аукциона от 16.12.2014;</text:p>
      <text:p text:style-name="P103">- в результате подачи ООО «ФАРМ СКД» и ОАО «Новофарм» ценовых предложений, НМЦК была снижена на 0,5%;</text:p>
      <text:p text:style-name="P104">- заявки на участие в аукционе и ценовые предложения направлялись участниками аукциона с одного IP – адреса 83.242.246.154 (Приложение № 2);</text:p>
      <text:p text:style-name="P104">- файлы, содержащиеся в составе заявок участников ОАЭФ: (первые части заявок) идентичны по размеру (Приложение № 3);</text:p>
      <text:p text:style-name="P66">- ООО «ФАРМ СКД» и ОАО «Новофарм» предлагались к поставке лекарственные препараты идентичных торговых наименований.</text:p>
      <text:p text:style-name="P69">№0142200001314014727</text:p>
      <text:p text:style-name="P102">Государственным бюджетным учреждением здравоохранения «Самарская областная клиническая больница им. М.И. Калинина» проведен ОАЭФ на поставку лекарственных средств с НМЦК, составляющей 636253,9 руб. (Приложение № 1), в ходе которого установлено следующее:</text:p>
      <text:p text:style-name="P103">- в состав участников электронного аукциона вошли ООО «ФАРМ СКД» и ОАО «Новофарм»;</text:p>
      <text:p text:style-name="P103">- ООО «ФАРМ СКД» признано победителем с ценой контракта 633072,63 руб. согласно протоколу подведения итогов электронного аукциона от 17.12.2014;</text:p>
      <text:p text:style-name="P103">- в результате подачи ООО «ФАРМ СКД» и ОАО «Новофарм» ценовых предложений, НМЦК была снижена на 0,5%;</text:p>
      <text:p text:style-name="P104">- заявки на участие в аукционе и ценовые предложения направлялись участниками аукциона с одного IP – адреса 83.242.246.154 (Приложение № 2);</text:p>
      <text:p text:style-name="P104">- файлы, содержащиеся в составе заявок участников ОАЭФ: (первые части заявок) идентичны по размеру (Приложение № 3);</text:p>
      <text:p text:style-name="P66">- ООО «ФАРМ СКД» и ОАО «Новофарм» предлагались к поставке лекарственные препараты идентичных торговых наименований.</text:p>
      <text:p text:style-name="P69">№0142200001314014753</text:p>
      <text:p text:style-name="P102"><text:soft-page-break/>Государственным бюджетным учреждением здравоохранения Самарской области «Самарская городская детская клиническая больница № 1 имени Н.Н. Ивановой» проведен ОАЭФ на поставку лекарственных средств с НМЦК, составляющей 991906,19 руб. (Приложение № 1), в ходе которого установлено следующее:</text:p>
      <text:p text:style-name="P103">- в состав участников электронного аукциона вошли ООО «ФАРМ СКД» и ОАО «Новофарм»;</text:p>
      <text:p text:style-name="P103">- ООО «ФАРМ СКД» признано победителем с ценой контракта 986946,66 руб. согласно протоколу подведения итогов электронного аукциона от 18.12.2014;</text:p>
      <text:p text:style-name="P103">- в результате подачи ООО «ФАРМ СКД» и ОАО «Новофарм» ценовых предложений, НМЦК была снижена на 0,5%;</text:p>
      <text:p text:style-name="P104">- заявки на участие в аукционе и ценовые предложения направлялись участниками аукциона с одного IP – адреса 83.242.246.154 (Приложение № 2);</text:p>
      <text:p text:style-name="P104">- файлы, содержащиеся в составе заявок участников ОАЭФ: (первые части заявок) изменены под одной и той же учетной записью, поступили на торговую площадку с разницей в 16 минут (Приложение № 3);</text:p>
      <text:p text:style-name="P66">- ООО «ФАРМ СКД» и ОАО «Новофарм» предлагались к поставке лекарственные препараты идентичных торговых наименований.</text:p>
      <text:p text:style-name="P69">№0142200001314014754</text:p>
      <text:p text:style-name="P102">Государственным бюджетным учреждением здравоохранения Самарской области «Самарская городская детская клиническая больница № 1 имени Н.Н. Ивановой» проведен ОАЭФ на поставку лекарственных средств с НМЦК, составляющей 983811,93 руб. (Приложение № 1), в ходе которого установлено следующее:</text:p>
      <text:p text:style-name="P103">- в состав участников электронного аукциона вошли ООО «ФАРМ СКД» и ОАО «Новофарм»;</text:p>
      <text:p text:style-name="P103">- ООО «ФАРМ СКД» признано победителем с ценой контракта 978892,87 руб. согласно протоколу подведения итогов электронного аукциона от 18.12.2014;</text:p>
      <text:p text:style-name="P103"><text:soft-page-break/>- в результате подачи ООО «ФАРМ СКД» и ОАО «Новофарм» ценовых предложений, НМЦК была снижена на 0,5%;</text:p>
      <text:p text:style-name="P104">- заявки на участие в аукционе и ценовые предложения направлялись участниками аукциона с одного IP – адреса 83.242.246.154 (Приложение № 2);</text:p>
      <text:p text:style-name="P104">- файлы, содержащиеся в составе заявок участников ОАЭФ: (первые части заявок) изменены под одной и той же учетной записью, поступили на торговую площадку с разницей в 18 минут (Приложение № 3);</text:p>
      <text:p text:style-name="P66">- из 204 позиций, предлагаемых ООО «ФАРМ СКД» и ОАО «Новофарм» к поставке лекарственных препаратов, отличаются 3.</text:p>
      <text:p text:style-name="P69">№0142200001314014780</text:p>
      <text:p text:style-name="P102">Государственным бюджетным учреждением здравоохранения «Самарская областная клиническая больница им. М.И. Калинина» проведен ОАЭФ на поставку лекарственных средств с НМЦК, составляющей 136415,04 руб. (Приложение № 1), в ходе которого установлено следующее:</text:p>
      <text:p text:style-name="P103">- в состав участников электронного аукциона вошли ООО «ФАРМ СКД» и ОАО «Новофарм»;</text:p>
      <text:p text:style-name="P103">- ООО «ФАРМ СКД» признано победителем с ценой контракта 135732,96 руб. согласно протоколу подведения итогов электронного аукциона от 18.12.2014;</text:p>
      <text:p text:style-name="P103">- в результате подачи ООО «ФАРМ СКД» и ОАО «Новофарм» ценовых предложений, НМЦК была снижена на 0,5%;</text:p>
      <text:p text:style-name="P104">- заявки на участие в аукционе и ценовые предложения направлялись участниками аукциона с одного IP – адреса 83.242.246.154 (Приложение № 2);</text:p>
      <text:p text:style-name="P104">- файлы, содержащиеся в составе заявок участников ОАЭФ: (первые части заявок) идентичны по размеру (Приложение № 3);</text:p>
      <text:p text:style-name="P66">- ООО «ФАРМ СКД» и ОАО «Новофарм» предлагались к поставке лекарственные препараты идентичных торговых наименований.</text:p>
      <text:p text:style-name="P69">№0142200001314014781</text:p>
      <text:p text:style-name="P102">Государственным бюджетным учреждением здравоохранения «Самарская областная клиническая больница им. М.И. Калинина» проведен ОАЭФ на <text:soft-page-break/>поставку лекарственных средств с НМЦК, составляющей 967467,73 руб. (Приложение № 1), в ходе которого установлено следующее:</text:p>
      <text:p text:style-name="P103">- в состав участников электронного аукциона вошли ООО «ФАРМ СКД» и ОАО «Новофарм»;</text:p>
      <text:p text:style-name="P103">- ООО «ФАРМ СКД» признано победителем с ценой контракта 962630,39 руб. согласно протоколу подведения итогов электронного аукциона от 18.12.2014;</text:p>
      <text:p text:style-name="P103">- в результате подачи ООО «ФАРМ СКД» и ОАО «Новофарм» ценовых предложений, НМЦК была снижена на 0,5%;</text:p>
      <text:p text:style-name="P104">- заявки на участие в аукционе и ценовые предложения направлялись участниками аукциона с одного IP – адреса 83.242.246.154 (Приложение № 2);</text:p>
      <text:p text:style-name="P104">- файлы, содержащиеся в составе заявок участников ОАЭФ: (первые части заявок) идентичны по размеру (Приложение № 3);</text:p>
      <text:p text:style-name="P66">- ООО «ФАРМ СКД» и ОАО «Новофарм» предлагались к поставке лекарственные препараты идентичных торговых наименований.</text:p>
      <text:p text:style-name="P69">№0142200001314014798</text:p>
      <text:p text:style-name="P102">Государственным бюджетным учреждением здравоохранения «Самарская областная клиническая больница им. М.И. Калинина» проведен ОАЭФ на поставку лекарственных средств с НМЦК, составляющей 967119,89 руб. (Приложение № 1), в ходе которого установлено следующее:</text:p>
      <text:p text:style-name="P103">- в состав участников электронного аукциона вошли ООО «ФАРМ СКД» и ОАО «Новофарм»;</text:p>
      <text:p text:style-name="P103">- ООО «ФАРМ СКД» признано победителем с ценой контракта 962284,29 руб. согласно протоколу подведения итогов электронного аукциона от 15.12.2014;</text:p>
      <text:p text:style-name="P103">- в результате подачи ООО «ФАРМ СКД» и ОАО «Новофарм» ценовых предложений, НМЦК была снижена на 0,5%;</text:p>
      <text:p text:style-name="P104">- заявки на участие в аукционе и ценовые предложения направлялись участниками аукциона с одного IP – адреса 83.242.246.154 (Приложение № 2);</text:p>
      <text:p text:style-name="P66">- ООО «ФАРМ СКД» и ОАО «Новофарм» предлагались к поставке <text:soft-page-break/>лекарственные препараты идентичных торговых наименований.</text:p>
      <text:p text:style-name="P69">№0142200001314014799</text:p>
      <text:p text:style-name="P102">Государственным бюджетным учреждением здравоохранения «Самарская областная клиническая больница им. М.И. Калинина» проведен ОАЭФ на поставку лекарственных средств с НМЦК, составляющей 983489,21 руб. (Приложение № 1), в ходе которого установлено следующее:</text:p>
      <text:p text:style-name="P103">- в состав участников электронного аукциона вошли ООО «ФАРМ СКД» и ОАО «Новофарм»;</text:p>
      <text:p text:style-name="P103">- ООО «ФАРМ СКД» признано победителем с ценой контракта 978571,76 руб. согласно протоколу подведения итогов электронного аукциона от 15.12.2014;</text:p>
      <text:p text:style-name="P103">- в результате подачи ООО «ФАРМ СКД» и ОАО «Новофарм» ценовых предложений, НМЦК была снижена на 0,5%;</text:p>
      <text:p text:style-name="P104">- заявки на участие в аукционе и ценовые предложения направлялись участниками аукциона с одного IP – адреса 83.242.246.154 (Приложение № 2);</text:p>
      <text:p text:style-name="P104">- файлы, содержащиеся в составе заявок участников ОАЭФ: (первые части заявок) идентичны по размеру (Приложение № 3);</text:p>
      <text:p text:style-name="P66">- ООО «ФАРМ СКД» и ОАО «Новофарм» предлагались к поставке лекарственные препараты идентичных торговых наименований.</text:p>
      <text:p text:style-name="P69">№0142200001314014664</text:p>
      <text:p text:style-name="P102">Государственным бюджетным учреждением здравоохранения «Самарская областная клиническая больница им. М.И. Калинина» проведен ОАЭФ на поставку лекарственных средств с НМЦК, составляющей 697233,6 руб. (Приложение № 1), в ходе которого установлено следующее:</text:p>
      <text:p text:style-name="P103">- в состав участников электронного аукциона вошли ООО «ФАРМ СКД» и ОАО «Новофарм»;</text:p>
      <text:p text:style-name="P103">- ООО «ФАРМ СКД» признано победителем с ценой контракта 693747,43 руб. согласно протоколу подведения итогов электронного аукциона от 18.12.2014;</text:p>
      <text:p text:style-name="P103">- в результате подачи ООО «ФАРМ СКД» и ОАО «Новофарм» ценовых <text:soft-page-break/>предложений, НМЦК была снижена на 0,5%;</text:p>
      <text:p text:style-name="P104">- заявки на участие в аукционе и ценовые предложения направлялись участниками аукциона с одного IP – адреса 83.242.246.154 (Приложение № 2);</text:p>
      <text:p text:style-name="P104">- файлы, содержащиеся в составе заявок участников ОАЭФ: (первые части заявок) поступили на торговую площадку с разницей в 30 минут (Приложение № 3);</text:p>
      <text:p text:style-name="P66">- ООО «ФАРМ СКД» и ОАО «Новофарм» предлагались к поставке лекарственные препараты идентичных торговых наименований.</text:p>
      <text:p text:style-name="P69">№0142200001314014686</text:p>
      <text:p text:style-name="P102">Государственным бюджетным учреждением здравоохранения «Самарская областная клиническая больница им. М.И. Калинина» проведен ОАЭФ на поставку лекарственных средств с НМЦК, составляющей 1121130 руб. (Приложение № 1), в ходе которого установлено следующее:</text:p>
      <text:p text:style-name="P103">- в состав участников электронного аукциона вошли ООО «ФАРМ СКД» и ОАО «Новофарм»;</text:p>
      <text:p text:style-name="P103">- ООО «ФАРМ СКД» признано победителем с ценой контракта 1115524,35 руб. согласно протоколу подведения итогов электронного аукциона от 16.12.2014;</text:p>
      <text:p text:style-name="P103">- в результате подачи ООО «ФАРМ СКД» и ОАО «Новофарм» ценовых предложений, НМЦК была снижена на 0,5%;</text:p>
      <text:p text:style-name="P104">- заявки на участие в аукционе и ценовые предложения направлялись участниками аукциона с одного IP – адреса 83.242.246.154 (Приложение № 2);</text:p>
      <text:p text:style-name="P104">- файлы, содержащиеся в составе заявок участников ОАЭФ: (первые части заявок) идентичны по размеру, поступили на торговую площадку с разницей в 31 минуту (Приложение № 3);</text:p>
      <text:p text:style-name="P66">- ООО «ФАРМ СКД» и ОАО «Новофарм» предлагались к поставке лекарственные препараты идентичных торговых наименований.</text:p>
      <text:p text:style-name="P69">№0142200001314014729</text:p>
      <text:p text:style-name="P102">Государственным бюджетным учреждением здравоохранения «Самарская областная клиническая больница им. М.И. Калинина» проведен ОАЭФ на <text:soft-page-break/>поставку лекарственных средств с НМЦК, составляющей 2952635,4 руб. (Приложение № 1), в ходе которого установлено следующее:</text:p>
      <text:p text:style-name="P103">- в состав участников электронного аукциона вошли ООО «ФАРМ СКД» и ОАО «Новофарм»;</text:p>
      <text:p text:style-name="P103">- ООО «ФАРМ СКД» признано победителем с ценой контракта 2937872,22 руб. согласно протоколу подведения итогов электронного аукциона от 19.12.2014;</text:p>
      <text:p text:style-name="P103">- в результате подачи ООО «ФАРМ СКД» и ОАО «Новофарм» ценовых предложений, НМЦК была снижена на 0,5%;</text:p>
      <text:p text:style-name="P104">- заявки на участие в аукционе и ценовые предложения направлялись участниками аукциона с одного IP – адреса 83.242.246.154 (Приложение № 2);</text:p>
      <text:p text:style-name="P66">- ООО «ФАРМ СКД» и ОАО «Новофарм» предлагались к поставке лекарственные препараты идентичных торговых наименований.</text:p>
      <text:p text:style-name="P69">№0142200001314014783</text:p>
      <text:p text:style-name="P102">Государственным бюджетным учреждением здравоохранения Самарской области «Самарская городская больница № 5» проведен ОАЭФ на поставку лекарственных средств с НМЦК, составляющей 872048,58 руб. (Приложение № 1), в ходе которого установлено следующее:</text:p>
      <text:p text:style-name="P103">- в состав участников электронного аукциона вошли ООО «ФАРМ СКД» и ОАО «Новофарм»;</text:p>
      <text:p text:style-name="P103">- ООО «ФАРМ СКД» признано победителем с ценой контракта 850247,38 руб. согласно протоколу подведения итогов электронного аукциона от 15.12.2014;</text:p>
      <text:p text:style-name="P103">- в результате подачи ООО «ФАРМ СКД» и ОАО «Новофарм» ценовых предложений, НМЦК была снижена на 2,5%;</text:p>
      <text:p text:style-name="P104">- заявки на участие в аукционе и ценовые предложения направлялись участниками аукциона с одного IP – адреса 83.242.246.154 (Приложение № 2);</text:p>
      <text:p text:style-name="P104">- файлы, содержащиеся в составе заявок участников ОАЭФ: (первые части заявок) изменены под одной и той же учетной записью, поступили на торговую площадку с разницей в 14 минут (Приложение № 3);</text:p>
      <text:p text:style-name="P66"><text:soft-page-break/>- из 76 позиций, предлагаемых ООО «ФАРМ СКД» и ОАО «Новофарм» к поставке лекарственных препаратов, отличаются 5.</text:p>
      <text:p text:style-name="P69">№0142200001314014667</text:p>
      <text:p text:style-name="P102">Государственным бюджетным учреждением здравоохранения Самарской области «Сызранская центральная городская больница» проведен ОАЭФ на поставку лекарственных средств с НМЦК, составляющей 999692,98 руб. (Приложение № 1), в ходе которого установлено следующее:</text:p>
      <text:p text:style-name="P103">- в состав участников электронного аукциона вошли ООО «ФАРМ СКД» и ОАО «Новофарм»;</text:p>
      <text:p text:style-name="P103">- ООО «ФАРМ СКД» признано победителем с ценой контракта 984697,6 руб. согласно протоколу подведения итогов электронного аукциона от <text:s/>18.12.2014;</text:p>
      <text:p text:style-name="P103">- в результате подачи ООО «ФАРМ СКД» и ОАО «Новофарм» ценовых предложений, НМЦК была снижена на 1,5%;</text:p>
      <text:p text:style-name="P104">- заявки на участие в аукционе и ценовые предложения направлялись участниками аукциона с одного IP – адреса 83.242.246.154 (Приложение № 2);</text:p>
      <text:p text:style-name="P104">- файлы, содержащиеся в составе заявок участников ОАЭФ: (первые части заявок) поступили на торговую площадку с разницей в 13 минут (Приложение № 3);</text:p>
      <text:p text:style-name="P66">- ООО «ФАРМ СКД» и ОАО «Новофарм» предлагались к поставке лекарственные препараты идентичных торговых наименований.</text:p>
      <text:p text:style-name="P69">№0142200001314014728</text:p>
      <text:p text:style-name="P102">Государственным бюджетным учреждением здравоохранения Самарской области «Тольяттинский противотуберкулезный диспансер» проведен ОАЭФ на поставку лекарственных средств с НМЦК, составляющей 84901 руб. (Приложение № 1), в ходе которого установлено следующее:</text:p>
      <text:p text:style-name="P103">- в состав участников электронного аукциона вошли ООО «ФАРМ СКД» и ОАО «Новофарм»;</text:p>
      <text:p text:style-name="P103">- ООО «ФАРМ СКД» признано победителем с ценой контракта 84051,99 руб. согласно протоколу подведения итогов электронного аукциона от <text:soft-page-break/>17.12.2014;</text:p>
      <text:p text:style-name="P103">- в результате подачи ООО «ФАРМ СКД» и ОАО «Новофарм» ценовых предложений, НМЦК была снижена на 1%;</text:p>
      <text:p text:style-name="P104">- заявки на участие в аукционе и ценовые предложения направлялись участниками аукциона с одного IP – адреса 83.242.246.154 (Приложение № 2);</text:p>
      <text:p text:style-name="P104">- файлы, содержащиеся в составе заявок участников ОАЭФ: (первые части заявок) созданы и изменены под одной и той же учетной записью, поступили на торговую площадку с разницей в 9 минут (Приложение № 3);</text:p>
      <text:p text:style-name="P66">- ООО «ФАРМ СКД» и ОАО «Новофарм» предлагались к поставке лекарственные препараты идентичных торговых наименований.</text:p>
      <text:p text:style-name="P69">№0142200001314014782</text:p>
      <text:p text:style-name="P102">Государственным бюджетным учреждением здравоохранения Самарской области «Самарская городская больница № 5» проведен ОАЭФ на поставку лекарственных средств с НМЦК, составляющей 889462,72 руб. (Приложение № 1), в ходе которого установлено следующее:</text:p>
      <text:p text:style-name="P103">- в состав участников электронного аукциона вошли ООО «ФАРМ СКД» и ОАО «Новофарм»;</text:p>
      <text:p text:style-name="P103">- ООО «ФАРМ СКД» признано победителем с ценой контракта 867226,17 руб. согласно протоколу подведения итогов электронного аукциона от 17.12.2014;</text:p>
      <text:p text:style-name="P103">- в результате подачи ООО «ФАРМ СКД» и ОАО «Новофарм» ценовых предложений, НМЦК была снижена на 2,5%;</text:p>
      <text:p text:style-name="P104">- заявки на участие в аукционе и ценовые предложения направлялись участниками аукциона с одного IP – адреса 83.242.246.154 (Приложение № 2);</text:p>
      <text:p text:style-name="P104">- файлы, содержащиеся в составе заявок участников ОАЭФ: (первые части заявок) изменены под одной и той же учетной записью, поступили на торговую площадку с разницей в 18 минут (Приложение № 3);</text:p>
      <text:p text:style-name="P66">- из 102 позиций, предлагаемых ООО «ФАРМ СКД» и ОАО «Новофарм» к поставке лекарственных препаратов, отличаются 8.</text:p>
      <text:p text:style-name="P69">№0153200000214017144</text:p>
      <text:p text:style-name="P102"><text:soft-page-break/>Государственным бюджетным учреждением здравоохранения «Тоцкая районная больница» проведен ОАЭФ на поставку лекарственных средств с НМЦК, составляющей 652455 руб. (Приложение № 1), в ходе которого установлено следующее:</text:p>
      <text:p text:style-name="P103">- в состав участников электронного аукциона вошли ООО «ФАРМ СКД» и ОАО «Новофарм»;</text:p>
      <text:p text:style-name="P103">- ООО «ФАРМ СКД» признано победителем с ценой контракта 649192,72 руб. согласно протоколу подведения итогов электронного аукциона от 18.12.2014;</text:p>
      <text:p text:style-name="P103">- в результате подачи ООО «ФАРМ СКД» и ОАО «Новофарм» ценовых предложений, НМЦК была снижена на 0,5%;</text:p>
      <text:p text:style-name="P104">- файлы, содержащиеся в составе заявок участников ОАЭФ: (первые части заявок) изменены одновременно, поступили на торговую площадку с разницей в 5 минут (Приложение № 3);</text:p>
      <text:p text:style-name="P66">- ООО «ФАРМ СКД» и ОАО «Новофарм» предлагались к поставке лекарственные препараты идентичных торговых наименований.</text:p>
      <text:p text:style-name="P69">№0142200001314014923</text:p>
      <text:p text:style-name="P102">Государственным бюджетным учреждением здравоохранения «Самарская областная клиническая больница им. М.И. Калинина» проведен ОАЭФ на поставку лекарственных средств с НМЦК, составляющей 162057,88 руб. (Приложение № 1), в ходе которого установлено следующее:</text:p>
      <text:p text:style-name="P103">- в состав участников электронного аукциона вошли ООО «ФАРМ СКД» и ОАО «Новофарм»;</text:p>
      <text:p text:style-name="P103">- ООО «ФАРМ СКД» признано победителем с ценой контракта 161247,59 руб. согласно протоколу подведения итогов электронного аукциона от 18.12.2014;</text:p>
      <text:p text:style-name="P103">- в результате подачи ООО «ФАРМ СКД» и ОАО «Новофарм» ценовых предложений, НМЦК была снижена на 0,5%;</text:p>
      <text:p text:style-name="P104">- заявки на участие в аукционе и ценовые предложения направлялись участниками аукциона с одного IP – адреса 83.242.246.154 (Приложение № 2);</text:p>
      <text:p text:style-name="P104"><text:soft-page-break/>- файлы, содержащиеся в составе заявок участников ОАЭФ: (первые части заявок) поступили на торговую площадку с разницей в 34 минуты (Приложение № 3);</text:p>
      <text:p text:style-name="P66">- ООО «ФАРМ СКД» и ОАО «Новофарм» предлагались к поставке лекарственные препараты идентичных торговых наименований.</text:p>
      <text:p text:style-name="P69">№0142200001314014845</text:p>
      <text:p text:style-name="P102">Государственным бюджетным учреждением здравоохранения «Самарская областная клиническая больница им. М.И. Калинина» проведен ОАЭФ на поставку лекарственных средств с НМЦК, составляющей 968220,4 руб. (Приложение № 1), в ходе которого установлено следующее:</text:p>
      <text:p text:style-name="P103">- в состав участников электронного аукциона вошли ООО «ФАРМ СКД» и ОАО «Новофарм»;</text:p>
      <text:p text:style-name="P103">- ООО «ФАРМ СКД» признано победителем с ценой контракта 963379,3 руб. согласно протоколу подведения итогов электронного аукциона от <text:s/>19.12.2014;</text:p>
      <text:p text:style-name="P103">- в результате подачи ООО «ФАРМ СКД» и ОАО «Новофарм» ценовых предложений, НМЦК была снижена на 0,5%;</text:p>
      <text:p text:style-name="P104">- заявки на участие в аукционе и ценовые предложения направлялись участниками аукциона с одного IP – адреса 83.242.246.154 (Приложение № 2);</text:p>
      <text:p text:style-name="P104">- файлы, содержащиеся в составе заявок участников ОАЭФ: (первые части заявок) идентичны по размеру, поступили на торговую площадку с разницей в 32 минуты (Приложение № 3);</text:p>
      <text:p text:style-name="P66">- ООО «ФАРМ СКД» и ОАО «Новофарм» предлагались к поставке лекарственные препараты идентичных торговых наименований.</text:p>
      <text:p text:style-name="P69">№0142200001314014903</text:p>
      <text:p text:style-name="P102">Государственным бюджетным учреждением здравоохранения Самарской области «Самарская медико-санитарная часть № 5 Кировского района» проведен ОАЭФ на поставку лекарственных средств с НМЦК, составляющей 10200 руб. (Приложение № 1), в ходе которого установлено следующее:</text:p>
      <text:p text:style-name="P103">- в состав участников электронного аукциона вошли ООО «ФАРМ СКД» <text:soft-page-break/>и ОАО «Новофарм»;</text:p>
      <text:p text:style-name="P103">- ООО «ФАРМ СКД» признано победителем с ценой контракта 10149 руб. согласно протоколу подведения итогов электронного аукциона от 18.12.2014;</text:p>
      <text:p text:style-name="P103">- в результате подачи ООО «ФАРМ СКД» и ОАО «Новофарм» ценовых предложений, НМЦК была снижена на 0,5%;</text:p>
      <text:p text:style-name="P104">- заявки на участие в аукционе и ценовые предложения направлялись участниками аукциона с одного IP – адреса 83.242.246.154 (Приложение № 2);</text:p>
      <text:p text:style-name="P104">- файлы, содержащиеся в составе заявок участников ОАЭФ: (первые части заявок) поступили на торговую площадку с разницей в 22 минуты (Приложение № 3);</text:p>
      <text:p text:style-name="P66">- ООО «ФАРМ СКД» и ОАО «Новофарм» предлагались к поставке лекарственные препараты идентичных торговых наименований.</text:p>
      <text:p text:style-name="P69">№0142200001314014919</text:p>
      <text:p text:style-name="P102">Государственным бюджетным учреждением здравоохранения Самарской области «Самарская медико-санитарная часть № 5 Кировского района» проведен ОАЭФ на поставку лекарственных средств с НМЦК, составляющей 5700 руб. (Приложение № 1), в ходе которого установлено следующее:</text:p>
      <text:p text:style-name="P103">- в состав участников электронного аукциона вошли ООО «ФАРМ СКД» и ОАО «Новофарм»;</text:p>
      <text:p text:style-name="P103">- ООО «ФАРМ СКД» признано победителем с ценой контракта 5671,5 руб. согласно протоколу подведения итогов электронного аукциона от <text:s/>18.12.2014;</text:p>
      <text:p text:style-name="P103">- в результате подачи ООО «ФАРМ СКД» и ОАО «Новофарм» ценовых предложений, НМЦК была снижена на 0,5%;</text:p>
      <text:p text:style-name="P104">- заявки на участие в аукционе и ценовые предложения направлялись участниками аукциона с одного IP – адреса 83.242.246.154 (Приложение № 2);</text:p>
      <text:p text:style-name="P104">- файлы, содержащиеся в составе заявок участников ОАЭФ: (первые части заявок) поступили на торговую площадку с разницей в 2 минуты (Приложение № 3);</text:p>
      <text:p text:style-name="P66">- ООО «ФАРМ СКД» и ОАО «Новофарм» предлагались к поставке <text:soft-page-break/>лекарственные препараты идентичных торговых наименований.</text:p>
      <text:p text:style-name="P69">№0142200001314014959</text:p>
      <text:p text:style-name="P102">Государственным бюджетным учреждением здравоохранения «Самарская областная клиническая больница им. М.И. Калинина» проведен ОАЭФ на поставку лекарственных средств с НМЦК, составляющей 979135,06 руб. (Приложение № 1), в ходе которого установлено следующее:</text:p>
      <text:p text:style-name="P103">- в состав участников электронного аукциона вошли ООО «ФАРМ СКД» и ОАО «Новофарм»;</text:p>
      <text:p text:style-name="P103">- ООО «ФАРМ СКД» признано победителем с ценой контракта 974239,38 руб. согласно протоколу подведения итогов электронного аукциона от <text:s/>18.12.2014;</text:p>
      <text:p text:style-name="P103">- в результате подачи ООО «ФАРМ СКД» и ОАО «Новофарм» ценовых предложений, НМЦК была снижена на 0,5%;</text:p>
      <text:p text:style-name="P104">- заявки на участие в аукционе и ценовые предложения направлялись участниками аукциона с одного IP – адреса 83.242.246.154 (Приложение № 2);</text:p>
      <text:p text:style-name="P104">- файлы, содержащиеся в составе заявок участников ОАЭФ: (первые части заявок) поступили на торговую площадку с разницей в 36 минут (Приложение № 3);</text:p>
      <text:p text:style-name="P66">- ООО «ФАРМ СКД» и ОАО «Новофарм» предлагались к поставке лекарственные препараты идентичных торговых наименований.</text:p>
      <text:p text:style-name="P69">№0142200001314014961</text:p>
      <text:p text:style-name="P102">Государственным бюджетным учреждением здравоохранения «Самарская областная клиническая больница им. М.И. Калинина» проведен ОАЭФ на поставку лекарственных средств с НМЦК, составляющей 966968,97 руб. (Приложение № 1), в ходе которого установлено следующее:</text:p>
      <text:p text:style-name="P103">- в состав участников электронного аукциона вошли ООО «ФАРМ СКД» и ОАО «Новофарм»;</text:p>
      <text:p text:style-name="P103">- ООО «ФАРМ СКД» признано победителем с ценой контракта 962134,13 руб. согласно протоколу подведения итогов электронного аукциона от <text:s/>18.12.2014;</text:p>
      <text:p text:style-name="P103"><text:soft-page-break/>- в результате подачи ООО «ФАРМ СКД» и ОАО «Новофарм» ценовых предложений, НМЦК была снижена на 0,5%;</text:p>
      <text:p text:style-name="P104">- заявки на участие в аукционе и ценовые предложения направлялись участниками аукциона с одного IP – адреса 83.242.246.154 (Приложение № 2);</text:p>
      <text:p text:style-name="P104">- файлы, содержащиеся в составе заявок участников ОАЭФ: (первые части заявок) поступили на торговую площадку с разницей в 36 минут (Приложение № 3);</text:p>
      <text:p text:style-name="P66">- ООО «ФАРМ СКД» и ОАО «Новофарм» предлагались к поставке лекарственные препараты идентичных торговых наименований.</text:p>
      <text:p text:style-name="P69">№0142200001314014962</text:p>
      <text:p text:style-name="P102">Государственным бюджетным учреждением здравоохранения «Самарская областная клиническая больница им. М.И. Калинина» проведен ОАЭФ на поставку лекарственных средств с НМЦК, составляющей 969824,67 руб. (Приложение № 1), в ходе которого установлено следующее:</text:p>
      <text:p text:style-name="P103">- в состав участников электронного аукциона вошли ООО «ФАРМ СКД» и ОАО «Новофарм»;</text:p>
      <text:p text:style-name="P103">- ООО «ФАРМ СКД» признано победителем с ценой контракта 964975,55 руб. согласно протоколу подведения итогов электронного аукциона от <text:s/>18.12.2014;</text:p>
      <text:p text:style-name="P103">- в результате подачи ООО «ФАРМ СКД» и ОАО «Новофарм» ценовых предложений, НМЦК была снижена на 0,5%;</text:p>
      <text:p text:style-name="P104">- заявки на участие в аукционе и ценовые предложения направлялись участниками аукциона с одного IP – адреса 83.242.246.154 (Приложение № 2);</text:p>
      <text:p text:style-name="P104">- файлы, содержащиеся в составе заявок участников ОАЭФ: (первые части заявок) идентичны по размеру, поступили на торговую площадку с разницей в 36 минут (Приложение № 3);</text:p>
      <text:p text:style-name="P66">- ООО «ФАРМ СКД» и ОАО «Новофарм» предлагались к поставке лекарственные препараты идентичных торговых наименований.</text:p>
      <text:p text:style-name="P69">№0142200001314014963</text:p>
      <text:p text:style-name="P102">Государственным бюджетным учреждением здравоохранения «Самарская <text:soft-page-break/>областная клиническая больница им. М.И. Калинина» проведен ОАЭФ на поставку лекарственных средств с НМЦК, составляющей 989154,08 руб. (Приложение № 1), в ходе которого установлено следующее:</text:p>
      <text:p text:style-name="P103">- в состав участников электронного аукциона вошли ООО «ФАРМ СКД» и ОАО «Новофарм»;</text:p>
      <text:p text:style-name="P103">- ООО «ФАРМ СКД» признано победителем с ценой контракта 984208,31 руб. согласно протоколу подведения итогов электронного аукциона от <text:s/>18.12.2014;</text:p>
      <text:p text:style-name="P103">- в результате подачи ООО «ФАРМ СКД» и ОАО «Новофарм» ценовых предложений, НМЦК была снижена на 0,5%;</text:p>
      <text:p text:style-name="P104">- заявки на участие в аукционе и ценовые предложения направлялись участниками аукциона с одного IP – адреса 83.242.246.154 (Приложение № 2);</text:p>
      <text:p text:style-name="P104">- файлы, содержащиеся в составе заявок участников ОАЭФ: (первые части заявок) идентичны по размеру, поступили на торговую площадку с разницей в 31 минуту (Приложение № 3);</text:p>
      <text:p text:style-name="P66">- ООО «ФАРМ СКД» и ОАО «Новофарм» предлагались к поставке лекарственные препараты идентичных торговых наименований.</text:p>
      <text:p text:style-name="P69">№0142200001314014978</text:p>
      <text:p text:style-name="P102">Государственным бюджетным учреждением здравоохранения «Самарская областная клиническая больница им. М.И. Калинина» проведен ОАЭФ на поставку лекарственных средств с НМЦК, составляющей 967380,08 руб. (Приложение № 1), в ходе которого установлено следующее:</text:p>
      <text:p text:style-name="P103">- в состав участников электронного аукциона вошли ООО «ФАРМ СКД» и ОАО «Новофарм»;</text:p>
      <text:p text:style-name="P103">- ООО «ФАРМ СКД» признано победителем с ценой контракта 962543,18 руб. согласно протоколу подведения итогов электронного аукциона от 19.12.2014;</text:p>
      <text:p text:style-name="P103">- в результате подачи ООО «ФАРМ СКД» и ОАО «Новофарм» ценовых предложений, НМЦК была снижена на 0,5%;</text:p>
      <text:p text:style-name="P104">- заявки на участие в аукционе и ценовые предложения направлялись <text:soft-page-break/>участниками аукциона с одного IP – адреса 83.242.246.154 (Приложение № 2);</text:p>
      <text:p text:style-name="P104">- файлы, содержащиеся в составе заявок участников ОАЭФ: (первые части заявок) идентичны по размеру, поступили на торговую площадку с разницей в 32 минуты (Приложение № 3);</text:p>
      <text:p text:style-name="P66">- ООО «ФАРМ СКД» и ОАО «Новофарм» предлагались к поставке лекарственные препараты идентичных торговых наименований.</text:p>
      <text:p text:style-name="P69">№0142200001314014981</text:p>
      <text:p text:style-name="P102">Государственным бюджетным учреждением здравоохранения «Самарская областная клиническая больница им. М.И. Калинина» проведен ОАЭФ на поставку лекарственных средств с НМЦК, составляющей 982990,8 руб. (Приложение № 1), в ходе которого установлено следующее:</text:p>
      <text:p text:style-name="P103">- в состав участников электронного аукциона вошли ООО «ФАРМ СКД» и ОАО «Новофарм»;</text:p>
      <text:p text:style-name="P103">- ООО «ФАРМ СКД» признано победителем с ценой контракта 978075,85 руб. согласно протоколу подведения итогов электронного аукциона от 19.12.2014;</text:p>
      <text:p text:style-name="P103">- в результате подачи ООО «ФАРМ СКД» и ОАО «Новофарм» ценовых предложений, НМЦК была снижена на 0,5%;</text:p>
      <text:p text:style-name="P104">- заявки на участие в аукционе и ценовые предложения направлялись участниками аукциона с одного IP – адреса 83.242.246.154 (Приложение № 2);</text:p>
      <text:p text:style-name="P104">- файлы, содержащиеся в составе заявок участников ОАЭФ: (первые части заявок) идентичны по размеру, поступили на торговую площадку с разницей в 32 минуты (Приложение № 3);</text:p>
      <text:p text:style-name="P66">- ООО «ФАРМ СКД» и ОАО «Новофарм» предлагались к поставке лекарственные препараты идентичных торговых наименований.</text:p>
      <text:p text:style-name="P69">№0142200001314014989</text:p>
      <text:p text:style-name="P102">Государственным бюджетным учреждением здравоохранения «Самарский областной клинический кардиологический диспансер» проведен ОАЭФ на поставку медицинских расходных материалов с НМЦК, составляющей 12539562,46 руб. (Приложение № 1), в ходе которого установлено следующее:</text:p>
      <text:p text:style-name="P103"><text:soft-page-break/>- в состав участников электронного аукциона вошли ООО «ФАРМ СКД» и ОАО «Новофарм»;</text:p>
      <text:p text:style-name="P103">- ООО «ФАРМ СКД» признано победителем с ценой контракта 12476864,65 руб. согласно протоколу подведения итогов электронного аукциона от 28.01.2015;</text:p>
      <text:p text:style-name="P103">- в результате подачи ООО «ФАРМ СКД» и ОАО «Новофарм» ценовых предложений, НМЦК была снижена на 0,5%;</text:p>
      <text:p text:style-name="P104">- заявки на участие в аукционе и ценовые предложения направлялись участниками аукциона с одного IP – адреса 83.242.246.154 (Приложение № 2);</text:p>
      <text:p text:style-name="P104">- файлы, содержащиеся в составе заявок участников ОАЭФ: (первые части заявок) идентичны по размеру (Приложение № 3);</text:p>
      <text:p text:style-name="P66">- ООО «ФАРМ СКД» и ОАО «Новофарм» направлены полностью идентичные по тексту заявки.</text:p>
      <text:p text:style-name="P69">№0142200001314014979</text:p>
      <text:p text:style-name="P102">Государственным бюджетным учреждением здравоохранения «Самарская областная клиническая больница им. М.И. Калинина» проведен ОАЭФ на поставку лекарственных средств с НМЦК, составляющей 969069,31 руб. (Приложение № 1), в ходе которого установлено следующее:</text:p>
      <text:p text:style-name="P103">- в состав участников электронного аукциона вошли ООО «ФАРМ СКД» и ОАО «Новофарм»;</text:p>
      <text:p text:style-name="P103">- ООО «ФАРМ СКД» признано победителем с ценой контракта 964223,96 руб. согласно протоколу подведения итогов электронного аукциона от 19.12.2014;</text:p>
      <text:p text:style-name="P103">- в результате подачи ООО «ФАРМ СКД» и ОАО «Новофарм» ценовых предложений, НМЦК была снижена на 0,5%;</text:p>
      <text:p text:style-name="P104">- заявки на участие в аукционе и ценовые предложения направлялись участниками аукциона с одного IP – адреса 83.242.246.154 (Приложение № 2);</text:p>
      <text:p text:style-name="P104">- файлы, содержащиеся в составе заявок участников ОАЭФ: (первые части заявок) идентичны по размеру, поступили на торговую площадку с разницей в 32 минуты (Приложение № 3);</text:p>
      <text:p text:style-name="P66"><text:soft-page-break/>- ООО «ФАРМ СКД» и ОАО «Новофарм» предлагались к поставке лекарственные препараты идентичных торговых наименований.</text:p>
      <text:p text:style-name="P69">№0142200001314014984</text:p>
      <text:p text:style-name="P102">Государственным бюджетным учреждением здравоохранения «Самарская областная клиническая больница им. М.И. Калинина» проведен ОАЭФ на поставку лекарственных средств с НМЦК, составляющей 962293,97 руб. (Приложение № 1), в ходе которого установлено следующее:</text:p>
      <text:p text:style-name="P103">- в состав участников электронного аукциона вошли ООО «ФАРМ СКД» и ОАО «Новофарм»;</text:p>
      <text:p text:style-name="P103">- ООО «ФАРМ СКД» признано победителем с ценой контракта 928613,68 руб. согласно протоколу подведения итогов электронного аукциона от 22.12.2014;</text:p>
      <text:p text:style-name="P103">- в результате подачи ООО «ФАРМ СКД» и ОАО «Новофарм» ценовых предложений, НМЦК была снижена на 3,5%;</text:p>
      <text:p text:style-name="P104">- заявки на участие в аукционе и ценовые предложения направлялись участниками аукциона с одного IP – адреса 83.242.246.154 (Приложение № 2);</text:p>
      <text:p text:style-name="P104">- файлы, содержащиеся в составе заявок участников ОАЭФ: (первые части заявок) идентичны по размеру, поступили на торговую площадку с разницей в 31 минуту (Приложение № 3);</text:p>
      <text:p text:style-name="P66">- ООО «ФАРМ СКД» и ОАО «Новофарм» предлагались к поставке лекарственные препараты идентичных торговых наименований.</text:p>
      <text:p text:style-name="P69">№0142200001314015019</text:p>
      <text:p text:style-name="P102">Государственным бюджетным учреждением здравоохранения «Самарская областная клиническая больница им. М.И. Калинина» проведен ОАЭФ на поставку лекарственных средств с НМЦК, составляющей 980420,52 руб. (Приложение № 1), в ходе которого установлено следующее:</text:p>
      <text:p text:style-name="P103">- в состав участников электронного аукциона вошли ООО «ФАРМ СКД» и ОАО «Новофарм»;</text:p>
      <text:p text:style-name="P103">- ООО «ФАРМ СКД» признано победителем с ценой контракта 975518,42 руб. согласно протоколу подведения итогов электронного аукциона от <text:soft-page-break/>19.12.2014 ;</text:p>
      <text:p text:style-name="P103">- в результате подачи ООО «ФАРМ СКД» и ОАО «Новофарм» ценовых предложений, НМЦК была снижена на 1%;</text:p>
      <text:p text:style-name="P104">- заявки на участие в аукционе и ценовые предложения направлялись участниками аукциона с одного IP – адреса 83.242.246.154 (Приложение № 2);</text:p>
      <text:p text:style-name="P104">- файлы, содержащиеся в составе заявок участников ОАЭФ: (первые части заявок) идентичны по размеру, поступили на торговую площадку с разницей в 31 минуту (Приложение № 3);</text:p>
      <text:p text:style-name="P66">- ООО «ФАРМ СКД» и ОАО «Новофарм» предлагались к поставке лекарственные препараты идентичных торговых наименований.</text:p>
      <text:p text:style-name="P69">№0142200001314015201</text:p>
      <text:p text:style-name="P102">Государственным бюджетным учреждением здравоохранения «Самарский областной клинический кардиологический диспансер» проведен ОАЭФ на поставку лекарственных средств с НМЦК, составляющей 938313,93 руб. (Приложение № 1), в ходе которого установлено следующее:</text:p>
      <text:p text:style-name="P103">- в состав участников электронного аукциона вошли ООО «ФАРМ СКД» и ОАО «Новофарм»;</text:p>
      <text:p text:style-name="P103">- ООО «ФАРМ СКД» признано победителем с ценой контракта 924239,22 руб. согласно протоколу подведения итогов электронного аукциона от 23.12.2014;</text:p>
      <text:p text:style-name="P103">- в результате подачи ООО «ФАРМ СКД» и ОАО «Новофарм» ценовых предложений, НМЦК была снижена на 1,5%;</text:p>
      <text:p text:style-name="P104">- заявки на участие в аукционе и ценовые предложения направлялись участниками аукциона с одного IP – адреса 83.242.246.154 (Приложение № 2);</text:p>
      <text:p text:style-name="P104">- файлы, содержащиеся в составе заявок участников ОАЭФ: (первые части заявок) поступили на торговую площадку с разницей в 14 минут (Приложение № 3);</text:p>
      <text:p text:style-name="P66">- ООО «ФАРМ СКД» и ОАО «Новофарм» предлагались к поставке лекарственные препараты идентичных торговых наименований.</text:p>
      <text:p text:style-name="P69">№0142200001314015242</text:p>
      <text:p text:style-name="P102"><text:soft-page-break/>Государственным бюджетным учреждением здравоохранения «Самарский областной центр планирования семьи и репродукции» проведен ОАЭФ на поставку лекарственных средств с НМЦК, составляющей 315369 руб. (Приложение № 1), в ходе которого установлено следующее:</text:p>
      <text:p text:style-name="P103">- в состав участников электронного аукциона вошли ООО «ФАРМ СКД» и ОАО «Новофарм»;</text:p>
      <text:p text:style-name="P103">- ООО «ФАРМ СКД» признано победителем с ценой контракта 313785 руб. согласно протоколу подведения итогов электронного аукциона от 22.12.2014;</text:p>
      <text:p text:style-name="P103">- в результате подачи ООО «ФАРМ СКД» и ОАО «Новофарм» ценовых предложений, НМЦК была снижена на 0,5%;</text:p>
      <text:p text:style-name="P104">- заявки на участие в аукционе и ценовые предложения направлялись участниками аукциона с одного IP – адреса 83.242.246.154 (Приложение № 2);</text:p>
      <text:p text:style-name="P104">- файлы, содержащиеся в составе заявок участников ОАЭФ: (первые части заявок) поступили на торговую площадку с разницей в 46 минут (Приложение № 3);</text:p>
      <text:p text:style-name="P66">- ООО «ФАРМ СКД» и ОАО «Новофарм» предлагались к поставке лекарственные препараты идентичных торговых наименований.</text:p>
      <text:p text:style-name="P69">№0142200001314015285</text:p>
      <text:p text:style-name="P102">Государственным бюджетным учреждением здравоохранения «Самарский областной центр планирования семьи и репродукции» проведен ОАЭФ на поставку лекарственных средств с НМЦК, составляющей 32786 руб. (Приложение № 1), в ходе которого установлено следующее:</text:p>
      <text:p text:style-name="P103">- в состав участников электронного аукциона вошли ООО «ФАРМ СКД» и ОАО «Новофарм»;</text:p>
      <text:p text:style-name="P103">- ООО «ФАРМ СКД» признано победителем с ценой контракта 32622 руб. согласно протоколу подведения итогов электронного аукциона от 22.12.2014;</text:p>
      <text:p text:style-name="P103">- в результате подачи ООО «ФАРМ СКД» и ОАО «Новофарм» ценовых предложений, НМЦК была снижена на 0,5%;</text:p>
      <text:p text:style-name="P104">- заявки на участие в аукционе и ценовые предложения направлялись <text:soft-page-break/>участниками аукциона с одного IP – адреса 83.242.246.154 (Приложение № 2);</text:p>
      <text:p text:style-name="P104">- файлы, содержащиеся в составе заявок участников ОАЭФ: (первые части заявок) поступили на торговую площадку с разницей в 51 минуту (Приложение № 3);</text:p>
      <text:p text:style-name="P66">- ООО «ФАРМ СКД» и ОАО «Новофарм» предлагались к поставке лекарственные препараты идентичных торговых наименований.</text:p>
      <text:p text:style-name="P69">№0142200001314015289</text:p>
      <text:p text:style-name="P102">Государственным бюджетным учреждением здравоохранения «Самарская областная клиническая больница им. М.И. Калинина» проведен ОАЭФ на поставку лекарственных средств с НМЦК, составляющей 955193,38 руб. (Приложение № 1), в ходе которого установлено следующее:</text:p>
      <text:p text:style-name="P103">- в состав участников электронного аукциона вошли ООО «ФАРМ СКД» и ОАО «Новофарм»;</text:p>
      <text:p text:style-name="P103">- ООО «ФАРМ СКД» признано победителем с ценой контракта 945641,44 руб. согласно протоколу подведения итогов электронного аукциона от 23.12.2014;</text:p>
      <text:p text:style-name="P103">- в результате подачи ООО «ФАРМ СКД» и ОАО «Новофарм» ценовых предложений, НМЦК была снижена на 1%;</text:p>
      <text:p text:style-name="P104">- заявки на участие в аукционе и ценовые предложения направлялись участниками аукциона с одного IP – адреса 83.242.246.154 (Приложение № 2);</text:p>
      <text:p text:style-name="P104">- файлы, содержащиеся в составе заявок участников ОАЭФ: (первые части заявок) идентичны по размеру, поступили на торговую площадку с разницей в 18 минут (Приложение № 3);</text:p>
      <text:p text:style-name="P66">- ООО «ФАРМ СКД» и ОАО «Новофарм» предлагались к поставке лекарственные препараты идентичных торговых наименований.</text:p>
      <text:p text:style-name="P69">№0142200001314015254</text:p>
      <text:p text:style-name="P102">Государственным бюджетным учреждением здравоохранения «Самарская областная клиническая больница им. М.И. Калинина» проведен ОАЭФ на поставку лекарственных средств с НМЦК, составляющей 104405,25 руб. (Приложение № 1), в ходе которого установлено следующее:</text:p>
      <text:p text:style-name="P103"><text:soft-page-break/>- в состав участников электронного аукциона вошли ООО «ФАРМ СКД» и ОАО «Новофарм»;</text:p>
      <text:p text:style-name="P103">- ООО «ФАРМ СКД» признано победителем с ценой контракта 103883,22 руб. согласно протоколу подведения итогов электронного аукциона от 23.12.2014;</text:p>
      <text:p text:style-name="P103">- в результате подачи ООО «ФАРМ СКД» и ОАО «Новофарм» ценовых предложений, НМЦК была снижена на 0,5%;</text:p>
      <text:p text:style-name="P104">- заявки на участие в аукционе и ценовые предложения направлялись участниками аукциона с одного IP – адреса 83.242.246.154 (Приложение № 2);</text:p>
      <text:p text:style-name="P104">- файлы, содержащиеся в составе заявок участников ОАЭФ: (первые части заявок) идентичны по размеру, поступили на торговую площадку с разницей в 19 минут (Приложение № 3);</text:p>
      <text:p text:style-name="P66">- ООО «ФАРМ СКД» и ОАО «Новофарм» предлагались к поставке лекарственные препараты идентичных торговых наименований.</text:p>
      <text:p text:style-name="P69">№0142200001314015252</text:p>
      <text:p text:style-name="P102">Государственным бюджетным учреждением здравоохранения Самарской области «Самарская городская клиническая поликлиника № 15 Промышленного района» проведен ОАЭФ на поставку лекарственных средств с НМЦК, составляющей 98993,54 руб. (Приложение № 1), в ходе которого установлено следующее:</text:p>
      <text:p text:style-name="P103">- в состав участников электронного аукциона вошли ООО «ФАРМ СКД» и ОАО «Новофарм»;</text:p>
      <text:p text:style-name="P103">- ООО «ФАРМ СКД» признано победителем с ценой контракта 98498,57 руб. согласно протоколу подведения итогов электронного аукциона от 25.12.2014;</text:p>
      <text:p text:style-name="P103">- в результате подачи ООО «ФАРМ СКД» и ОАО «Новофарм» ценовых предложений, НМЦК была снижена на 0,5%;</text:p>
      <text:p text:style-name="P104">- заявки на участие в аукционе и ценовые предложения направлялись участниками аукциона с одного IP – адреса 83.242.246.154 (Приложение № 2);</text:p>
      <text:p text:style-name="P104">- файлы, содержащиеся в составе заявок участников ОАЭФ: (первые <text:soft-page-break/>части заявок) поступили на торговую площадку с разницей в 44 минуты (Приложение № 3);</text:p>
      <text:p text:style-name="P66">- ООО «ФАРМ СКД» и ОАО «Новофарм» предлагались к поставке лекарственные препараты идентичных торговых наименований.</text:p>
      <text:p text:style-name="P69">№0142200001314015293</text:p>
      <text:p text:style-name="P102">Государственным бюджетным учреждением здравоохранения «Самарская областная клиническая больница им. М.И. Калинина» проведен ОАЭФ на поставку лекарственных средств с НМЦК, составляющей 967217,47 руб. (Приложение № 1), в ходе которого установлено следующее:</text:p>
      <text:p text:style-name="P103">- в состав участников электронного аукциона вошли ООО «ФАРМ СКД» и ОАО «Новофарм»;</text:p>
      <text:p text:style-name="P103">- ООО «ФАРМ СКД» признано победителем с ценой контракта 952709,2 руб. согласно протоколу подведения итогов электронного аукциона от 23.12.2014;</text:p>
      <text:p text:style-name="P103">- в результате подачи ООО «ФАРМ СКД» и ОАО «Новофарм» ценовых предложений, НМЦК была снижена на 1,5%;</text:p>
      <text:p text:style-name="P104">- заявки на участие в аукционе и ценовые предложения направлялись участниками аукциона с одного IP – адреса 83.242.246.154 (Приложение № 2);</text:p>
      <text:p text:style-name="P104">- файлы, содержащиеся в составе заявок участников ОАЭФ: (первые части заявок) идентичны по размеру (Приложение № 3);</text:p>
      <text:p text:style-name="P66">- ООО «ФАРМ СКД» и ОАО «Новофарм» предлагались к поставке лекарственные препараты идентичных торговых наименований.</text:p>
      <text:p text:style-name="P69">№0142200001314016913</text:p>
      <text:p text:style-name="P102">Государственным бюджетным учреждением здравоохранения «Самарская областная клиническая больница им. М.И. Калинина» проведен ОАЭФ на поставку лекарственных средств с НМЦК, составляющей 968988,73 руб. (Приложение № 1), в ходе которого установлено следующее:</text:p>
      <text:p text:style-name="P103">- в состав участников электронного аукциона вошли ООО «ФАРМ СКД» и ОАО «Новофарм»;</text:p>
      <text:p text:style-name="P103">- ООО «ФАРМ СКД» признано победителем с ценой контракта 964143,79 <text:soft-page-break/>руб. согласно протоколу подведения итогов электронного аукциона от 30.01.2015;</text:p>
      <text:p text:style-name="P103">- в результате подачи ООО «ФАРМ СКД» и ОАО «Новофарм» ценовых предложений, НМЦК была снижена на 0,5%;</text:p>
      <text:p text:style-name="P104">- заявки на участие в аукционе и ценовые предложения направлялись участниками аукциона с одного IP – адреса 83.242.246.154 (Приложение № 2);</text:p>
      <text:p text:style-name="P104">- файлы, содержащиеся в составе заявок участников ОАЭФ: (первые части заявок) идентичны по размеру, поступили на торговую площадку с разницей в 16 минут (Приложение № 3);</text:p>
      <text:p text:style-name="P66">- ООО «ФАРМ СКД» и ОАО «Новофарм» предлагались к поставке лекарственные препараты идентичных торговых наименований.</text:p>
      <text:p text:style-name="P69">№0142200001314015408</text:p>
      <text:p text:style-name="P102">Государственным бюджетным учреждением здравоохранения Самарской области «Чапаевская центральная городская больница» проведен ОАЭФ на поставку лекарственных средств с НМЦК, составляющей 49896,4 руб. (Приложение № 1), в ходе которого установлено следующее:</text:p>
      <text:p text:style-name="P103">- в состав участников электронного аукциона вошли ООО «ФАРМ СКД» и ОАО «Новофарм»;</text:p>
      <text:p text:style-name="P103">- ООО «ФАРМ СКД» признано победителем с ценой контракта 49397,44 руб. согласно протоколу подведения итогов электронного аукциона от 26.12.2014;</text:p>
      <text:p text:style-name="P103">- в результате подачи ООО «ФАРМ СКД» и ОАО «Новофарм» ценовых предложений, НМЦК была снижена на 1%;</text:p>
      <text:p text:style-name="P104">- заявки на участие в аукционе и ценовые предложения направлялись участниками аукциона с одного IP – адреса 83.242.246.154 (Приложение № 2);</text:p>
      <text:p text:style-name="P104">- файлы, содержащиеся в составе заявок участников ОАЭФ: (первые части заявок) созданы и изменены под одной и той же учетной записью, идентичны по размеру, поступили на торговую площадку с разницей в 7 минут (Приложение № 3);</text:p>
      <text:p text:style-name="P66">- ООО «ФАРМ СКД» и ОАО «Новофарм» предлагались к поставке <text:soft-page-break/>лекарственные препараты идентичных торговых наименований.</text:p>
      <text:p text:style-name="P69">№0142200001314015445</text:p>
      <text:p text:style-name="P102">Государственным бюджетным учреждением здравоохранения «Самарская областная клиническая больница им. М.И. Калинина» проведен ОАЭФ на поставку лекарственных средств с НМЦК, составляющей 2377729,2 руб. (Приложение № 1), в ходе которого установлено следующее:</text:p>
      <text:p text:style-name="P103">- в состав участников электронного аукциона вошли ООО «ФАРМ СКД» и ОАО «Новофарм»;</text:p>
      <text:p text:style-name="P103">- ООО «ФАРМ СКД» признано победителем с ценой контракта 2365840,55 руб. согласно протоколу подведения итогов электронного аукциона от 23.12.2014 ;</text:p>
      <text:p text:style-name="P103">- в результате подачи ООО «ФАРМ СКД» и ОАО «Новофарм» ценовых предложений, НМЦК была снижена на 0,5%;</text:p>
      <text:p text:style-name="P104">- заявки на участие в аукционе и ценовые предложения направлялись участниками аукциона с одного IP – адреса 83.242.246.154 (Приложение № 2);</text:p>
      <text:p text:style-name="P104">- файлы, содержащиеся в составе заявок участников ОАЭФ: (первые части заявок) идентичны по размеру, поступили на торговую площадку с разницей в 16 минут (Приложение № 3);</text:p>
      <text:p text:style-name="P66">- ООО «ФАРМ СКД» и ОАО «Новофарм» предлагались к поставке лекарственные препараты идентичных торговых наименований.</text:p>
      <text:p text:style-name="P69">№0142200001314015398</text:p>
      <text:p text:style-name="P102">Государственным бюджетным учреждением здравоохранения «Самарская областная клиническая больница им. М.И. Калинина» проведен ОАЭФ на поставку лекарственных средств с НМЦК, составляющей 972947,91 руб. (Приложение № 1), в ходе которого установлено следующее:</text:p>
      <text:p text:style-name="P103">- в состав участников электронного аукциона вошли ООО «ФАРМ СКД» и ОАО «Новофарм»;</text:p>
      <text:p text:style-name="P103">- ООО «ФАРМ СКД» признано победителем с ценой контракта 958353,69 руб. согласно протоколу подведения итогов электронного аукциона от 26.12.2014;</text:p>
      <text:p text:style-name="P103"><text:soft-page-break/>- в результате подачи ООО «ФАРМ СКД» и ОАО «Новофарм» ценовых предложений, НМЦК была снижена на 1,5%;</text:p>
      <text:p text:style-name="P104">- заявки на участие в аукционе и ценовые предложения направлялись участниками аукциона с одного IP – адреса 83.242.246.154 (Приложение № 2);</text:p>
      <text:p text:style-name="P104">- файлы, содержащиеся в составе заявок участников ОАЭФ: (первые части заявок) идентичны по размеру, поступили на торговую площадку с разницей в 30 минут (Приложение № 3);</text:p>
      <text:p text:style-name="P66">- ООО «ФАРМ СКД» и ОАО «Новофарм» предлагались к поставке лекарственные препараты идентичных торговых наименований.</text:p>
      <text:p text:style-name="P69">№0142200001314015428</text:p>
      <text:p text:style-name="P102">Государственным бюджетным учреждением здравоохранения Самарской области «Самарская станция скорой медицинской помощи» проведен ОАЭФ на поставку лекарственных средств с НМЦК, составляющей 2520 руб. (Приложение № 1), в ходе которого установлено следующее:</text:p>
      <text:p text:style-name="P103">- в состав участников электронного аукциона вошли ООО «ФАРМ СКД» и ОАО «Новофарм»;</text:p>
      <text:p text:style-name="P105">- ООО «ФАРМ СКД» признано победителем с ценой контракта 2507,4 руб. согласно протоколу подведения итогов электронного аукциона от 24.12.2014;</text:p>
      <text:p text:style-name="P103">- в результате подачи ООО «ФАРМ СКД» и ОАО «Новофарм» ценовых предложений, НМЦК была снижена на 0,5%;</text:p>
      <text:p text:style-name="P104">- заявки на участие в аукционе и ценовые предложения направлялись участниками аукциона с одного IP – адреса 83.242.246.154 (Приложение № 2);</text:p>
      <text:p text:style-name="P104">- файлы, содержащиеся в составе заявок участников ОАЭФ: (первые части заявок) поступили на торговую площадку с разницей в 1 час 08 минут (Приложение № 3);</text:p>
      <text:p text:style-name="P66">- ООО «ФАРМ СКД» и ОАО «Новофарм» предлагались к поставке лекарственные препараты идентичных торговых наименований.</text:p>
      <text:p text:style-name="P69">№0368100007514000362</text:p>
      <text:p text:style-name="P102">Федеральным государственным бюджетным учреждением <text:soft-page-break/>здравоохранения «Клиническая больница № 172 Федерального медико-биологического агентства» проведен ОАЭФ на поставку лекарственных средств с НМЦК, составляющей 1245780,9 руб. (Приложение № 1), в ходе которого установлено следующее:</text:p>
      <text:p text:style-name="P103">- в состав участников электронного аукциона вошли ООО «ФАРМ СКД» и ОАО «Новофарм»;</text:p>
      <text:p text:style-name="P103">- ООО «ФАРМ СКД» признано победителем с ценой контракта 1233323,1 руб. согласно протоколу подведения итогов электронного аукциона от 22.12.2014;</text:p>
      <text:p text:style-name="P104">- в результате подачи ООО «ФАРМ СКД» и ОАО «Новофарм» ценовых предложений, НМЦК была снижена на 1%;</text:p>
      <text:p text:style-name="P104">- заявки на участие в аукционе и ценовые предложения направлялись участниками аукциона с одного IP – адреса 83.242.246.154 (Приложение № 2);</text:p>
      <text:p text:style-name="P104">- файлы, содержащиеся в составе заявок участников ОАЭФ: (первые части заявок) изменены под одной и той же учетной записью, поступили на торговую площадку с разницей в 23 минуты (Приложение № 3);</text:p>
      <text:p text:style-name="P66">- ООО «ФАРМ СКД» и ОАО «Новофарм» предлагались к поставке лекарственные препараты идентичных торговых наименований.</text:p>
      <text:p text:style-name="P69">№0142200001314015400</text:p>
      <text:p text:style-name="P102">Государственным бюджетным учреждением здравоохранения «Самарская областная клиническая больница им. М.И. Калинина» проведен ОАЭФ на поставку лекарственных средств с НМЦК, составляющей 982529,47 руб. (Приложение № 1), в ходе которого установлено следующее:</text:p>
      <text:p text:style-name="P103">- в состав участников электронного аукциона вошли ООО «ФАРМ СКД» и ОАО «Новофарм»;</text:p>
      <text:p text:style-name="P103">- ООО «ФАРМ СКД» признано победителем с ценой контракта 948140,92 руб. согласно протоколу подведения итогов электронного аукциона от 26.12.2014;</text:p>
      <text:p text:style-name="P103">- в результате подачи ООО «ФАРМ СКД» и ОАО «Новофарм» ценовых предложений, НМЦК была снижена на 3,5%;</text:p>
      <text:p text:style-name="P104"><text:soft-page-break/>- заявки на участие в аукционе и ценовые предложения направлялись участниками аукциона с одного IP – адреса 83.242.246.154 (Приложение № 2);</text:p>
      <text:p text:style-name="P104">- файлы, содержащиеся в составе заявок участников ОАЭФ: (первые части заявок) идентичны по размеру, поступили на торговую площадку с разницей в 33 минуты (Приложение № 3);</text:p>
      <text:p text:style-name="P66">- ООО «ФАРМ СКД» и ОАО «Новофарм» предлагались к поставке лекарственные препараты идентичных торговых наименований.</text:p>
      <text:p text:style-name="P69">№0142200001314015492</text:p>
      <text:p text:style-name="P102">Государственным бюджетным учреждением здравоохранения «Самарская областная клиническая больница им. М.И. Калинина» проведен ОАЭФ на поставку лекарственных средств с НМЦК, составляющей 970894 руб. (Приложение № 1), в ходе которого установлено следующее:</text:p>
      <text:p text:style-name="P103">- в состав участников электронного аукциона вошли ООО «ФАРМ СКД» и ОАО «Новофарм»;</text:p>
      <text:p text:style-name="P103">- ООО «ФАРМ СКД» признано победителем с ценой контракта 946621,65 руб. согласно протоколу подведения итогов электронного аукциона от 26.12.2014;</text:p>
      <text:p text:style-name="P103">- в результате подачи ООО «ФАРМ СКД» и ОАО «Новофарм» ценовых предложений, НМЦК была снижена на 2,5%;</text:p>
      <text:p text:style-name="P104">- заявки на участие в аукционе и ценовые предложения направлялись участниками аукциона с одного IP – адреса 83.242.246.154 (Приложение № 2);</text:p>
      <text:p text:style-name="P104">- файлы, содержащиеся в составе заявок участников ОАЭФ: (первые части заявок) идентичны по размеру, поступили на торговую площадку с разницей в 11 минут (Приложение № 3);</text:p>
      <text:p text:style-name="P66">- ООО «ФАРМ СКД» и ОАО «Новофарм» предлагались к поставке лекарственные препараты идентичных торговых наименований.</text:p>
      <text:p text:style-name="P69">№0142200001314015542</text:p>
      <text:p text:style-name="P102">Государственным бюджетным учреждением здравоохранения Самарской области «Похвистневская центральная больница города и района» проведен ОАЭФ на поставку лекарственных средств с НМЦК, составляющей 10934,5 руб. <text:soft-page-break/>(Приложение № 1), в ходе которого установлено следующее:</text:p>
      <text:p text:style-name="P103">- в состав участников электронного аукциона вошли ООО «ФАРМ СКД» и ОАО «Новофарм»;</text:p>
      <text:p text:style-name="P103">- ООО «ФАРМ СКД» признано победителем с ценой контракта 10825,16 руб. согласно протоколу подведения итогов электронного аукциона от 23.12.2014;</text:p>
      <text:p text:style-name="P103">- в результате подачи ООО «ФАРМ СКД» и ОАО «Новофарм» ценовых предложений, НМЦК была снижена на 1%;</text:p>
      <text:p text:style-name="P104">- заявки на участие в аукционе и ценовые предложения направлялись участниками аукциона с одного IP – адреса 83.242.246.154 (Приложение № 2);</text:p>
      <text:p text:style-name="P104">- файлы, содержащиеся в составе заявок участников ОАЭФ: (первые части заявок) изменены под одной и той же учетной записью (Приложение № 3);</text:p>
      <text:p text:style-name="P66">- ООО «ФАРМ СКД» и ОАО «Новофарм» предлагались к поставке лекарственные препараты идентичных торговых наименований.</text:p>
      <text:p text:style-name="P69">№0153200000214017613</text:p>
      <text:p text:style-name="P102">Государственным бюджетным учреждением здравоохранения «Оренбургская областная клиническая больница» проведен ОАЭФ на поставку лекарственных препаратов. НМЦК составила 166000 руб. (Приложение № 1), в ходе которого установлено следующее:</text:p>
      <text:p text:style-name="P103">- в состав участников электронного аукциона вошли ООО «ФАРМ СКД» и ОАО «Новофарм»;</text:p>
      <text:p text:style-name="P103">- ООО «ФАРМ СКД» признано победителем с ценой контракта 165170 руб. согласно протоколу подведения итогов электронного аукциона от 23.12.2014;</text:p>
      <text:p text:style-name="P106">- в результате подачи ООО «ФАРМ СКД» и ОАО «Новофарм» ценовых предложений, НМЦК была снижена на 0,5%;</text:p>
      <text:p text:style-name="P104">- заявки на участие в аукционе направлялись участниками аукциона с одного IP – адреса 83.242.246.154 (Приложение № 2);</text:p>
      <text:p text:style-name="P104">- файлы, содержащиеся в составе заявок участников ОАЭФ: (первые <text:soft-page-break/>части заявок) изменены одновременно, идентичны по размеру, (поступили на торговую площадку с разницей в 13 минут (Приложение № 3);</text:p>
      <text:p text:style-name="P66">- ООО «ФАРМ СКД» и ОАО «Новофарм» предлагались к поставке лекарственные препараты идентичных торговых наименований.</text:p>
      <text:p text:style-name="P69">№0142200001314015712</text:p>
      <text:p text:style-name="P102">Государственным бюджетным учреждением здравоохранения Самарской области «Тольяттинская городская клиническая больница № 5» проведен ОАЭФ на поставку лекарственных средств с НМЦК, составляющей 428766,9 руб. (Приложение № 1), в ходе которого установлено следующее:</text:p>
      <text:p text:style-name="P103">- в состав участников электронного аукциона вошли ООО «ФАРМ СКД» и ОАО «Новофарм»;</text:p>
      <text:p text:style-name="P103">- ООО «ФАРМ СКД» признано победителем с ценой контракта 426623,07 руб. согласно протоколу подведения итогов электронного аукциона от 29.12.2014;</text:p>
      <text:p text:style-name="P103">- в результате подачи ООО «ФАРМ СКД» и ОАО «Новофарм» ценовых предложений, НМЦК была снижена на 0,5%;</text:p>
      <text:p text:style-name="P104">- заявки на участие в аукционе и ценовые предложения направлялись участниками аукциона с одного IP – адреса 83.242.246.154 (Приложение № 2);</text:p>
      <text:p text:style-name="P104">- файлы, содержащиеся в составе заявок участников ОАЭФ: (первые части заявок) созданы и изменены, под одной и той же учетной записью, изменены одновременно, поступили на торговую площадку с разницей в 52 минуты (Приложение № 3);</text:p>
      <text:p text:style-name="P66">- ООО «ФАРМ СКД» и ОАО «Новофарм» предлагались к поставке лекарственные препараты идентичных торговых наименований.</text:p>
      <text:p text:style-name="P69">№0142200001314015746</text:p>
      <text:p text:style-name="P102">Государственным бюджетным учреждением здравоохранения Самарской области «Самарская медико-санитарная часть № 5 Кировского района» проведен ОАЭФ на поставку лекарственных средств с НМЦК, составляющей 4500 руб. (Приложение № 1), в ходе которого установлено следующее:</text:p>
      <text:p text:style-name="P103">- в состав участников электронного аукциона вошли ООО «ФАРМ СКД» <text:soft-page-break/>и ОАО «Новофарм»;</text:p>
      <text:p text:style-name="P103">- ООО «ФАРМ СКД» признано победителем с ценой контракта 4477,5 руб. согласно протоколу подведения итогов электронного аукциона от <text:s/>26.12.2014;</text:p>
      <text:p text:style-name="P103">- в результате подачи ООО «ФАРМ СКД» и ОАО «Новофарм» ценовых предложений, НМЦК была снижена на 0,5%;</text:p>
      <text:p text:style-name="P104">- заявки на участие в аукционе и ценовые предложения направлялись участниками аукциона с одного IP – адреса 83.242.246.154 (Приложение № 2);</text:p>
      <text:p text:style-name="P104">- файлы, содержащиеся в составе заявок участников ОАЭФ: (первые части заявок) поступили на торговую площадку с разницей в 15 минут (Приложение № 3);</text:p>
      <text:p text:style-name="P66">- ООО «ФАРМ СКД» и ОАО «Новофарм» предлагались к поставке лекарственные препараты идентичных торговых наименований.</text:p>
      <text:p text:style-name="P69">№0142200001314015790</text:p>
      <text:p text:style-name="P102">Государственным бюджетным учреждением здравоохранения Самарской области «Самарская городская клиническая поликлиника № 15 Промышленного района» проведен ОАЭФ на поставку лекарственных средств с НМЦК, составляющей 6075,3 руб. (Приложение № 1), в ходе которого установлено следующее:</text:p>
      <text:p text:style-name="P103">- в состав участников электронного аукциона вошли ООО «ФАРМ СКД» и ОАО «Новофарм»;</text:p>
      <text:p text:style-name="P103">- ООО «ФАРМ СКД» признано победителем с ценой контракта 6044,92 руб. согласно протоколу подведения итогов электронного аукциона от 29.12.2014;</text:p>
      <text:p text:style-name="P103">- в результате подачи ООО «ФАРМ СКД» и ОАО «Новофарм» ценовых предложений, НМЦК была снижена на 0,5%;</text:p>
      <text:p text:style-name="P104">- заявки на участие в аукционе и ценовые предложения направлялись участниками аукциона с одного IP – адреса 83.242.246.154 (Приложение № 2);</text:p>
      <text:p text:style-name="P104">- файлы, содержащиеся в составе заявок участников ОАЭФ: (первые части заявок) поступили на торговую площадку с разницей в 1 час 34 минуты <text:soft-page-break/>(Приложение № 3);</text:p>
      <text:p text:style-name="P66">- ООО «ФАРМ СКД» и ОАО «Новофарм» предлагались к поставке лекарственные препараты идентичных торговых наименований.</text:p>
      <text:p text:style-name="P69">№0142200001314015794</text:p>
      <text:p text:style-name="P102">Государственным бюджетным учреждением здравоохранения Самарской области «Самарская городская клиническая поликлиника № 15 Промышленного района» проведен ОАЭФ на поставку лекарственных средств с НМЦК, составляющей 3032,7 руб. (Приложение № 1), в ходе которого установлено следующее:</text:p>
      <text:p text:style-name="P103">- в состав участников электронного аукциона вошли ООО «ФАРМ СКД» и ОАО «Новофарм»;</text:p>
      <text:p text:style-name="P103">- ООО «ФАРМ СКД» признано победителем с ценой контракта 3017,54 руб. согласно протоколу подведения итогов электронного аукциона от 29.12.2014;</text:p>
      <text:p text:style-name="P103">- в результате подачи ООО «ФАРМ СКД» и ОАО «Новофарм» ценовых предложений, НМЦК была снижена на 0,5%;</text:p>
      <text:p text:style-name="P104">- заявки на участие в аукционе и ценовые предложения направлялись участниками аукциона с одного IP – адреса 83.242.246.154 (Приложение № 2);</text:p>
      <text:p text:style-name="P104">- файлы, содержащиеся в составе заявок участников ОАЭФ: (первые части заявок) поступили на торговую площадку с разницей в 43 минуты (Приложение № 3);</text:p>
      <text:p text:style-name="P66">- ООО «ФАРМ СКД» и ОАО «Новофарм» предлагались к поставке лекарственные препараты идентичных торговых наименований.</text:p>
      <text:p text:style-name="P69">№0142200001314015822</text:p>
      <text:p text:style-name="P102">Государственным бюджетным учреждением здравоохранения «Самарский областной клинический кардиологический диспансер» проведен ОАЭФ на поставку лекарственных средств с НМЦК, составляющей 992758,18 руб. (Приложение № 1), в ходе которого установлено следующее:</text:p>
      <text:p text:style-name="P103">- в состав участников электронного аукциона вошли ООО «ФАРМ СКД» и ОАО «Новофарм»;</text:p>
      <text:p text:style-name="P103"><text:soft-page-break/>- ООО «ФАРМ СКД» признано победителем с ценой контракта 987794,39 руб. согласно протоколу подведения итогов электронного аукциона от 26.12.2014 ;</text:p>
      <text:p text:style-name="P103">- в результате подачи ООО «ФАРМ СКД» и ОАО «Новофарм» ценовых предложений, НМЦК была снижена на 0,5%;</text:p>
      <text:p text:style-name="P104">- заявки на участие в аукционе и ценовые предложения направлялись участниками аукциона с одного IP – адреса 83.242.246.154 (Приложение № 2);</text:p>
      <text:p text:style-name="P104">- файлы, содержащиеся в составе заявок участников ОАЭФ: (первые части заявок) изменены одновременно, поступили на торговую площадку с разницей в 25 минут (Приложение № 3);</text:p>
      <text:p text:style-name="P66">- ООО «ФАРМ СКД» и ОАО «Новофарм» предлагались к поставке лекарственные препараты идентичных торговых наименований.</text:p>
      <text:p text:style-name="P69">№0142200001314015834</text:p>
      <text:p text:style-name="P102">Государственным бюджетным учреждением здравоохранения Самарской области «Сергиевская центральная районная больница» проведен ОАЭФ на поставку лекарственных средств с НМЦК, составляющей 19422 руб. (Приложение № 1), в ходе которого установлено следующее:</text:p>
      <text:p text:style-name="P103">- в состав участников электронного аукциона вошли ООО «ФАРМ СКД» и ОАО «Новофарм»;</text:p>
      <text:p text:style-name="P103">- ООО «ФАРМ СКД» признано победителем с ценой контракта 19227,78 руб. согласно протоколу подведения итогов электронного аукциона от 29.12.2014;</text:p>
      <text:p text:style-name="P103">- в результате подачи ООО «ФАРМ СКД» и ОАО «Новофарм» ценовых предложений, НМЦК была снижена на 1%;</text:p>
      <text:p text:style-name="P104">- заявки на участие в аукционе и ценовые предложения направлялись участниками аукциона с одного IP – адреса 83.242.246.154 (Приложение № 2);</text:p>
      <text:p text:style-name="P104">- файлы, содержащиеся в составе заявок участников ОАЭФ: (первые части заявок) созданы и изменены одновременно, изменены под одной и той же учетной записью, идентичны по размеру, поступили на торговую площадку с разницей в 21 минуту (Приложение № 3);</text:p>
      <text:p text:style-name="P66"><text:soft-page-break/>- ООО «ФАРМ СКД» и ОАО «Новофарм» предлагались к поставке лекарственные препараты идентичных торговых наименований.</text:p>
      <text:p text:style-name="P69">№0142200001314015838</text:p>
      <text:p text:style-name="P102">Государственным бюджетным учреждением здравоохранения Самарской области «Сергиевская центральная районная больница» проведен ОАЭФ на поставку лекарственных средств с НМЦК, составляющей 17125 руб. (Приложение № 1), в ходе которого установлено следующее:</text:p>
      <text:p text:style-name="P103">- в состав участников электронного аукциона вошли ООО «ФАРМ СКД» и ОАО «Новофарм»;</text:p>
      <text:p text:style-name="P103">- ООО «ФАРМ СКД» признано победителем с ценой контракта 17039,38 руб. согласно протоколу подведения итогов электронного аукциона от 29.12.2014;</text:p>
      <text:p text:style-name="P103">- в результате подачи ООО «ФАРМ СКД» и ОАО «Новофарм» ценовых предложений, НМЦК была снижена на 0,5%;</text:p>
      <text:p text:style-name="P104">- заявки на участие в аукционе и ценовые предложения направлялись участниками аукциона с одного IP – адреса 83.242.246.154 (Приложение № 2);</text:p>
      <text:p text:style-name="P104">- файлы, содержащиеся в составе заявок участников ОАЭФ: (первые части заявок) созданы и изменены одновременно, изменены под одной и той же учетной записью, идентичны по размеру, поступили на торговую площадку с разницей в 13 минут (Приложение № 3);</text:p>
      <text:p text:style-name="P66">- ООО «ФАРМ СКД» и ОАО «Новофарм» предлагались к поставке лекарственные препараты идентичных торговых наименований.</text:p>
      <text:p text:style-name="P69">№0142200001314015845</text:p>
      <text:p text:style-name="P102">Государственным бюджетным учреждением здравоохранения Самарской области «Сергиевская центральная районная больница» проведен ОАЭФ на поставку лекарственных средств с НМЦК, составляющей 351027,2 руб. (Приложение № 1), в ходе которого установлено следующее:</text:p>
      <text:p text:style-name="P103">- в состав участников электронного аукциона вошли ООО «ФАРМ СКД» и ОАО «Новофарм»;</text:p>
      <text:p text:style-name="P103">- ООО «ФАРМ СКД» признано победителем с ценой контракта 349272,06 <text:soft-page-break/>руб. согласно протоколу подведения итогов электронного аукциона от 29.12.2014;</text:p>
      <text:p text:style-name="P103">- в результате подачи ООО «ФАРМ СКД» и ОАО «Новофарм» ценовых предложений, НМЦК была снижена на 0,5%;</text:p>
      <text:p text:style-name="P104">- заявки на участие в аукционе и ценовые предложения направлялись участниками аукциона с одного IP – адреса 83.242.246.154 (Приложение № 2);</text:p>
      <text:p text:style-name="P104">- файлы, содержащиеся в составе заявок участников ОАЭФ: (первые части заявок) созданы и изменены одновременно, изменены под одной и той же учетной записью, идентичны по размеру, поступили на торговую площадку с разницей в 11 минут (Приложение № 3);</text:p>
      <text:p text:style-name="P66">- ООО «ФАРМ СКД» и ОАО «Новофарм» предлагались к поставке лекарственные препараты идентичных торговых наименований.</text:p>
      <text:p text:style-name="P69">№0142200001314015853</text:p>
      <text:p text:style-name="P102">Государственным бюджетным учреждением здравоохранения Самарской области «Самарская городская клиническая поликлиника № 15 Промышленного района» проведен ОАЭФ на поставку лекарственных средств с НМЦК, составляющей 4063,4 руб. (Приложение № 1), в ходе которого установлено следующее:</text:p>
      <text:p text:style-name="P103">- в состав участников электронного аукциона вошли ООО «ФАРМ СКД» и ОАО «Новофарм»;</text:p>
      <text:p text:style-name="P103">- ООО «ФАРМ СКД» признано победителем с ценой контракта 4043,08 руб. согласно протоколу подведения итогов электронного аукциона от 29.12.2014;</text:p>
      <text:p text:style-name="P103">- в результате подачи ООО «ФАРМ СКД» и ОАО «Новофарм» ценовых предложений, НМЦК была снижена на 0,5%;</text:p>
      <text:p text:style-name="P104">- заявки на участие в аукционе и ценовые предложения направлялись участниками аукциона с одного IP – адреса 83.242.246.154 (Приложение № 2);</text:p>
      <text:p text:style-name="P104">- файлы, содержащиеся в составе заявок участников ОАЭФ: (первые части заявок) поступили на торговую площадку с разницей в 39 минут (Приложение № 3);</text:p>
      <text:p text:style-name="P66"><text:soft-page-break/>- ООО «ФАРМ СКД» и ОАО «Новофарм» предлагались к поставке лекарственные препараты идентичных торговых наименований.</text:p>
      <text:p text:style-name="P69">№0142200001314015949</text:p>
      <text:p text:style-name="P102">Государственным бюджетным учреждением здравоохранения «Самарский областной клинический онкологический диспансер» проведен ОАЭФ на поставку лекарственных средств с НМЦК, составляющей 999270 руб. (Приложение № 1), в ходе которого установлено следующее:</text:p>
      <text:p text:style-name="P103">- в состав участников электронного аукциона вошли ООО «ФАРМ СКД» и ОАО «Новофарм»;</text:p>
      <text:p text:style-name="P103">- ООО «ФАРМ СКД» признано победителем с ценой контракта 994240,5 руб. согласно протоколу подведения итогов электронного аукциона от 30.12.2014;</text:p>
      <text:p text:style-name="P103">- в результате подачи ООО «ФАРМ СКД» и ОАО «Новофарм» ценовых предложений, НМЦК была снижена на 0,5%;</text:p>
      <text:p text:style-name="P104">- заявки на участие в аукционе и ценовые предложения направлялись участниками аукциона с одного IP – адреса 83.242.246.154 (Приложение № 2);</text:p>
      <text:p text:style-name="P104">- файлы, содержащиеся в составе заявок участников ОАЭФ: (первые части заявок) поступили на торговую площадку с разницей в 13 минут (Приложение № 3);</text:p>
      <text:p text:style-name="P66">- ООО «ФАРМ СКД» и ОАО «Новофарм» предлагались к поставке лекарственные препараты идентичных торговых наименований.</text:p>
      <text:p text:style-name="P69">№0142200001314015973</text:p>
      <text:p text:style-name="P102">Государственным бюджетным учреждением здравоохранения «Самарская областная клиническая больница им. М.И. Калинина» проведен ОАЭФ на поставку лекарственных средств с НМЦК, составляющей 968337,9 руб. (Приложение № 1), в ходе которого установлено следующее:</text:p>
      <text:p text:style-name="P103">- в состав участников электронного аукциона вошли ООО «ФАРМ СКД» и ОАО «Новофарм»;</text:p>
      <text:p text:style-name="P103">- ООО «ФАРМ СКД» признано победителем с ценой контракта 953812,83 руб. согласно протоколу подведения итогов электронного аукциона от <text:soft-page-break/>29.12.2014;</text:p>
      <text:p text:style-name="P103">- в результате подачи ООО «ФАРМ СКД» и ОАО «Новофарм» ценовых предложений, НМЦК была снижена на 1,5%;</text:p>
      <text:p text:style-name="P104">- заявки на участие в аукционе и ценовые предложения направлялись участниками аукциона с одного IP – адреса 83.242.246.154 (Приложение № 2);</text:p>
      <text:p text:style-name="P104">- файлы, содержащиеся в составе заявок участников ОАЭФ: (первые части заявок) идентичны по размеру, поступили на торговую площадку с разницей в 32 минуты (Приложение № 3);</text:p>
      <text:p text:style-name="P66">- ООО «ФАРМ СКД» и ОАО «Новофарм» предлагались к поставке лекарственные препараты идентичных торговых наименований.</text:p>
      <text:p text:style-name="P69">№0142200001314015928</text:p>
      <text:p text:style-name="P102">Государственным бюджетным учреждением здравоохранения «Самарская областная клиническая больница им. М.И. Калинина» проведен ОАЭФ на поставку лекарственных средств с НМЦК, составляющей 973098,46 руб. (Приложение № 1), в ходе которого установлено следующее:</text:p>
      <text:p text:style-name="P103">- в состав участников электронного аукциона вошли ООО «ФАРМ СКД» и ОАО «Новофарм»;</text:p>
      <text:p text:style-name="P103">- ООО «ФАРМ СКД» признано победителем с ценой контракта 948771,01 руб. согласно протоколу подведения итогов электронного аукциона от 30.12.2014;</text:p>
      <text:p text:style-name="P103">- в результате подачи ООО «ФАРМ СКД» и ОАО «Новофарм» ценовых предложений, НМЦК была снижена на 2,5%;</text:p>
      <text:p text:style-name="P104">- заявки на участие в аукционе и ценовые предложения направлялись участниками аукциона с одного IP – адреса 83.242.246.154 (Приложение № 2);</text:p>
      <text:p text:style-name="P104">- файлы, содержащиеся в составе заявок участников ОАЭФ: (первые части заявок) идентичны по размеру, поступили на торговую площадку с разницей в 37 минут (Приложение № 3);</text:p>
      <text:p text:style-name="P66">- ООО «ФАРМ СКД» и ОАО «Новофарм» предлагались к поставке лекарственные препараты идентичных торговых наименований.</text:p>
      <text:p text:style-name="P69">№0142200001314015929</text:p>
      <text:p text:style-name="P102"><text:soft-page-break/>Государственным бюджетным учреждением здравоохранения «Самарская областная клиническая больница им. М.И. Калинина» проведен ОАЭФ на поставку лекарственных средств с НМЦК, составляющей 982677,82 руб. (Приложение № 1), в ходе которого установлено следующее:</text:p>
      <text:p text:style-name="P103">- в состав участников электронного аукциона вошли ООО «ФАРМ СКД» и ОАО «Новофарм»;</text:p>
      <text:p text:style-name="P103">- ООО «ФАРМ СКД» признано победителем с ценой контракта 958110,87 руб. согласно протоколу подведения итогов электронного аукциона от 30.12.2014;</text:p>
      <text:p text:style-name="P103">- в результате подачи ООО «ФАРМ СКД» и ОАО «Новофарм» ценовых предложений, НМЦК была снижена на 2,5%;</text:p>
      <text:p text:style-name="P104">- заявки на участие в аукционе и ценовые предложения направлялись участниками аукциона с одного IP – адреса 83.242.246.154 (Приложение № 2);</text:p>
      <text:p text:style-name="P104">- файлы, содержащиеся в составе заявок участников ОАЭФ: (первые части заявок) идентичны по размеру, поступили на торговую площадку с разницей в 1 час 10 минут (Приложение № 3);</text:p>
      <text:p text:style-name="P66">- ООО «ФАРМ СКД» и ОАО «Новофарм» предлагались к поставке лекарственные препараты идентичных торговых наименований.</text:p>
      <text:p text:style-name="P69">№0142200001314015942</text:p>
      <text:p text:style-name="P102">Государственным бюджетным учреждением здравоохранения «Самарская областная клиническая больница им. М.И. Калинина» проведен ОАЭФ на поставку лекарственных средств с НМЦК, составляющей 995940 руб. (Приложение № 1), в ходе которого установлено следующее:</text:p>
      <text:p text:style-name="P103">- в состав участников электронного аукциона вошли ООО «ФАРМ СКД» и ОАО «Новофарм»;</text:p>
      <text:p text:style-name="P103">- ООО «ФАРМ СКД» признано победителем с ценой контракта 990960,3 руб. согласно протоколу подведения итогов электронного аукциона от 30.12.2014;</text:p>
      <text:p text:style-name="P103">- в результате подачи ООО «ФАРМ СКД» и ОАО «Новофарм» ценовых предложений, НМЦК была снижена на 0,5%;</text:p>
      <text:p text:style-name="P104"><text:soft-page-break/>- заявки на участие в аукционе и ценовые предложения направлялись участниками аукциона с одного IP – адреса 83.242.246.154 (Приложение № 2);</text:p>
      <text:p text:style-name="P104">- файлы, содержащиеся в составе заявок участников ОАЭФ: (первые части заявок) идентичны по размеру, поступили на торговую площадку с разницей в 19 минут (Приложение № 3);</text:p>
      <text:p text:style-name="P66">- ООО «ФАРМ СКД» и ОАО «Новофарм» предлагались к поставке лекарственные препараты идентичных торговых наименований.</text:p>
      <text:p text:style-name="P69">№0142200001314015927</text:p>
      <text:p text:style-name="P102">Государственным бюджетным учреждением здравоохранения «Самарская областная клиническая больница им. М.И. Калинина» проведен ОАЭФ на поставку лекарственных средств с НМЦК, составляющей 984316,83 руб. (Приложение № 1), в ходе которого установлено следующее:</text:p>
      <text:p text:style-name="P103">- в состав участников электронного аукциона вошли ООО «ФАРМ СКД» и ОАО «Новофарм»;</text:p>
      <text:p text:style-name="P103">- ООО «ФАРМ СКД» признано победителем с ценой контракта 969552,09 руб. согласно протоколу подведения итогов электронного аукциона от 30.12.2014;</text:p>
      <text:p text:style-name="P103">- в результате подачи ООО «ФАРМ СКД» и ОАО «Новофарм» ценовых предложений, НМЦК была снижена на 1,5%;</text:p>
      <text:p text:style-name="P104">- заявки на участие в аукционе и ценовые предложения направлялись участниками аукциона с одного IP – адреса 83.242.246.154 (Приложение № 2);</text:p>
      <text:p text:style-name="P104">- файлы, содержащиеся в составе заявок участников ОАЭФ: (первые части заявок) идентичны по размеру, поступили на торговую площадку с разницей в 36 минут (Приложение № 3);</text:p>
      <text:p text:style-name="P66">- ООО «ФАРМ СКД» и ОАО «Новофарм» предлагались к поставке лекарственные препараты идентичных торговых наименований.</text:p>
      <text:p text:style-name="P69">№0142200001314015930</text:p>
      <text:p text:style-name="P102">Государственным бюджетным учреждением здравоохранения «Самарская областная клиническая больница им. М.И. Калинина» проведен ОАЭФ на поставку лекарственных средств с НМЦК, составляющей 962437,87 руб. <text:soft-page-break/>(Приложение № 1), в ходе которого установлено следующее:</text:p>
      <text:p text:style-name="P103">- в состав участников электронного аукциона вошли ООО «ФАРМ СКД» и ОАО «Новофарм»;</text:p>
      <text:p text:style-name="P103">- ООО «ФАРМ СКД» признано победителем с ценой контракта 938376,92 руб. согласно протоколу подведения итогов электронного аукциона от 30.12.2014;</text:p>
      <text:p text:style-name="P103">- в результате подачи ООО «ФАРМ СКД» и ОАО «Новофарм» ценовых предложений, НМЦК была снижена на 2,5%;</text:p>
      <text:p text:style-name="P104">- заявки на участие в аукционе и ценовые предложения направлялись участниками аукциона с одного IP – адреса 83.242.246.154 (Приложение № 2);</text:p>
      <text:p text:style-name="P104">- файлы, содержащиеся в составе заявок участников ОАЭФ: (первые части заявок) идентичны по размеру, поступили на торговую площадку с разницей в 1 час 10 минут (Приложение № 3);</text:p>
      <text:p text:style-name="P66">- ООО «ФАРМ СКД» и ОАО «Новофарм» предлагались к поставке лекарственные препараты идентичных торговых наименований.</text:p>
      <text:p text:style-name="P69">№0142200001314016123</text:p>
      <text:p text:style-name="P102">Государственным бюджетным учреждением здравоохранения Самарской области «Сергиевская центральная районная больница» проведен ОАЭФ на поставку лекарственных средств с НМЦК, составляющей 83801,5 руб. (Приложение № 1), в ходе которого установлено следующее:</text:p>
      <text:p text:style-name="P103">- в состав участников электронного аукциона вошли ООО «ФАРМ СКД» и ОАО «Новофарм»;</text:p>
      <text:p text:style-name="P103">- ООО «ФАРМ СКД» признано победителем с ценой контракта 83382,49 руб. согласно протоколу подведения итогов электронного аукциона от 31.12.2014;</text:p>
      <text:p text:style-name="P103">- в результате подачи ООО «ФАРМ СКД» и ОАО «Новофарм» ценовых предложений, НМЦК была снижена на 0,5%;</text:p>
      <text:p text:style-name="P104">- заявки на участие в аукционе и ценовые предложения направлялись участниками аукциона с одного IP – адреса 83.242.246.154 (Приложение № 2);</text:p>
      <text:p text:style-name="P104">- файлы, содержащиеся в составе заявок участников ОАЭФ: (первые <text:soft-page-break/>части заявок) созданы и изменены одновременно, изменены под одной и той же учетной записью, поступили на торговую площадку с разницей в 23 минуты (Приложение № 3);</text:p>
      <text:p text:style-name="P66">- ООО «ФАРМ СКД» и ОАО «Новофарм» предлагались к поставке лекарственные препараты идентичных торговых наименований.</text:p>
      <text:p text:style-name="P69">№0142200001314016222</text:p>
      <text:p text:style-name="P102">Государственным бюджетным учреждением здравоохранения «Самарская областная клиническая больница им. М.И. Калинина» проведен ОАЭФ на поставку лекарственных средств с НМЦК, составляющей 954230,09 руб. (Приложение № 1), в ходе которого установлено следующее:</text:p>
      <text:p text:style-name="P103">- в состав участников электронного аукциона вошли ООО «ФАРМ СКД» и ОАО «Новофарм»;</text:p>
      <text:p text:style-name="P103">- ООО «ФАРМ СКД» признано победителем с ценой контракта 949458,94 руб. согласно протоколу подведения итогов электронного аукциона от 23.01.2015;</text:p>
      <text:p text:style-name="P103">- в результате подачи ООО «ФАРМ СКД» и ОАО «Новофарм» ценовых предложений, НМЦК была снижена на 0,5%;</text:p>
      <text:p text:style-name="P104">- заявки на участие в аукционе и ценовые предложения направлялись участниками аукциона с одного IP – адреса 83.242.246.154 (Приложение № 2);</text:p>
      <text:p text:style-name="P104">- файлы, содержащиеся в составе заявок участников ОАЭФ: (первые части заявок) идентичны по размеру (Приложение № 3);</text:p>
      <text:p text:style-name="P66">- ООО «ФАРМ СКД» и ОАО «Новофарм» предлагались к поставке лекарственные препараты идентичных торговых наименований.</text:p>
      <text:p text:style-name="P69">№0142200001314016168</text:p>
      <text:p text:style-name="P102">Государственным бюджетным учреждением здравоохранения «Самарская областная клиническая больница им. М.И. Калинина» проведен ОАЭФ на поставку лекарственных средств с НМЦК, составляющей 250407,78 руб. (Приложение № 1), в ходе которого установлено следующее:</text:p>
      <text:p text:style-name="P103">- в состав участников электронного аукциона вошли ООО «ФАРМ СКД» и ОАО «Новофарм»;</text:p>
      <text:p text:style-name="P103"><text:soft-page-break/>- ООО «ФАРМ СКД» признано победителем с ценой контракта 249155,74 руб. согласно протоколу подведения итогов электронного аукциона от 30.12.2014;</text:p>
      <text:p text:style-name="P103">- в результате подачи ООО «ФАРМ СКД» и ОАО «Новофарм» ценовых предложений, НМЦК была снижена на 0,5%;</text:p>
      <text:p text:style-name="P104">- заявки на участие в аукционе и ценовые предложения направлялись участниками аукциона с одного IP – адреса 83.242.246.154 (Приложение № 2);</text:p>
      <text:p text:style-name="P104">- файлы, содержащиеся в составе заявок участников ОАЭФ: (первые части заявок) идентичны по размеру (Приложение № 3);</text:p>
      <text:p text:style-name="P66">- ООО «ФАРМ СКД» и ОАО «Новофарм» предлагались к поставке лекарственные препараты идентичных торговых наименований.</text:p>
      <text:p text:style-name="P69">№0142200001314016183</text:p>
      <text:p text:style-name="P102">Государственным бюджетным учреждением здравоохранения Самарской области «Самарская городская больница № 10» проведен ОАЭФ на поставку лекарственных средств с НМЦК, составляющей 290960,1 руб. (Приложение № 1), в ходе которого установлено следующее:</text:p>
      <text:p text:style-name="P103">- в состав участников электронного аукциона вошли ООО «ФАРМ СКД» и ОАО «Новофарм»;</text:p>
      <text:p text:style-name="P103">- ООО «ФАРМ СКД» признано победителем с ценой контракта 289505,3 руб. согласно протоколу подведения итогов электронного аукциона от 30.12.2014 ;</text:p>
      <text:p text:style-name="P103">- в результате подачи ООО «ФАРМ СКД» и ОАО «Новофарм» ценовых предложений, НМЦК была снижена на 0,5%;</text:p>
      <text:p text:style-name="P104">- заявки на участие в аукционе и ценовые предложения направлялись участниками аукциона с одного IP – адреса 83.242.246.154 (Приложение № 2);</text:p>
      <text:p text:style-name="P104">- файлы, содержащиеся в составе заявок участников ОАЭФ: (первые части заявок) поступили на торговую площадку с разницей в 1 час 03 минуты (Приложение № 3);</text:p>
      <text:p text:style-name="P66">- ООО «ФАРМ СКД» и ОАО «Новофарм» предлагались к поставке лекарственные препараты идентичных торговых наименований.</text:p>
      <text:p text:style-name="P69"><text:soft-page-break/>№0142200001314016212</text:p>
      <text:p text:style-name="P102">Государственным бюджетным учреждением здравоохранения «Самарская областная клиническая больница им. М.И. Калинина» проведен ОАЭФ на поставку лекарственных средств с НМЦК, составляющей 851102,1 руб. (Приложение № 1), в ходе которого установлено следующее:</text:p>
      <text:p text:style-name="P103">- в состав участников электронного аукциона вошли ООО «ФАРМ СКД» и ОАО «Новофарм»;</text:p>
      <text:p text:style-name="P103">- ООО «ФАРМ СКД» признано победителем с ценой контракта 846846,59 руб. согласно протоколу подведения итогов электронного аукциона от 30.12.2014 ;</text:p>
      <text:p text:style-name="P103">- в результате подачи ООО «ФАРМ СКД» и ОАО «Новофарм» ценовых предложений, НМЦК была снижена на 0,5%;</text:p>
      <text:p text:style-name="P104">- заявки на участие в аукционе и ценовые предложения направлялись участниками аукциона с одного IP – адреса 83.242.246.154 (Приложение № 2);</text:p>
      <text:p text:style-name="P104">- файлы, содержащиеся в составе заявок участников ОАЭФ: (первые части заявок) идентичны по размеру, поступили на торговую площадку с разницей в 43 минуты (Приложение № 3);</text:p>
      <text:p text:style-name="P66">- ООО «ФАРМ СКД» и ОАО «Новофарм» предлагались к поставке лекарственные препараты идентичных торговых наименований.</text:p>
      <text:p text:style-name="P69">№0142200001314016113</text:p>
      <text:p text:style-name="P104">Государственным бюджетным учреждением здравоохранения Самарской области «Самарская городская больница № 10» проведен ОАЭФ на поставку лекарственных средств с НМЦК, составляющей 18466 руб. (Приложение № 1), в ходе которого установлено следующее:</text:p>
      <text:p text:style-name="P103">- в состав участников электронного аукциона вошли ООО «ФАРМ СКД» и ОАО «Новофарм»;</text:p>
      <text:p text:style-name="P103">- ООО «ФАРМ СКД» признано победителем с ценой контракта 18466 руб. согласно протоколу подведения итогов электронного аукциона от 23.01.2015;</text:p>
      <text:p text:style-name="P104">- в результате подачи ООО «ФАРМ СКД» и ОАО «Новофарм» ценовых предложений, НМЦК была снижена на 0,5%;</text:p>
      <text:p text:style-name="P104"><text:soft-page-break/>- заявки на участие в аукционе и ценовые предложения направлялись участниками аукциона с одного IP – адреса 83.242.246.154 (Приложение № 2);</text:p>
      <text:p text:style-name="P104">- файлы, содержащиеся в составе заявок участников ОАЭФ: (первые части заявок) поступили на торговую площадку с разницей в 49 минут (Приложение № 3);</text:p>
      <text:p text:style-name="P66">- ООО «ФАРМ СКД» и ОАО «Новофарм» предлагались к поставке лекарственные препараты идентичных торговых наименований.</text:p>
      <text:p text:style-name="P69">№0142200001314016119</text:p>
      <text:p text:style-name="P102">Государственным бюджетным учреждением здравоохранения «Самарская областная клиническая больница им. М.И. Калинина» проведен ОАЭФ на поставку лекарственных средств с НМЦК, составляющей 985004,69 руб. (Приложение № 1), в ходе которого установлено следующее:</text:p>
      <text:p text:style-name="P103">- в состав участников электронного аукциона вошли ООО «ФАРМ СКД» и ОАО «Новофарм»;</text:p>
      <text:p text:style-name="P103">- ООО «ФАРМ СКД» признано победителем с ценой контракта 950529,55 руб. согласно протоколу подведения итогов электронного аукциона от 30.12.2014;</text:p>
      <text:p text:style-name="P103">- в результате подачи ООО «ФАРМ СКД» и ОАО «Новофарм» ценовых предложений, НМЦК была снижена на 3,5%;</text:p>
      <text:p text:style-name="P104">- заявки на участие в аукционе и ценовые предложения направлялись участниками аукциона с одного IP – адреса 83.242.246.154 (Приложение № 2);</text:p>
      <text:p text:style-name="P104">- файлы, содержащиеся в составе заявок участников ОАЭФ: (первые части заявок) идентичны по размеру, поступили на торговую площадку с разницей в 1 час 13 минут (Приложение № 3);</text:p>
      <text:p text:style-name="P66">- ООО «ФАРМ СКД» и ОАО «Новофарм» предлагались к поставке лекарственные препараты идентичных торговых наименований.</text:p>
      <text:p text:style-name="P69">№0142200001314016126</text:p>
      <text:p text:style-name="P102">Государственным бюджетным учреждением здравоохранения «Самарская областная клиническая больница им. М.И. Калинина» проведен ОАЭФ на поставку лекарственных средств с НМЦК, составляющей 971310,56 руб. <text:soft-page-break/>(Приложение № 1), в ходе которого установлено следующее:</text:p>
      <text:p text:style-name="P103">- в состав участников электронного аукциона вошли ООО «ФАРМ СКД» и ОАО «Новофарм»;</text:p>
      <text:p text:style-name="P103">- ООО «ФАРМ СКД» признано победителем с ценой контракта 947027,81 руб. согласно протоколу подведения итогов электронного аукциона от 30.12.2014 ;</text:p>
      <text:p text:style-name="P103">- в результате подачи ООО «ФАРМ СКД» и ОАО «Новофарм» ценовых предложений, НМЦК была снижена на 2,5%;</text:p>
      <text:p text:style-name="P104">- заявки на участие в аукционе и ценовые предложения направлялись участниками аукциона с одного IP – адреса 83.242.246.154 (Приложение № 2);</text:p>
      <text:p text:style-name="P104">- файлы, содержащиеся в составе заявок участников ОАЭФ: (первые части заявок) идентичны по размеру, поступили на торговую площадку с разницей в 1 час 11 минут (Приложение № 3);</text:p>
      <text:p text:style-name="P66">- ООО «ФАРМ СКД» и ОАО «Новофарм» предлагались к поставке лекарственные препараты идентичных торговых наименований.</text:p>
      <text:p text:style-name="P69">№0142200001314016115</text:p>
      <text:p text:style-name="P102">Государственным бюджетным учреждением здравоохранения «Самарская областная клиническая больница им. М.И. Калинина» проведен ОАЭФ на поставку лекарственных средств с НМЦК, составляющей 967920,76 руб. (Приложение № 1), в ходе которого установлено следующее:</text:p>
      <text:p text:style-name="P103">- в состав участников электронного аукциона вошли ООО «ФАРМ СКД» и ОАО «Новофарм»;</text:p>
      <text:p text:style-name="P103">- ООО «ФАРМ СКД» признано победителем с ценой контракта 963081,16 руб. согласно протоколу подведения итогов электронного аукциона от 30.12.2014;</text:p>
      <text:p text:style-name="P103">- в результате подачи ООО «ФАРМ СКД» и ОАО «Новофарм» ценовых предложений, НМЦК была снижена на 0,5%;</text:p>
      <text:p text:style-name="P104">- заявки на участие в аукционе и ценовые предложения направлялись участниками аукциона с одного IP – адреса 83.242.246.154 (Приложение № 2);</text:p>
      <text:p text:style-name="P104">- файлы, содержащиеся в составе заявок участников ОАЭФ: (первые <text:soft-page-break/>части заявок) идентичны по размеру, поступили на торговую площадку с разницей в 1 час 11 минут (Приложение № 3);</text:p>
      <text:p text:style-name="P66">- ООО «ФАРМ СКД» и ОАО «Новофарм» предлагались к поставке лекарственные препараты идентичных торговых наименований.</text:p>
      <text:p text:style-name="P69">№0142200001314016230</text:p>
      <text:p text:style-name="P102">Государственным бюджетным учреждением здравоохранения «Самарская областная клиническая больница им. М.И. Калинина» проведен ОАЭФ на поставку лекарственных средств с НМЦК, составляющей 976256,04 руб. (Приложение № 1), в ходе которого установлено следующее:</text:p>
      <text:p text:style-name="P103">- в состав участников электронного аукциона вошли ООО «ФАРМ СКД» и ОАО «Новофарм»;</text:p>
      <text:p text:style-name="P103">- ООО «ФАРМ СКД» признано победителем с ценой контракта 971374,76 руб. согласно протоколу подведения итогов электронного аукциона от 23.01.2015;</text:p>
      <text:p text:style-name="P103">- в результате подачи ООО «ФАРМ СКД» и ОАО «Новофарм» ценовых предложений, НМЦК была снижена на 0,5%;</text:p>
      <text:p text:style-name="P104">- заявки на участие в аукционе и ценовые предложения направлялись участниками аукциона с одного IP – адреса 83.242.246.154 (Приложение № 2);</text:p>
      <text:p text:style-name="P104">- файлы, содержащиеся в составе заявок участников ОАЭФ: (первые части заявок) идентичны по размеру, поступили на торговую площадку с разницей в 40 минут (Приложение № 3);</text:p>
      <text:p text:style-name="P66">- ООО «ФАРМ СКД» и ОАО «Новофарм» предлагались к поставке лекарственные препараты идентичных торговых наименований.</text:p>
      <text:p text:style-name="P69">№0142200001314016174</text:p>
      <text:p text:style-name="P102">Государственным бюджетным учреждением здравоохранения Самарской области «Октябрьская центральная городская больница» проведен ОАЭФ на поставку лекарственных средств с НМЦК, составляющей 4619,16 руб. (Приложение № 1), в ходе которого установлено следующее:</text:p>
      <text:p text:style-name="P103">- в состав участников электронного аукциона вошли ООО «ФАРМ СКД» и ОАО «Новофарм»;</text:p>
      <text:p text:style-name="P103"><text:soft-page-break/>- ООО «ФАРМ СКД» признано победителем с ценой контракта 4596,06 руб. согласно протоколу подведения итогов электронного аукциона от 30.12.2014;</text:p>
      <text:p text:style-name="P103">- в результате подачи ООО «ФАРМ СКД» и ОАО «Новофарм» ценовых предложений, НМЦК была снижена на 0,5%;</text:p>
      <text:p text:style-name="P104">- заявки на участие в аукционе и ценовые предложения направлялись участниками аукциона с одного IP – адреса 83.242.246.154 (Приложение № 2);</text:p>
      <text:p text:style-name="P108"><text:span text:style-name="Основной_20_шрифт_20_абзаца1"><text:span text:style-name="T16">- файлы, содержащиеся в составе заявок участников ОАЭФ: (первые части заявок) идентичны по размеру, поступили на торговую площадку с разницей в 4 минуты (Приложение № 3);</text:span></text:span></text:p>
      <text:p text:style-name="P66">- ООО «ФАРМ СКД» и ОАО «Новофарм» предлагались к поставке лекарственные препараты идентичных торговых наименований.</text:p>
      <text:p text:style-name="P69">№0142200001314016194</text:p>
      <text:p text:style-name="P102">Государственным бюджетным учреждением здравоохранения Самарской области «Самарская медико-санитарная часть № 5 Кировского района» проведен ОАЭФ на поставку лекарственных средств с НМЦК, составляющей 98600 руб. (Приложение № 1), в ходе которого установлено следующее:</text:p>
      <text:p text:style-name="P103">- в состав участников электронного аукциона вошли ООО «ФАРМ СКД» и ОАО «Новофарм»;</text:p>
      <text:p text:style-name="P103">- ООО «ФАРМ СКД» признано победителем с ценой контракта 98107 руб. согласно протоколу подведения итогов электронного аукциона от 30.12.2014;</text:p>
      <text:p text:style-name="P103">- в результате подачи ООО «ФАРМ СКД» и ОАО «Новофарм» ценовых предложений, НМЦК была снижена на 0,5%;</text:p>
      <text:p text:style-name="P104">- заявки на участие в аукционе и ценовые предложения направлялись участниками аукциона с одного IP – адреса 83.242.246.154 (Приложение № 2);</text:p>
      <text:p text:style-name="P104">- файлы, содержащиеся в составе заявок участников ОАЭФ: (первые части заявок) поступили на торговую площадку с разницей в 37 минут (Приложение № 3);</text:p>
      <text:p text:style-name="P66">- ООО «ФАРМ СКД» и ОАО «Новофарм» предлагались к поставке лекарственные препараты идентичных торговых наименований.</text:p>
      <text:p text:style-name="P69"><text:soft-page-break/>№0142200001314016172</text:p>
      <text:p text:style-name="P102">Государственным бюджетным учреждением здравоохранения «Самарская областная клиническая больница им. М.И. Калинина» проведен ОАЭФ на поставку общебольничных расходных материалов с НМЦК, составляющей 16821043,2 руб. (Приложение № 1), в ходе которого установлено следующее:</text:p>
      <text:p text:style-name="P103">- в состав участников электронного аукциона вошли ООО «ФАРМ СКД» и ОАО «Новофарм»;</text:p>
      <text:p text:style-name="P103">- ООО «ФАРМ СКД» признано победителем с ценой контракта 16736937,98 руб. согласно протоколу подведения итогов электронного аукциона от 21.01.2015;</text:p>
      <text:p text:style-name="P103">- в результате подачи ООО «ФАРМ СКД» и ОАО «Новофарм» ценовых предложений, НМЦК была снижена на 0,5%;</text:p>
      <text:p text:style-name="P104">- заявки на участие в аукционе и ценовые предложения направлялись участниками аукциона с одного IP – адреса 83.242.246.154 (Приложение № 2);</text:p>
      <text:p text:style-name="P104">- файлы, содержащиеся в составе заявок участников ОАЭФ: (первые части заявок) идентичны по размеру, поступили на торговую площадку с разницей в 8 минут (Приложение № 3);</text:p>
      <text:p text:style-name="P66">- ООО «ФАРМ СКД» и ОАО «Новофарм» направлены полностью идентичные по тексту заявки.</text:p>
      <text:p text:style-name="P69">№0308300024714000107</text:p>
      <text:p text:style-name="P102">Государственным бюджетным учреждением здравоохранения Республики Марий Эл «Звениговская центральная районная больница» проведен ОАЭФ на поставку лекарственных средств с НМЦК, составляющей 299042,79 руб. (Приложение № 1), в ходе которого установлено следующее:</text:p>
      <text:p text:style-name="P103">- в состав участников электронного аукциона вошли ООО «ФАРМ СКД» и ОАО «Новофарм»;</text:p>
      <text:p text:style-name="P103">- ООО «ФАРМ СКД» признано победителем с ценой контракта 296052,37 руб. согласно протоколу подведения итогов электронного аукциона от <text:s/>29.12.2014;</text:p>
      <text:p text:style-name="P103">- в результате подачи ООО «ФАРМ СКД» и ОАО «Новофарм» ценовых <text:soft-page-break/>предложений, НМЦК была снижена на 1%;</text:p>
      <text:p text:style-name="P104">- заявки на участие в аукционе и ценовые предложения направлялись участниками аукциона с одного IP – адреса 83.242.246.154 (Приложение № 2);</text:p>
      <text:p text:style-name="P104">- файлы, содержащиеся в составе заявок участников ОАЭФ: (первые части заявок) поступили на торговую площадку одновременно (Приложение № 3);</text:p>
      <text:p text:style-name="P66">- ООО «ФАРМ СКД» и ОАО «Новофарм» предлагались к поставке лекарственные препараты идентичных торговых наименований.</text:p>
      <text:p text:style-name="P69">№0308300024714000108</text:p>
      <text:p text:style-name="P102">Государственным бюджетным учреждением здравоохранения Республики Марий Эл «Звениговская центральная районная больница» проведен ОАЭФ на поставку лекарственных средств с НМЦК, составляющей 435455 руб. (Приложение № 1), в ходе которого установлено следующее:</text:p>
      <text:p text:style-name="P103">- в состав участников электронного аукциона вошли ООО «ФАРМ СКД» и ОАО «Новофарм»;</text:p>
      <text:p text:style-name="P103">- ООО «ФАРМ СКД» признано победителем с ценой контракта 431100,44 руб. согласно протоколу подведения итогов электронного аукциона от <text:s/>29.12.2014;</text:p>
      <text:p text:style-name="P103">- в результате подачи ООО «ФАРМ СКД» и ОАО «Новофарм» ценовых предложений, НМЦК была снижена на 1%;</text:p>
      <text:p text:style-name="P104">- заявки на участие в аукционе и ценовые предложения направлялись участниками аукциона с одного IP – адреса 83.242.246.154 (Приложение № 2);</text:p>
      <text:p text:style-name="P104">- файлы, содержащиеся в составе заявок участников ОАЭФ: (первые части заявок) идентичны по размеру, поступили на торговую площадку с разницей в 30 минут (Приложение № 3);</text:p>
      <text:p text:style-name="P66">- ООО «ФАРМ СКД» и ОАО «Новофарм» предлагались к поставке лекарственные препараты идентичных торговых наименований.</text:p>
      <text:p text:style-name="P69">№0142200001314016327</text:p>
      <text:p text:style-name="P102">Государственным бюджетным учреждением здравоохранения Самарской области «Самарская городская клиническая больница № 8» проведен ОАЭФ на <text:soft-page-break/>поставку лекарственных средств с НМЦК, составляющей 4936,9 руб. (Приложение № 1), в ходе которого установлено следующее:</text:p>
      <text:p text:style-name="P103">- в состав участников электронного аукциона вошли ООО «ФАРМ СКД» и ОАО «Новофарм»;</text:p>
      <text:p text:style-name="P103">- ООО «ФАРМ СКД» признано победителем с ценой контракта 4912,22 руб. согласно протоколу подведения итогов электронного аукциона от <text:s/>29.12.2014;</text:p>
      <text:p text:style-name="P103">- в результате подачи ООО «ФАРМ СКД» и ОАО «Новофарм» ценовых предложений, НМЦК была снижена на 0,5%;</text:p>
      <text:p text:style-name="P104">- заявки на участие в аукционе и ценовые предложения направлялись участниками аукциона с одного IP – адреса 83.242.246.154 (Приложение № 2);</text:p>
      <text:p text:style-name="P104">- файлы, содержащиеся в составе заявок участников ОАЭФ: (первые части заявок) поступили на торговую площадку с разницей в 57 минут (Приложение № 3);</text:p>
      <text:p text:style-name="P66">- ООО «ФАРМ СКД» и ОАО «Новофарм» предлагались к поставке лекарственные препараты идентичных торговых наименований.</text:p>
      <text:p text:style-name="P69">№0142200001314016331</text:p>
      <text:p text:style-name="P102">Государственным бюджетным учреждением здравоохранения Самарской области «Самарская городская клиническая больница № 8» проведен ОАЭФ на поставку лекарственных средств с НМЦК, составляющей 22644,9 руб. (Приложение № 1), в ходе которого установлено следующее:</text:p>
      <text:p text:style-name="P103">- в состав участников электронного аукциона вошли ООО «ФАРМ СКД» и ОАО «Новофарм»;</text:p>
      <text:p text:style-name="P103">- ООО «ФАРМ СКД» признано победителем с ценой контракта 22531,68 руб. согласно протоколу подведения итогов электронного аукциона от <text:s/>29.12.2014;</text:p>
      <text:p text:style-name="P103">- в результате подачи ООО «ФАРМ СКД» и ОАО «Новофарм» ценовых предложений, НМЦК была снижена на 0,5%;</text:p>
      <text:p text:style-name="P104">- заявки на участие в аукционе и ценовые предложения направлялись участниками аукциона с одного IP – адреса 83.242.246.154 (Приложение № 2);</text:p>
      <text:p text:style-name="P104"><text:soft-page-break/>- файлы, содержащиеся в составе заявок участников ОАЭФ: (первые части заявок) поступили на торговую площадку с разницей в 57 минут (Приложение № 3);</text:p>
      <text:p text:style-name="P66">- ООО «ФАРМ СКД» и ОАО «Новофарм» предлагались к поставке лекарственные препараты идентичных торговых наименований.</text:p>
      <text:p text:style-name="P69">№0142200001314016280</text:p>
      <text:p text:style-name="P102">Государственным бюджетным учреждением здравоохранения Самарской области «Самарская медико-санитарная часть № 5 Кировского района» проведен ОАЭФ на поставку лекарственных средств с НМЦК, составляющей 45540 руб. (Приложение № 1), в ходе которого установлено следующее:</text:p>
      <text:p text:style-name="P103">- в состав участников электронного аукциона вошли ООО «ФАРМ СКД» и ОАО «Новофарм»;</text:p>
      <text:p text:style-name="P103">- ООО «ФАРМ СКД» признано победителем с ценой контракта 45312,3 руб. согласно протоколу подведения итогов электронного аукциона от 30.12.2014;</text:p>
      <text:p text:style-name="P103">- в результате подачи ООО «ФАРМ СКД» и ОАО «Новофарм» ценовых предложений, НМЦК была снижена на 0,5%;</text:p>
      <text:p text:style-name="P104">- заявки на участие в аукционе и ценовые предложения направлялись участниками аукциона с одного IP – адреса 83.242.246.154 (Приложение № 2);</text:p>
      <text:p text:style-name="P104">- файлы, содержащиеся в составе заявок участников ОАЭФ: (первые части заявок) поступили на торговую площадку с разницей в 1 час 35 минут (Приложение № 3);</text:p>
      <text:p text:style-name="P66">- ООО «ФАРМ СКД» и ОАО «Новофарм» предлагались к поставке лекарственные препараты идентичных торговых наименований.</text:p>
      <text:p text:style-name="P69">№0142200001314016285</text:p>
      <text:p text:style-name="P102">Государственным бюджетным учреждением здравоохранения Самарской области «Самарская городская клиническая поликлиника № 15 Промышленного района» проведен ОАЭФ на поставку лекарственных средств с НМЦК, составляющей 5205 руб. (Приложение № 1), в ходе которого установлено следующее:</text:p>
      <text:p text:style-name="P103"><text:soft-page-break/>- в состав участников электронного аукциона вошли ООО «ФАРМ СКД» и ОАО «Новофарм»;</text:p>
      <text:p text:style-name="P103">- ООО «ФАРМ СКД» признано победителем с ценой контракта 5178,98 руб. согласно протоколу подведения итогов электронного аукциона от 29.12.2014;</text:p>
      <text:p text:style-name="P103">- в результате подачи ООО «ФАРМ СКД» и ОАО «Новофарм» ценовых предложений, НМЦК была снижена на 0,5%;</text:p>
      <text:p text:style-name="P104">- заявки на участие в аукционе и ценовые предложения направлялись участниками аукциона с одного IP – адреса 83.242.246.154 (Приложение № 2);</text:p>
      <text:p text:style-name="P104">- файлы, содержащиеся в составе заявок участников ОАЭФ: (первые части заявок) поступили на торговую площадку с разницей в 1 час 35 минут (Приложение № 3);</text:p>
      <text:p text:style-name="P66">- ООО «ФАРМ СКД» и ОАО «Новофарм» предлагались к поставке лекарственные препараты идентичных торговых наименований.</text:p>
      <text:p text:style-name="P69">№0142200001314016294</text:p>
      <text:p text:style-name="P102">Государственным бюджетным учреждением здравоохранения Самарской области «Самарская городская клиническая больница № 8» проведен ОАЭФ на поставку лекарственных средств с НМЦК, составляющей 26250 руб. (Приложение № 1), в ходе которого установлено следующее:</text:p>
      <text:p text:style-name="P103">- в состав участников электронного аукциона вошли ООО «ФАРМ СКД» и ОАО «Новофарм»;</text:p>
      <text:p text:style-name="P103">- ООО «ФАРМ СКД» признано победителем с ценой контракта 26118,75 руб. согласно протоколу подведения итогов электронного аукциона от 30.12.2014;</text:p>
      <text:p text:style-name="P103">- в результате подачи ООО «ФАРМ СКД» и ОАО «Новофарм» ценовых предложений, НМЦК была снижена на 0,5%;</text:p>
      <text:p text:style-name="P104">- заявки на участие в аукционе и ценовые предложения направлялись участниками аукциона с одного IP – адреса 83.242.246.154 (Приложение № 2);</text:p>
      <text:p text:style-name="P104">- файлы, содержащиеся в составе заявок участников ОАЭФ: (первые части заявок) поступили на торговую площадку с разницей в 54 минуты <text:soft-page-break/>(Приложение № 3);</text:p>
      <text:p text:style-name="P66">- ООО «ФАРМ СКД» и ОАО «Новофарм» предлагались к поставке лекарственные препараты идентичных торговых наименований.</text:p>
      <text:p text:style-name="P69">№0142200001314016306</text:p>
      <text:p text:style-name="P102">Государственным бюджетным учреждением здравоохранения Самарской области «Самарская городская больница № 10» проведен ОАЭФ на поставку лекарственных средств с НМЦК, составляющей 27258,4 руб. (Приложение № 1), в ходе которого установлено следующее:</text:p>
      <text:p text:style-name="P103">- в состав участников электронного аукциона вошли ООО «ФАРМ СКД» и ОАО «Новофарм»;</text:p>
      <text:p text:style-name="P103">- ООО «ФАРМ СКД» признано победителем с ценой контракта 27122,11 руб. согласно протоколу подведения итогов электронного аукциона от 23.01.2015;</text:p>
      <text:p text:style-name="P103">- в результате подачи ООО «ФАРМ СКД» и ОАО «Новофарм» ценовых предложений, НМЦК была снижена на 0,5%;</text:p>
      <text:p text:style-name="P104">- заявки на участие в аукционе и ценовые предложения направлялись участниками аукциона с одного IP – адреса 83.242.246.154 (Приложение № 2);</text:p>
      <text:p text:style-name="P66">- ООО «ФАРМ СКД» и ОАО «Новофарм» предлагались к поставке лекарственные препараты идентичных торговых наименований.</text:p>
      <text:p text:style-name="P69">№0142200001314016367</text:p>
      <text:p text:style-name="P102">Государственным бюджетным учреждением здравоохранения Самарской области «Самарская городская клиническая поликлиника № 15 Промышленного района» проведен ОАЭФ на поставку лекарственных средств с НМЦК, составляющей 5773,35 руб. (Приложение № 1), в ходе которого установлено следующее:</text:p>
      <text:p text:style-name="P103">- в состав участников электронного аукциона вошли ООО «ФАРМ СКД» и ОАО «Новофарм»;</text:p>
      <text:p text:style-name="P103">- ООО «ФАРМ СКД» признано победителем с ценой контракта 5744,48 руб. согласно протоколу подведения итогов электронного аукциона от 14.01.2015;</text:p>
      <text:p text:style-name="P103"><text:soft-page-break/>- в результате подачи ООО «ФАРМ СКД» и ОАО «Новофарм» ценовых предложений, НМЦК была снижена на 0,5%;</text:p>
      <text:p text:style-name="P104">- заявки на участие в аукционе и ценовые предложения направлялись участниками аукциона с одного IP – адреса 83.242.246.154 (Приложение № 2);</text:p>
      <text:p text:style-name="P104">- файлы, содержащиеся в составе заявок участников ОАЭФ: (первые части заявок) поступили на торговую площадку с разницей в 59 минут (Приложение № 3);</text:p>
      <text:p text:style-name="P66">- ООО «ФАРМ СКД» и ОАО «Новофарм» предлагались к поставке лекарственные препараты идентичных торговых наименований.</text:p>
      <text:p text:style-name="P69">№0142200001314016368</text:p>
      <text:p text:style-name="P102">Государственным бюджетным учреждением здравоохранения Самарской области «Самарская городская клиническая поликлиника № 15 Промышленного района» проведен ОАЭФ на поставку лекарственных средств с НМЦК, составляющей 2632,45 руб. (Приложение № 1), в ходе которого установлено следующее:</text:p>
      <text:p text:style-name="P103">- в состав участников электронного аукциона вошли ООО «ФАРМ СКД» и ОАО «Новофарм»;</text:p>
      <text:p text:style-name="P103">- ООО «ФАРМ СКД» признано победителем с ценой контракта 2619,29 руб. согласно протоколу подведения итогов электронного аукциона от 14.01.2015;</text:p>
      <text:p text:style-name="P103">- в результате подачи ООО «ФАРМ СКД» и ОАО «Новофарм» ценовых предложений, НМЦК была снижена на 0,5%;</text:p>
      <text:p text:style-name="P104">- заявки на участие в аукционе и ценовые предложения направлялись участниками аукциона с одного IP – адреса 83.242.246.154 (Приложение № 2);</text:p>
      <text:p text:style-name="P104">- файлы, содержащиеся в составе заявок участников ОАЭФ: (первые части заявок) поступили на торговую площадку с разницей в 30 минут (Приложение № 3);</text:p>
      <text:p text:style-name="P66">- ООО «ФАРМ СКД» и ОАО «Новофарм» предлагались к поставке лекарственные препараты идентичных торговых наименований.</text:p>
      <text:p text:style-name="P69">№0142200001314016416</text:p>
      <text:p text:style-name="P102"><text:soft-page-break/>Государственным бюджетным учреждением здравоохранения Самарской области «Самарская городская больница №4» проведен ОАЭФ на поставку лекарственных средств с НМЦК, составляющей 45115 руб. (Приложение № 1), в ходе которого установлено следующее:</text:p>
      <text:p text:style-name="P103">- в состав участников электронного аукциона вошли ООО «ФАРМ СКД» и ОАО «Новофарм»;</text:p>
      <text:p text:style-name="P103">- ООО «ФАРМ СКД» признано победителем с ценой контракта 44889,43 руб. согласно протоколу подведения итогов электронного аукциона от 30.12.2014;</text:p>
      <text:p text:style-name="P103">- в результате подачи ООО «ФАРМ СКД» и ОАО «Новофарм» ценовых предложений, НМЦК была снижена на 0,5%;</text:p>
      <text:p text:style-name="P104">- заявки на участие в аукционе и ценовые предложения направлялись участниками аукциона с одного IP – адреса 83.242.246.154 (Приложение № 2);</text:p>
      <text:p text:style-name="P104">- файлы, содержащиеся в составе заявок участников ОАЭФ: (первые части заявок) идентичны по размеру, поступили на торговую площадку с разницей в 3 минуты (Приложение № 3);</text:p>
      <text:p text:style-name="P66">- ООО «ФАРМ СКД» и ОАО «Новофарм» предлагались к поставке лекарственные препараты идентичных торговых наименований.</text:p>
      <text:p text:style-name="P69">№0142200001314016409</text:p>
      <text:p text:style-name="P102">Государственным бюджетным учреждением здравоохранения Самарской области «Сызранская центральная городская больница» проведен ОАЭФ на поставку лекарственных средств с НМЦК, составляющей 3042854,1 руб. (Приложение № 1), в ходе которого установлено следующее:</text:p>
      <text:p text:style-name="P103">- в состав участников электронного аукциона вошли ООО «ФАРМ СКД» и ОАО «Новофарм»;</text:p>
      <text:p text:style-name="P103">- ООО «ФАРМ СКД» признано победителем с ценой контракта 3027637,8 руб. согласно протоколу подведения итогов электронного аукциона от 23.01.2015;</text:p>
      <text:p text:style-name="P103">- в результате подачи ООО «ФАРМ СКД» и ОАО «Новофарм» ценовых предложений, НМЦК была снижена на 0,5%;</text:p>
      <text:p text:style-name="P104"><text:soft-page-break/>- заявки на участие в аукционе и ценовые предложения направлялись участниками аукциона с одного IP – адреса 83.242.246.154 (Приложение № 2);</text:p>
      <text:p text:style-name="P104">- файлы, содержащиеся в составе заявок участников ОАЭФ: (первые части заявок) поступили на торговую площадку с разницей в 5 минут (Приложение № 3);</text:p>
      <text:p text:style-name="P66">- ООО «ФАРМ СКД» и ОАО «Новофарм» предлагались к поставке лекарственные препараты идентичных торговых наименований.</text:p>
      <text:p text:style-name="P69">№0142200001314016482</text:p>
      <text:p text:style-name="P102">Государственным бюджетным учреждением здравоохранения «Самарская областная клиническая больница им. М.И. Калинина» проведен ОАЭФ на поставку лекарственных средств с НМЦК, составляющей 6594594,9 руб. (Приложение № 1), в ходе которого установлено следующее:</text:p>
      <text:p text:style-name="P103">- в состав участников электронного аукциона вошли ООО «ФАРМ СКД» и ОАО «Новофарм»;</text:p>
      <text:p text:style-name="P103">- ООО «ФАРМ СКД» признано победителем с ценой контракта 6561621,93 руб. согласно протоколу подведения итогов электронного аукциона от 27.01.2015;</text:p>
      <text:p text:style-name="P103">- в результате подачи ООО «ФАРМ СКД» и ОАО «Новофарм» ценовых предложений, НМЦК была снижена на 0,5%;</text:p>
      <text:p text:style-name="P104">- заявки на участие в аукционе и ценовые предложения направлялись участниками аукциона с одного IP – адреса 83.242.246.154 (Приложение № 2);</text:p>
      <text:p text:style-name="P104">- файлы, содержащиеся в составе заявок участников ОАЭФ: (первые части заявок) идентичны по размеру, поступили на торговую площадку с разницей в 12 минут (Приложение № 3);</text:p>
      <text:p text:style-name="P66">- ООО «ФАРМ СКД» и ОАО «Новофарм» направлены полностью идентичные по тексту заявки.</text:p>
      <text:p text:style-name="P69">№0142200001314016589</text:p>
      <text:p text:style-name="P102">Государственным бюджетным учреждением здравоохранения «Самарская областная клиническая больница №2», Государственным бюджетным учреждением здравоохранения «Самарская городская клиническая больница № <text:soft-page-break/>3», Государственным бюджетным учреждением здравоохранения "Самарская городская больница № 10" проведен совместный ОАЭФ на поставку ноотропного средства на 2015 год с НМЦК, составляющей 151550,56 руб. (Приложение № 1), в ходе которого установлено следующее:</text:p>
      <text:p text:style-name="P103">- в состав участников электронного аукциона вошли ООО «ФАРМ СКД» и ОАО «Новофарм»;</text:p>
      <text:p text:style-name="P103">- ООО «ФАРМ СКД» признано победителем с ценой контракта 150792,81 руб. согласно протоколу подведения итогов электронного аукциона от 21.01.2015;</text:p>
      <text:p text:style-name="P103">- в результате подачи ООО «ФАРМ СКД» и ОАО «Новофарм» ценовых предложений, НМЦК была снижена на 0,5%;</text:p>
      <text:p text:style-name="P104">- заявки на участие в аукционе и ценовые предложения направлялись участниками аукциона с одного IP – адреса 83.242.246.154 (Приложение № 2);</text:p>
      <text:p text:style-name="P104">- файлы, содержащиеся в составе заявок участников ОАЭФ: (первые части заявок) поступили на торговую площадку с разницей в 1 час 35 минут (Приложение № 3);</text:p>
      <text:p text:style-name="P66">- ООО «ФАРМ СКД» и ОАО «Новофарм» предлагались к поставке лекарственные препараты идентичных торговых наименований.</text:p>
      <text:p text:style-name="P69">№0142200001314016592</text:p>
      <text:p text:style-name="P102">Государственным бюджетным учреждением здравоохранения Самарской области «Самарская городская клиническая больница № 3» и Государственным бюджетным учреждением здравоохранения Самарской области «Самарская городская больница № 10» проведен ОАЭФ на поставку лекарственных средств с НМЦК, составляющей 137594,6 руб. (Приложение № 1), в ходе которого установлено следующее:</text:p>
      <text:p text:style-name="P103">- в состав участников электронного аукциона вошли ООО «ФАРМ СКД» и ОАО «Новофарм»;</text:p>
      <text:p text:style-name="P103">- ООО «ФАРМ СКД» признано победителем с ценой контракта 136906,63 руб. согласно протоколу подведения итогов электронного аукциона от <text:s/>21.01.2015;</text:p>
      <text:p text:style-name="P103"><text:soft-page-break/>- в результате подачи ООО «ФАРМ СКД» и ОАО «Новофарм» ценовых предложений, НМЦК была снижена на 0,5%;</text:p>
      <text:p text:style-name="P104">- заявки на участие в аукционе и ценовые предложения направлялись участниками аукциона с одного IP – адреса 83.242.246.154 (Приложение № 2);</text:p>
      <text:p text:style-name="P104">- файлы, содержащиеся в составе заявок участников ОАЭФ: (первые части заявок) поступили на торговую площадку с разницей в 1 час 29 минут (Приложение № 3);</text:p>
      <text:p text:style-name="P66">- ООО «ФАРМ СКД» и ОАО «Новофарм» предлагались к поставке лекарственные препараты идентичных торговых наименований.</text:p>
      <text:p text:style-name="P69">№0142200001314016561</text:p>
      <text:p text:style-name="P102">Государственным бюджетным учреждением здравоохранения «Самарская областная клиническая больница им. М.И. Калинина» проведен ОАЭФ на поставку лекарственных средств с НМЦК, составляющей 968231,04 руб. (Приложение № 1), в ходе которого установлено следующее:</text:p>
      <text:p text:style-name="P103">- в состав участников электронного аукциона вошли ООО «ФАРМ СКД» и ОАО «Новофарм»;</text:p>
      <text:p text:style-name="P109"><text:span text:style-name="Основной_20_шрифт_20_абзаца1"><text:span text:style-name="T16">- ООО «ФАРМ СКД» признано победителем с ценой контракта 963389,88 руб. согласно протоколу подведения итогов электронного аукциона от </text:span></text:span><text:span text:style-name="Основной_20_шрифт_20_абзаца1"><text:span text:style-name="T1">29.01.2015</text:span></text:span><text:span text:style-name="Основной_20_шрифт_20_абзаца1"><text:span text:style-name="T16">;</text:span></text:span></text:p>
      <text:p text:style-name="P103">- в результате подачи ООО «ФАРМ СКД» и ОАО «Новофарм» ценовых предложений, НМЦК была снижена на 0,5%;</text:p>
      <text:p text:style-name="P104">- заявки на участие в аукционе и ценовые предложения направлялись участниками аукциона с одного IP – адреса 83.242.246.154 (Приложение № 2);</text:p>
      <text:p text:style-name="P104">- файлы, содержащиеся в составе заявок участников ОАЭФ: (первые части заявок) идентичны по размеру, поступили на торговую площадку с разницей в 17 минут (Приложение № 3);</text:p>
      <text:p text:style-name="P66">- ООО «ФАРМ СКД» и ОАО «Новофарм» предлагались к поставке лекарственные препараты идентичных торговых наименований.</text:p>
      <text:p text:style-name="P69">№0142200001314016580</text:p>
      <text:p text:style-name="P102">Государственным бюджетным учреждением здравоохранения «Самарская <text:soft-page-break/>областная клиническая больница им. М.И. Калинина» проведен ОАЭФ на поставку лекарственных средств с НМЦК, составляющей 969875,28 руб. (Приложение № 1), в ходе которого установлено следующее:</text:p>
      <text:p text:style-name="P103">- в состав участников электронного аукциона вошли ООО «ФАРМ СКД» и ОАО «Новофарм»;</text:p>
      <text:p text:style-name="P109"><text:span text:style-name="Основной_20_шрифт_20_абзаца1"><text:span text:style-name="T16">- ООО «ФАРМ СКД» признано победителем с ценой контракта 965025,9 руб. согласно протоколу подведения итогов электронного аукциона от </text:span></text:span><text:span text:style-name="Основной_20_шрифт_20_абзаца1"><text:span text:style-name="T1">29.01.2015</text:span></text:span><text:span text:style-name="Основной_20_шрифт_20_абзаца1"><text:span text:style-name="T16">;</text:span></text:span></text:p>
      <text:p text:style-name="P103">- в результате подачи ООО «ФАРМ СКД» и ОАО «Новофарм» ценовых предложений, НМЦК была снижена на 0,5%;</text:p>
      <text:p text:style-name="P104">- заявки на участие в аукционе и ценовые предложения направлялись участниками аукциона с одного IP – адреса 83.242.246.154 (Приложение № 2);</text:p>
      <text:p text:style-name="P104">- файлы, содержащиеся в составе заявок участников ОАЭФ: (первые части заявок) идентичны по размеру, поступили на торговую площадку с разницей в 17 минут (Приложение № 3);</text:p>
      <text:p text:style-name="P66">- ООО «ФАРМ СКД» и ОАО «Новофарм» предлагались к поставке лекарственные препараты идентичных торговых наименований.</text:p>
      <text:p text:style-name="P69">№0142200001314016564</text:p>
      <text:p text:style-name="P102">Государственным бюджетным учреждением здравоохранения «Самарская областная клиническая больница им. М.И. Калинина» проведен ОАЭФ на поставку лекарственных средств с НМЦК, составляющей 971114,32 руб. (Приложение № 1), в ходе которого установлено следующее:</text:p>
      <text:p text:style-name="P103">- в состав участников электронного аукциона вошли ООО «ФАРМ СКД» и ОАО «Новофарм»;</text:p>
      <text:p text:style-name="P109"><text:span text:style-name="Основной_20_шрифт_20_абзаца1"><text:span text:style-name="T16">- ООО «ФАРМ СКД» признано победителем с ценой контракта 966258,75 руб. согласно протоколу подведения итогов электронного аукциона от </text:span></text:span><text:span text:style-name="Основной_20_шрифт_20_абзаца1"><text:span text:style-name="T1">21.01.2015</text:span></text:span><text:span text:style-name="Основной_20_шрифт_20_абзаца1"><text:span text:style-name="T16">;</text:span></text:span></text:p>
      <text:p text:style-name="P103">- в результате подачи ООО «ФАРМ СКД» и ОАО «Новофарм» ценовых предложений, НМЦК была снижена на 0,5%;</text:p>
      <text:p text:style-name="P104">- заявки на участие в аукционе и ценовые предложения направлялись <text:soft-page-break/>участниками аукциона с одного IP – адреса 83.242.246.154 (Приложение № 2);</text:p>
      <text:p text:style-name="P104">- файлы, содержащиеся в составе заявок участников ОАЭФ: (первые части заявок) идентичны по размеру, поступили на торговую площадку с разницей в 21 минуту (Приложение № 3);</text:p>
      <text:p text:style-name="P66">- ООО «ФАРМ СКД» и ОАО «Новофарм» предлагались к поставке лекарственные препараты идентичных торговых наименований.</text:p>
      <text:p text:style-name="P69">№0142200001314016584</text:p>
      <text:p text:style-name="P102">Государственным бюджетным учреждением здравоохранения Самарской области «Тольяттинская городская клиническая больница № 5» проведен ОАЭФ на поставку лекарственных средств с НМЦК, составляющей 2423325,44 руб. (Приложение № 1), в ходе которого установлено следующее:</text:p>
      <text:p text:style-name="P103">- в состав участников электронного аукциона вошли ООО «ФАРМ СКД» и ОАО «Новофарм»;</text:p>
      <text:p text:style-name="P109"><text:span text:style-name="Основной_20_шрифт_20_абзаца1"><text:span text:style-name="T16">- ООО «ФАРМ СКД» признано победителем с ценой контракта 2411208,81 руб. согласно протоколу подведения итогов электронного аукциона от </text:span></text:span><text:span text:style-name="Основной_20_шрифт_20_абзаца1"><text:span text:style-name="T1">22.01.2015</text:span></text:span><text:span text:style-name="Основной_20_шрифт_20_абзаца1"><text:span text:style-name="T16">;</text:span></text:span></text:p>
      <text:p text:style-name="P103">- в результате подачи ООО «ФАРМ СКД» и ОАО «Новофарм» ценовых предложений, НМЦК была снижена на 0,5%;</text:p>
      <text:p text:style-name="P104">- заявки на участие в аукционе и ценовые предложения направлялись участниками аукциона с одного IP – адреса 83.242.246.154 (Приложение № 2);</text:p>
      <text:p text:style-name="P104">- файлы, содержащиеся в составе заявок участников ОАЭФ: (первые части заявок) созданы и изменены под одной и той же учетной записью, поступили на торговую площадку с разницей в 1 минуту (Приложение № 3);</text:p>
      <text:p text:style-name="P66">- ООО «ФАРМ СКД» и ОАО «Новофарм» предлагались к поставке лекарственные препараты идентичных торговых наименований.</text:p>
      <text:p text:style-name="P69">№0368100007514000379</text:p>
      <text:p text:style-name="P102">Федеральным государственным бюджетным учреждением здравоохранения «Клиническая больница № 172 Федерального медико-биологического агентства» проведен ОАЭФ на поставку лекарственных средств с НМЦК, составляющей 999387,92 руб. (Приложение № 1), в ходе которого <text:soft-page-break/>установлено следующее:</text:p>
      <text:p text:style-name="P103">- в состав участников электронного аукциона вошли ООО «ФАРМ СКД» и ОАО «Новофарм»;</text:p>
      <text:p text:style-name="P109"><text:span text:style-name="Основной_20_шрифт_20_абзаца1"><text:span text:style-name="T16">- ООО «ФАРМ СКД» признано победителем с ценой контракта 994390,98 руб. согласно протоколу подведения итогов электронного аукциона от </text:span></text:span><text:span text:style-name="Основной_20_шрифт_20_абзаца1"><text:span text:style-name="T1">16.01.2015</text:span></text:span><text:span text:style-name="Основной_20_шрифт_20_абзаца1"><text:span text:style-name="T16">;</text:span></text:span></text:p>
      <text:p text:style-name="P104">- в результате подачи ООО «ФАРМ СКД» и ОАО «Новофарм» ценовых предложений, НМЦК была снижена на 0,5%;</text:p>
      <text:p text:style-name="P104">- заявки на участие в аукционе и ценовые предложения направлялись участниками аукциона с одного IP – адреса 83.242.246.154 (Приложение № 2);</text:p>
      <text:p text:style-name="P104">- файлы, содержащиеся в составе заявок участников ОАЭФ: (первые части заявок) изменены под одной и той же учетной записью, поступили на торговую площадку с разницей в 39 минут (Приложение № 3);</text:p>
      <text:p text:style-name="P66">- ООО «ФАРМ СКД» и ОАО «Новофарм» предлагались к поставке лекарственные препараты идентичных торговых наименований.</text:p>
      <text:p text:style-name="P69">№0368100007514000381</text:p>
      <text:p text:style-name="P102">Федеральным государственным бюджетным учреждением здравоохранения «Клиническая больница № 172 Федерального медико-биологического агентства» проведен ОАЭФ на поставку лекарственных средств с НМЦК, составляющей 996622,86 руб. (Приложение № 1), в ходе которого установлено следующее:</text:p>
      <text:p text:style-name="P103">- в состав участников электронного аукциона вошли ООО «ФАРМ СКД» и ОАО «Новофарм»;</text:p>
      <text:p text:style-name="P109"><text:span text:style-name="Основной_20_шрифт_20_абзаца1"><text:span text:style-name="T16">- ООО «ФАРМ СКД» признано победителем с ценой контракта 991639,75 руб. согласно протоколу подведения итогов электронного аукциона от </text:span></text:span><text:span text:style-name="Основной_20_шрифт_20_абзаца1"><text:span text:style-name="T1">16.01.2015</text:span></text:span><text:span text:style-name="Основной_20_шрифт_20_абзаца1"><text:span text:style-name="T16">;</text:span></text:span></text:p>
      <text:p text:style-name="P104">- в результате подачи ООО «ФАРМ СКД» и ОАО «Новофарм» ценовых предложений, НМЦК была снижена на 0,5%;</text:p>
      <text:p text:style-name="P104">- заявки на участие в аукционе и ценовые предложения направлялись участниками аукциона с одного IP – адреса 83.242.246.154 (Приложение № 2);</text:p>
      <text:p text:style-name="P104"><text:soft-page-break/>- файлы, содержащиеся в составе заявок участников ОАЭФ: (первые части заявок) изменены под одной и той же учетной записью, поступили на торговую площадку с разницей в 37 минут (Приложение № 3);</text:p>
      <text:p text:style-name="P66">- ООО «ФАРМ СКД» и ОАО «Новофарм» предлагались к поставке лекарственные препараты идентичных торговых наименований.</text:p>
      <text:p text:style-name="P69">№0368100007514000386</text:p>
      <text:p text:style-name="P102">Федеральным государственным бюджетным учреждением здравоохранения «Клиническая больница № 172 Федерального медико-биологического агентства» проведен ОАЭФ на поставку лекарственных средств с НМЦК, составляющей 999382,44 руб. (Приложение № 1), в ходе которого установлено следующее:</text:p>
      <text:p text:style-name="P103">- в состав участников электронного аукциона вошли ООО «ФАРМ СКД» и ОАО «Новофарм»;</text:p>
      <text:p text:style-name="P109"><text:span text:style-name="Основной_20_шрифт_20_абзаца1"><text:span text:style-name="T16">- ООО «ФАРМ СКД» признано победителем с ценой контракта 994385,53 руб. согласно протоколу подведения итогов электронного аукциона от </text:span></text:span><text:span text:style-name="Основной_20_шрифт_20_абзаца1"><text:span text:style-name="T1">19.01.2015</text:span></text:span><text:span text:style-name="Основной_20_шрифт_20_абзаца1"><text:span text:style-name="T16">;</text:span></text:span></text:p>
      <text:p text:style-name="P104">- в результате подачи ООО «ФАРМ СКД» и ОАО «Новофарм» ценовых предложений, НМЦК была снижена на 0,5%;</text:p>
      <text:p text:style-name="P104">- заявки на участие в аукционе и ценовые предложения направлялись участниками аукциона с одного IP – адреса 83.242.246.154 (Приложение № 2);</text:p>
      <text:p text:style-name="P104">- файлы, содержащиеся в составе заявок участников ОАЭФ: (первые части заявок) изменены под одной и той же учетной записью, поступили на торговую площадку с разницей в 41 минуту (Приложение № 3);</text:p>
      <text:p text:style-name="P66">- ООО «ФАРМ СКД» и ОАО «Новофарм» предлагались к поставке лекарственные препараты идентичных торговых наименований.</text:p>
      <text:p text:style-name="P69">№0368100007514000387</text:p>
      <text:p text:style-name="P102">Федеральным государственным бюджетным учреждением здравоохранения «Клиническая больница № 172 Федерального медико-биологического агентства» проведен ОАЭФ на поставку лекарственных средств с НМЦК, составляющей 997173,07 руб. (Приложение № 1), в ходе которого <text:soft-page-break/>установлено следующее:</text:p>
      <text:p text:style-name="P103">- в состав участников электронного аукциона вошли ООО «ФАРМ СКД» и ОАО «Новофарм»;</text:p>
      <text:p text:style-name="P109"><text:span text:style-name="Основной_20_шрифт_20_абзаца1"><text:span text:style-name="T16">- ООО «ФАРМ СКД» признано победителем с ценой контракта 992187,2 руб. согласно протоколу подведения итогов электронного аукциона от </text:span></text:span><text:span text:style-name="Основной_20_шрифт_20_абзаца1"><text:span text:style-name="T1">19.01.2015</text:span></text:span><text:span text:style-name="Основной_20_шрифт_20_абзаца1"><text:span text:style-name="T16">;</text:span></text:span></text:p>
      <text:p text:style-name="P104">- в результате подачи ООО «ФАРМ СКД» и ОАО «Новофарм» ценовых предложений, НМЦК была снижена на 0,5%;</text:p>
      <text:p text:style-name="P104">- заявки на участие в аукционе и ценовые предложения направлялись участниками аукциона с одного IP – адреса 83.242.246.154 (Приложение № 2);</text:p>
      <text:p text:style-name="P104">- файлы, содержащиеся в составе заявок участников ОАЭФ: (первые части заявок) изменены под одной и той же учетной записью, поступили на торговую площадку с разницей в 29 минут (Приложение № 3);</text:p>
      <text:p text:style-name="P66">- ООО «ФАРМ СКД» и ОАО «Новофарм» предлагались к поставке лекарственные препараты идентичных торговых наименований.</text:p>
      <text:p text:style-name="P69">№0142200001314016673</text:p>
      <text:p text:style-name="P102">Государственным бюджетным учреждением здравоохранения Самарской области «Самарская городская клиническая больница № 8» проведен ОАЭФ на поставку лекарственных средств с НМЦК, составляющей 71850,15 руб. (Приложение № 1), в ходе которого установлено следующее:</text:p>
      <text:p text:style-name="P103">- в состав участников электронного аукциона вошли ООО «ФАРМ СКД» и ОАО «Новофарм»;</text:p>
      <text:p text:style-name="P109"><text:span text:style-name="Основной_20_шрифт_20_абзаца1"><text:span text:style-name="T16">- ООО «ФАРМ СКД» признано победителем с ценой контракта 71490,9 руб. согласно протоколу подведения итогов электронного аукциона от </text:span></text:span><text:span text:style-name="Основной_20_шрифт_20_абзаца1"><text:span text:style-name="T1">27.01.2015</text:span></text:span><text:span text:style-name="Основной_20_шрифт_20_абзаца1"><text:span text:style-name="T16">;</text:span></text:span></text:p>
      <text:p text:style-name="P103">- в результате подачи ООО «ФАРМ СКД» и ОАО «Новофарм» ценовых предложений, НМЦК была снижена на 0,5%;</text:p>
      <text:p text:style-name="P104">- заявки на участие в аукционе и ценовые предложения направлялись участниками аукциона с одного IP – адреса 83.242.246.154 (Приложение № 2);</text:p>
      <text:p text:style-name="P104">- файлы, содержащиеся в составе заявок участников ОАЭФ: (первые <text:soft-page-break/>части заявок) поступили на торговую площадку с разницей в 36 минут (Приложение № 3);</text:p>
      <text:p text:style-name="P66">- ООО «ФАРМ СКД» и ОАО «Новофарм» предлагались к поставке лекарственные препараты идентичных торговых наименований.</text:p>
      <text:p text:style-name="P69">№0368100007514000378</text:p>
      <text:p text:style-name="P102">Федеральным государственным бюджетным учреждением здравоохранения «Клиническая больница № 172 Федерального медико-биологического агентства» проведен ОАЭФ на поставку лекарственных средств с НМЦК, составляющей 988328,56 руб. (Приложение № 1), в ходе которого установлено следующее:</text:p>
      <text:p text:style-name="P103">- в состав участников электронного аукциона вошли ООО «ФАРМ СКД» и ОАО «Новофарм»;</text:p>
      <text:p text:style-name="P109"><text:span text:style-name="Основной_20_шрифт_20_абзаца1"><text:span text:style-name="T16">- ООО «ФАРМ СКД» признано победителем с ценой контракта 983386,92 руб. согласно протоколу подведения итогов электронного аукциона от </text:span></text:span><text:span text:style-name="Основной_20_шрифт_20_абзаца1"><text:span text:style-name="T1">16.01.2015</text:span></text:span><text:span text:style-name="Основной_20_шрифт_20_абзаца1"><text:span text:style-name="T16">;</text:span></text:span></text:p>
      <text:p text:style-name="P104">- в результате подачи ООО «ФАРМ СКД» и ОАО «Новофарм» ценовых предложений, НМЦК была снижена на 0,5%;</text:p>
      <text:p text:style-name="P104">- заявки на участие в аукционе и ценовые предложения направлялись участниками аукциона с одного IP – адреса 83.242.246.154 (Приложение № 2);</text:p>
      <text:p text:style-name="P104">- файлы, содержащиеся в составе заявок участников ОАЭФ: (первые части заявок) поступили на торговую площадку с разницей в 46 минут (Приложение № 3);</text:p>
      <text:p text:style-name="P66">- ООО «ФАРМ СКД» и ОАО «Новофарм» предлагались к поставке лекарственные препараты идентичных торговых наименований.</text:p>
      <text:p text:style-name="P69">№0368100007514000380</text:p>
      <text:p text:style-name="P102">Федеральным государственным бюджетным учреждением здравоохранения «Клиническая больница № 172 Федерального медико-биологического агентства» проведен ОАЭФ на поставку лекарственных средств с НМЦК, составляющей 999952,18 руб. (Приложение № 1), в ходе которого установлено следующее:</text:p>
      <text:p text:style-name="P103"><text:soft-page-break/>- в состав участников электронного аукциона вошли ООО «ФАРМ СКД» и ОАО «Новофарм»;</text:p>
      <text:p text:style-name="P109"><text:span text:style-name="Основной_20_шрифт_20_абзаца1"><text:span text:style-name="T16">- ООО «ФАРМ СКД» признано победителем с ценой контракта 994952,42 руб. согласно протоколу подведения итогов электронного аукциона от </text:span></text:span><text:span text:style-name="Основной_20_шрифт_20_абзаца1"><text:span text:style-name="T1">16.01.2015</text:span></text:span><text:span text:style-name="Основной_20_шрифт_20_абзаца1"><text:span text:style-name="T16">;</text:span></text:span></text:p>
      <text:p text:style-name="P104">- в результате подачи ООО «ФАРМ СКД» и ОАО «Новофарм» ценовых предложений, НМЦК была снижена на 0,5%;</text:p>
      <text:p text:style-name="P104">- заявки на участие в аукционе и ценовые предложения направлялись участниками аукциона с одного IP – адреса 83.242.246.154 (Приложение № 2);</text:p>
      <text:p text:style-name="P104">- файлы, содержащиеся в составе заявок участников ОАЭФ: (первые части заявок) поступили на торговую площадку с разницей в 39 минут (Приложение № 3);</text:p>
      <text:p text:style-name="P66">- ООО «ФАРМ СКД» и ОАО «Новофарм» предлагались к поставке лекарственные препараты идентичных торговых наименований.</text:p>
      <text:p text:style-name="P69">№0368100007514000382</text:p>
      <text:p text:style-name="P102">Федеральным государственным бюджетным учреждением здравоохранения «Клиническая больница № 172 Федерального медико-биологического агентства» проведен ОАЭФ на поставку лекарственных средств с НМЦК, составляющей 998968,64 руб. (Приложение № 1), в ходе которого установлено следующее:</text:p>
      <text:p text:style-name="P103">- в состав участников электронного аукциона вошли ООО «ФАРМ СКД» и ОАО «Новофарм»;</text:p>
      <text:p text:style-name="P109"><text:span text:style-name="Основной_20_шрифт_20_абзаца1"><text:span text:style-name="T16">- ООО «ФАРМ СКД» признано победителем с ценой контракта 993973,8 руб. согласно протоколу подведения итогов электронного аукциона от </text:span></text:span><text:span text:style-name="Основной_20_шрифт_20_абзаца1"><text:span text:style-name="T1">16.01.2015</text:span></text:span><text:span text:style-name="Основной_20_шрифт_20_абзаца1"><text:span text:style-name="T16">;</text:span></text:span></text:p>
      <text:p text:style-name="P104">- в результате подачи ООО «ФАРМ СКД» и ОАО «Новофарм» ценовых предложений, НМЦК была снижена на 0,5%;</text:p>
      <text:p text:style-name="P104">- заявки на участие в аукционе и ценовые предложения направлялись участниками аукциона с одного IP – адреса 83.242.246.154 (Приложение № 2);</text:p>
      <text:p text:style-name="P108"><text:span text:style-name="Основной_20_шрифт_20_абзаца1"><text:span text:style-name="T16">- файлы, содержащиеся в составе заявок участников ОАЭФ: (первые </text:span></text:span><text:soft-page-break/><text:span text:style-name="Основной_20_шрифт_20_абзаца1"><text:span text:style-name="T16">части заявок) изменены под одной и той же учетной записью, поступили на торговую площадку с разницей в 38 минут (Приложение № 3);</text:span></text:span></text:p>
      <text:p text:style-name="P66">- ООО «ФАРМ СКД» и ОАО «Новофарм» предлагались к поставке лекарственные препараты идентичных торговых наименований.</text:p>
      <text:p text:style-name="P69">№0368100007514000383</text:p>
      <text:p text:style-name="P102">Федеральным государственным бюджетным учреждением здравоохранения «Клиническая больница № 172 Федерального медико-биологического агентства» проведен ОАЭФ на поставку лекарственных средств с НМЦК, составляющей 998487,97 руб. (Приложение № 1), в ходе которого установлено следующее:</text:p>
      <text:p text:style-name="P103">- в состав участников электронного аукциона вошли ООО «ФАРМ СКД» и ОАО «Новофарм»;</text:p>
      <text:p text:style-name="P109"><text:span text:style-name="Основной_20_шрифт_20_абзаца1"><text:span text:style-name="T16">- ООО «ФАРМ СКД» признано победителем с ценой контракта 993495,53 руб. согласно протоколу подведения итогов электронного аукциона от </text:span></text:span><text:span text:style-name="Основной_20_шрифт_20_абзаца1"><text:span text:style-name="T1">16.01.2015</text:span></text:span><text:span text:style-name="Основной_20_шрифт_20_абзаца1"><text:span text:style-name="T16">;</text:span></text:span></text:p>
      <text:p text:style-name="P104">- в результате подачи ООО «ФАРМ СКД» и ОАО «Новофарм» ценовых предложений, НМЦК была снижена на 0,5%;</text:p>
      <text:p text:style-name="P104">- заявки на участие в аукционе и ценовые предложения направлялись участниками аукциона с одного IP – адреса 83.242.246.154 (Приложение № 2);</text:p>
      <text:p text:style-name="P108"><text:span text:style-name="Основной_20_шрифт_20_абзаца1"><text:span text:style-name="T16">- файлы, содержащиеся в составе заявок участников ОАЭФ: (первые части заявок) изменены под одной и той же учетной записью, поступили на торговую площадку с разницей в 38 минут (Приложение № 3);</text:span></text:span></text:p>
      <text:p text:style-name="P66">- ООО «ФАРМ СКД» и ОАО «Новофарм» предлагались к поставке лекарственные препараты идентичных торговых наименований.</text:p>
      <text:p text:style-name="P69">№0368100007514000384</text:p>
      <text:p text:style-name="P102">Федеральным государственным бюджетным учреждением здравоохранения «Клиническая больница № 172 Федерального медико-биологического агентства» проведен ОАЭФ на поставку лекарственных средств с НМЦК, составляющей 999184,45 руб. (Приложение № 1), в ходе которого установлено следующее:</text:p>
      <text:p text:style-name="P103"><text:soft-page-break/>- в состав участников электронного аукциона вошли ООО «ФАРМ СКД» и ОАО «Новофарм»;</text:p>
      <text:p text:style-name="P109"><text:span text:style-name="Основной_20_шрифт_20_абзаца1"><text:span text:style-name="T16">- ООО «ФАРМ СКД» признано победителем с ценой контракта 994188,53 руб. согласно протоколу подведения итогов электронного аукциона от </text:span></text:span><text:span text:style-name="Основной_20_шрифт_20_абзаца1"><text:span text:style-name="T1">19.01.2015</text:span></text:span><text:span text:style-name="Основной_20_шрифт_20_абзаца1"><text:span text:style-name="T16">;</text:span></text:span></text:p>
      <text:p text:style-name="P104">- в результате подачи ООО «ФАРМ СКД» и ОАО «Новофарм» ценовых предложений, НМЦК была снижена на 0,5%;</text:p>
      <text:p text:style-name="P104">- заявки на участие в аукционе и ценовые предложения направлялись участниками аукциона с одного IP – адреса 83.242.246.154 (Приложение № 2);</text:p>
      <text:p text:style-name="P108"><text:span text:style-name="Основной_20_шрифт_20_абзаца1"><text:span text:style-name="T16">- файлы, содержащиеся в составе заявок участников ОАЭФ: (первые части заявок) изменены под одной и той же учетной записью, поступили на торговую площадку с разницей в 38 минут (Приложение № 3);</text:span></text:span></text:p>
      <text:p text:style-name="P66">- ООО «ФАРМ СКД» и ОАО «Новофарм» предлагались к поставке лекарственные препараты идентичных торговых наименований.</text:p>
      <text:p text:style-name="P69">№0368100007514000385</text:p>
      <text:p text:style-name="P102">Федеральным государственным бюджетным учреждением здравоохранения «Клиническая больница № 172 Федерального медико-биологического агентства» проведен ОАЭФ на поставку лекарственных средств с НМЦК, составляющей 998250,27 руб. (Приложение № 1), в ходе которого установлено следующее:</text:p>
      <text:p text:style-name="P103">- в состав участников электронного аукциона вошли ООО «ФАРМ СКД» и ОАО «Новофарм»;</text:p>
      <text:p text:style-name="P109"><text:span text:style-name="Основной_20_шрифт_20_абзаца1"><text:span text:style-name="T16">- ООО «ФАРМ СКД» признано победителем с ценой контракта 993259,02 руб. согласно протоколу подведения итогов электронного аукциона от </text:span></text:span><text:span text:style-name="Основной_20_шрифт_20_абзаца1"><text:span text:style-name="T1">19.01.2015</text:span></text:span><text:span text:style-name="Основной_20_шрифт_20_абзаца1"><text:span text:style-name="T16">;</text:span></text:span></text:p>
      <text:p text:style-name="P104">- в результате подачи ООО «ФАРМ СКД» и ОАО «Новофарм» ценовых предложений, НМЦК была снижена на 0,5%;</text:p>
      <text:p text:style-name="P104">- заявки на участие в аукционе и ценовые предложения направлялись участниками аукциона с одного IP – адреса 83.242.246.154 (Приложение № 2);</text:p>
      <text:p text:style-name="P108"><text:span text:style-name="Основной_20_шрифт_20_абзаца1"><text:span text:style-name="T16">- файлы, содержащиеся в составе заявок участников ОАЭФ: (первые </text:span></text:span><text:soft-page-break/><text:span text:style-name="Основной_20_шрифт_20_абзаца1"><text:span text:style-name="T16">части заявок) изменены под одной и той же учетной записью, поступили на торговую площадку с разницей в 42 минуты (Приложение № 3);</text:span></text:span></text:p>
      <text:p text:style-name="P66">- ООО «ФАРМ СКД» и ОАО «Новофарм» предлагались к поставке лекарственные препараты идентичных торговых наименований.</text:p>
      <text:p text:style-name="P69">№0368100007514000388</text:p>
      <text:p text:style-name="P102">Федеральным государственным бюджетным учреждением здравоохранения «Клиническая больница № 172 Федерального медико-биологического агентства» проведен ОАЭФ на поставку лекарственных средств с НМЦК, составляющей 997118,61 руб. (Приложение № 1), в ходе которого установлено следующее:</text:p>
      <text:p text:style-name="P103">- в состав участников электронного аукциона вошли ООО «ФАРМ СКД» и ОАО «Новофарм»;</text:p>
      <text:p text:style-name="P109"><text:span text:style-name="Основной_20_шрифт_20_абзаца1"><text:span text:style-name="T16">- ООО «ФАРМ СКД» признано победителем с ценой контракта 992133,02 руб. согласно протоколу подведения итогов электронного аукциона от </text:span></text:span><text:span text:style-name="Основной_20_шрифт_20_абзаца1"><text:span text:style-name="T1">19.01.2015</text:span></text:span><text:span text:style-name="Основной_20_шрифт_20_абзаца1"><text:span text:style-name="T16">;</text:span></text:span></text:p>
      <text:p text:style-name="P104">- в результате подачи ООО «ФАРМ СКД» и ОАО «Новофарм» ценовых предложений, НМЦК была снижена на 0,5%;</text:p>
      <text:p text:style-name="P104">- заявки на участие в аукционе и ценовые предложения направлялись участниками аукциона с одного IP – адреса 83.242.246.154 (Приложение № 2);</text:p>
      <text:p text:style-name="P108"><text:span text:style-name="Основной_20_шрифт_20_абзаца1"><text:span text:style-name="T16">- файлы, содержащиеся в составе заявок участников ОАЭФ: (первые части заявок) изменены под одной и той же учетной записью, поступили на торговую площадку с разницей в 39 минут (Приложение № 3);</text:span></text:span></text:p>
      <text:p text:style-name="P66">- ООО «ФАРМ СКД» и ОАО «Новофарм» предлагались к поставке лекарственные препараты идентичных торговых наименований.</text:p>
      <text:p text:style-name="P69">№0368100007514000389</text:p>
      <text:p text:style-name="P102">Федеральным государственным бюджетным учреждением здравоохранения «Клиническая больница № 172 Федерального медико-биологического агентства» проведен ОАЭФ на поставку лекарственных средств с НМЦК, составляющей 999991,84 руб. (Приложение № 1), в ходе которого установлено следующее:</text:p>
      <text:p text:style-name="P103"><text:soft-page-break/>- в состав участников электронного аукциона вошли ООО «ФАРМ СКД» и ОАО «Новофарм»;</text:p>
      <text:p text:style-name="P109"><text:span text:style-name="Основной_20_шрифт_20_абзаца1"><text:span text:style-name="T16">- ООО «ФАРМ СКД» признано победителем с ценой контракта 994991,88 руб. согласно протоколу подведения итогов электронного аукциона от </text:span></text:span><text:span text:style-name="Основной_20_шрифт_20_абзаца1"><text:span text:style-name="T1">19.01.2015</text:span></text:span><text:span text:style-name="Основной_20_шрифт_20_абзаца1"><text:span text:style-name="T16">;</text:span></text:span></text:p>
      <text:p text:style-name="P104">- в результате подачи ООО «ФАРМ СКД» и ОАО «Новофарм» ценовых предложений, НМЦК была снижена на 0,5%;</text:p>
      <text:p text:style-name="P104">- заявки на участие в аукционе и ценовые предложения направлялись участниками аукциона с одного IP – адреса 83.242.246.154 (Приложение № 2);</text:p>
      <text:p text:style-name="P108"><text:span text:style-name="Основной_20_шрифт_20_абзаца1"><text:span text:style-name="T16">- файлы, содержащиеся в составе заявок участников ОАЭФ: (первые части заявок) изменены под одной и той же учетной записью, поступили на торговую площадку с разницей в 11 минут (Приложение № 3);</text:span></text:span></text:p>
      <text:p text:style-name="P66">- ООО «ФАРМ СКД» и ОАО «Новофарм» предлагались к поставке лекарственные препараты идентичных торговых наименований.</text:p>
      <text:p text:style-name="P69">№0142200001314016794</text:p>
      <text:p text:style-name="P102">Государственным бюджетным учреждением здравоохранения Самарской области «Тольяттинская городская клиническая больница № 5» проведен ОАЭФ на поставку лекарственных средств с НМЦК, составляющей 492980 руб. (Приложение № 1), в ходе которого установлено следующее:</text:p>
      <text:p text:style-name="P103">- в состав участников электронного аукциона вошли ООО «ФАРМ СКД» и ОАО «Новофарм»;</text:p>
      <text:p text:style-name="P109"><text:span text:style-name="Основной_20_шрифт_20_абзаца1"><text:span text:style-name="T16">- ООО «ФАРМ СКД» признано победителем с ценой контракта 488050,2 руб. согласно протоколу подведения итогов электронного аукциона от </text:span></text:span><text:span text:style-name="Основной_20_шрифт_20_абзаца1"><text:span text:style-name="T1">20.01.2015</text:span></text:span><text:span text:style-name="Основной_20_шрифт_20_абзаца1"><text:span text:style-name="T16">;</text:span></text:span></text:p>
      <text:p text:style-name="P103">- в результате подачи ООО «ФАРМ СКД» и ОАО «Новофарм» ценовых предложений, НМЦК была снижена на 1%;</text:p>
      <text:p text:style-name="P104">- заявки на участие в аукционе и ценовые предложения направлялись участниками аукциона с одного IP – адреса 83.242.246.154 (Приложение № 2);</text:p>
      <text:p text:style-name="P108"><text:span text:style-name="Основной_20_шрифт_20_абзаца1"><text:span text:style-name="T16">- файлы, содержащиеся в составе заявок участников ОАЭФ: (первые части заявок) созданы и изменены под одной и той же учетной записью, </text:span></text:span><text:soft-page-break/><text:span text:style-name="Основной_20_шрифт_20_абзаца1"><text:span text:style-name="T16">поступили на торговую площадку с разницей в 9 минут (Приложение № 3);</text:span></text:span></text:p>
      <text:p text:style-name="P66">- ООО «ФАРМ СКД» и ОАО «Новофарм» предлагались к поставке лекарственные препараты идентичных торговых наименований.</text:p>
      <text:p text:style-name="P69">№0142200001314016777</text:p>
      <text:p text:style-name="P102">Государственным бюджетным учреждением здравоохранения «Самарский областной центр планирования семьи и репродукции» проведен ОАЭФ на поставку лекарственных средств с НМЦК, составляющей 426720 руб. (Приложение № 1), в ходе которого установлено следующее:</text:p>
      <text:p text:style-name="P103">- в состав участников электронного аукциона вошли ООО «ФАРМ СКД» и ОАО «Новофарм»;</text:p>
      <text:p text:style-name="P109"><text:span text:style-name="Основной_20_шрифт_20_абзаца1"><text:span text:style-name="T16">- ООО «ФАРМ СКД» признано победителем с ценой контракта 424585 руб. согласно протоколу подведения итогов электронного аукциона от </text:span></text:span><text:span text:style-name="Основной_20_шрифт_20_абзаца1"><text:span text:style-name="T1">28.01.2015</text:span></text:span><text:span text:style-name="Основной_20_шрифт_20_абзаца1"><text:span text:style-name="T16">;</text:span></text:span></text:p>
      <text:p text:style-name="P103">- в результате подачи ООО «ФАРМ СКД» и ОАО «Новофарм» ценовых предложений, НМЦК была снижена на 0,5%;</text:p>
      <text:p text:style-name="P104">- заявки на участие в аукционе и ценовые предложения направлялись участниками аукциона с одного IP – адреса 83.242.246.154 (Приложение № 2);</text:p>
      <text:p text:style-name="P104">- файлы, содержащиеся в составе заявок участников ОАЭФ: (первые части заявок) поступили на торговую площадку с разницей в 18 минут (Приложение № 3);</text:p>
      <text:p text:style-name="P66">- ООО «ФАРМ СКД» и ОАО «Новофарм» предлагались к поставке лекарственные препараты идентичных торговых наименований.</text:p>
      <text:p text:style-name="P69">№0142200001314016892</text:p>
      <text:p text:style-name="P102">Государственным бюджетным учреждением здравоохранения «Самарский областной клинический онкологический диспансер» проведен ОАЭФ на поставку средств дещинфекции с НМЦК, составляющей 8237900,54 руб. (Приложение № 1), в ходе которого установлено следующее:</text:p>
      <text:p text:style-name="P103">- в состав участников электронного аукциона вошли ООО «ФАРМ СКД» и ОАО «Новофарм»;</text:p>
      <text:p text:style-name="P109"><text:span text:style-name="Основной_20_шрифт_20_абзаца1"><text:span text:style-name="T16">- ООО «ФАРМ СКД» признано победителем с ценой контракта 8196704,6 </text:span></text:span><text:soft-page-break/><text:span text:style-name="Основной_20_шрифт_20_абзаца1"><text:span text:style-name="T16">руб. согласно протоколу подведения итогов электронного аукциона от </text:span></text:span><text:span text:style-name="Основной_20_шрифт_20_абзаца1"><text:span text:style-name="T1">28.01.2015</text:span></text:span><text:span text:style-name="Основной_20_шрифт_20_абзаца1"><text:span text:style-name="T16">;</text:span></text:span></text:p>
      <text:p text:style-name="P103">- в результате подачи ООО «ФАРМ СКД» и ОАО «Новофарм» ценовых предложений, НМЦК была снижена на 0,5%;</text:p>
      <text:p text:style-name="P104">- заявки на участие в аукционе и ценовые предложения направлялись участниками аукциона с одного IP – адреса 83.242.246.154 (Приложение № 2);</text:p>
      <text:p text:style-name="P66">- ООО «ФАРМ СКД» и ОАО «Новофарм» направлены полностью идентичные по тексту заявки.</text:p>
      <text:p text:style-name="P69">№0142200001314016914</text:p>
      <text:p text:style-name="P102">Государственным бюджетным учреждением здравоохранения «Самарская областная клиническая больница им. М.И. Калинина» проведен ОАЭФ на поставку лекарственных средств с НМЦК, составляющей 970981,45 руб. (Приложение № 1), в ходе которого установлено следующее:</text:p>
      <text:p text:style-name="P103">- в состав участников электронного аукциона вошли ООО «ФАРМ СКД» и ОАО «Новофарм»;</text:p>
      <text:p text:style-name="P109"><text:span text:style-name="Основной_20_шрифт_20_абзаца1"><text:span text:style-name="T16">- ООО «ФАРМ СКД» признано победителем с ценой контракта 966463,99 руб. согласно протоколу подведения итогов электронного аукциона от </text:span></text:span><text:span text:style-name="Основной_20_шрифт_20_абзаца1"><text:span text:style-name="T1">27.01.2015</text:span></text:span><text:span text:style-name="Основной_20_шрифт_20_абзаца1"><text:span text:style-name="T16">;</text:span></text:span></text:p>
      <text:p text:style-name="P103">- в результате подачи ООО «ФАРМ СКД» и ОАО «Новофарм» ценовых предложений, НМЦК была снижена на 0,5%;</text:p>
      <text:p text:style-name="P104">- заявки на участие в аукционе и ценовые предложения направлялись участниками аукциона с одного IP – адреса 83.242.246.154 (Приложение № 2);</text:p>
      <text:p text:style-name="P104">- файлы, содержащиеся в составе заявок участников ОАЭФ: (первые части заявок) идентичны по размеру, поступили на торговую площадку с разницей в 56 минут (Приложение № 3);</text:p>
      <text:p text:style-name="P66">- ООО «ФАРМ СКД» и ОАО «Новофарм» предлагались к поставке лекарственные препараты идентичных торговых наименований.</text:p>
      <text:p text:style-name="P69">№0142200001314016916</text:p>
      <text:p text:style-name="P102">Государственным бюджетным учреждением здравоохранения «Самарская областная клиническая больница им. М.И. Калинина» проведен ОАЭФ на <text:soft-page-break/>поставку лекарственных средств с НМЦК, составляющей 979797,98 руб. (Приложение № 1), в ходе которого установлено следующее:</text:p>
      <text:p text:style-name="P103">- в состав участников электронного аукциона вошли ООО «ФАРМ СКД» и ОАО «Новофарм»;</text:p>
      <text:p text:style-name="P109"><text:span text:style-name="Основной_20_шрифт_20_абзаца1"><text:span text:style-name="T16">- ООО «ФАРМ СКД» признано победителем с ценой контракта 974898,99 руб. согласно протоколу подведения итогов электронного аукциона от </text:span></text:span><text:span text:style-name="Основной_20_шрифт_20_абзаца1"><text:span text:style-name="T1">27.01.2015</text:span></text:span><text:span text:style-name="Основной_20_шрифт_20_абзаца1"><text:span text:style-name="T16">;</text:span></text:span></text:p>
      <text:p text:style-name="P103">- в результате подачи ООО «ФАРМ СКД» и ОАО «Новофарм» ценовых предложений, НМЦК была снижена на 0,5%;</text:p>
      <text:p text:style-name="P104">- заявки на участие в аукционе и ценовые предложения направлялись участниками аукциона с одного IP – адреса 83.242.246.154 (Приложение № 2);</text:p>
      <text:p text:style-name="P104">- файлы, содержащиеся в составе заявок участников ОАЭФ: (первые части заявок) поступили на торговую площадку с разницей в 5 минут (Приложение № 3);</text:p>
      <text:p text:style-name="P66">- ООО «ФАРМ СКД» и ОАО «Новофарм» предлагались к поставке лекарственные препараты идентичных торговых наименований.</text:p>
      <text:p text:style-name="P69">№0142200001314016917</text:p>
      <text:p text:style-name="P102">Государственным бюджетным учреждением здравоохранения «Самарская областная клиническая больница им. М.И. Калинина» проведен ОАЭФ на поставку лекарственных средств с НМЦК, составляющей 971705,36 руб. (Приложение № 1), в ходе которого установлено следующее:</text:p>
      <text:p text:style-name="P103">- в состав участников электронного аукциона вошли ООО «ФАРМ СКД» и ОАО «Новофарм»;</text:p>
      <text:p text:style-name="P109"><text:span text:style-name="Основной_20_шрифт_20_абзаца1"><text:span text:style-name="T16">- ООО «ФАРМ СКД» признано победителем с ценой контракта 966846,83 руб. согласно протоколу подведения итогов электронного аукциона от </text:span></text:span><text:span text:style-name="Основной_20_шрифт_20_абзаца1"><text:span text:style-name="T1">30.01.2015</text:span></text:span><text:span text:style-name="Основной_20_шрифт_20_абзаца1"><text:span text:style-name="T16">;</text:span></text:span></text:p>
      <text:p text:style-name="P103">- в результате подачи ООО «ФАРМ СКД» и ОАО «Новофарм» ценовых предложений, НМЦК была снижена на 0,5%;</text:p>
      <text:p text:style-name="P104">- заявки на участие в аукционе и ценовые предложения направлялись участниками аукциона с одного IP – адреса 83.242.246.154 (Приложение № 2);</text:p>
      <text:p text:style-name="P104"><text:soft-page-break/>- файлы, содержащиеся в составе заявок участников ОАЭФ: (первые части заявок) идентичны по размеру, поступили на торговую площадку с разницей в 18 минут (Приложение № 3);</text:p>
      <text:p text:style-name="P66">- ООО «ФАРМ СКД» и ОАО «Новофарм» предлагались к поставке лекарственные препараты идентичных торговых наименований.</text:p>
      <text:p text:style-name="P69">№0142200001314016918</text:p>
      <text:p text:style-name="P102">Государственным бюджетным учреждением здравоохранения «Самарская областная клиническая больница им. М.И. Калинина» проведен ОАЭФ на поставку лекарственных средств с НМЦК, составляющей 968155,48 руб. (Приложение № 1), в ходе которого установлено следующее:</text:p>
      <text:p text:style-name="P103">- в состав участников электронного аукциона вошли ООО «ФАРМ СКД» и ОАО «Новофарм»;</text:p>
      <text:p text:style-name="P109"><text:span text:style-name="Основной_20_шрифт_20_абзаца1"><text:span text:style-name="T16">- ООО «ФАРМ СКД» признано победителем с ценой контракта 963314,7 руб. согласно протоколу подведения итогов электронного аукциона от </text:span></text:span><text:span text:style-name="Основной_20_шрифт_20_абзаца1"><text:span text:style-name="T1">30.01.2015</text:span></text:span><text:span text:style-name="Основной_20_шрифт_20_абзаца1"><text:span text:style-name="T16">;</text:span></text:span></text:p>
      <text:p text:style-name="P103">- в результате подачи ООО «ФАРМ СКД» и ОАО «Новофарм» ценовых предложений, НМЦК была снижена на 0,5%;</text:p>
      <text:p text:style-name="P104">- заявки на участие в аукционе и ценовые предложения направлялись участниками аукциона с одного IP – адреса 83.242.246.154 (Приложение № 2);</text:p>
      <text:p text:style-name="P104">- файлы, содержащиеся в составе заявок участников ОАЭФ: (первые части заявок) идентичны по размеру, поступили на торговую площадку с разницей в 18 минут (Приложение № 3);</text:p>
      <text:p text:style-name="P66">- ООО «ФАРМ СКД» и ОАО «Новофарм» предлагались к поставке лекарственные препараты идентичных торговых наименований.</text:p>
      <text:p text:style-name="P69">№0142200001314016919</text:p>
      <text:p text:style-name="P102">Государственным бюджетным учреждением здравоохранения «Самарская областная клиническая больница им. М.И. Калинина» проведен ОАЭФ на поставку лекарственных средств с НМЦК, составляющей 969611,98 руб. (Приложение № 1), в ходе которого установлено следующее:</text:p>
      <text:p text:style-name="P103">- в состав участников электронного аукциона вошли ООО «ФАРМ СКД» <text:soft-page-break/>и ОАО «Новофарм»;</text:p>
      <text:p text:style-name="P109"><text:span text:style-name="Основной_20_шрифт_20_абзаца1"><text:span text:style-name="T16">- ООО «ФАРМ СКД» признано победителем с ценой контракта 964763,92 руб. согласно протоколу подведения итогов электронного аукциона от </text:span></text:span><text:span text:style-name="Основной_20_шрифт_20_абзаца1"><text:span text:style-name="T1">30.01.2015</text:span></text:span><text:span text:style-name="Основной_20_шрифт_20_абзаца1"><text:span text:style-name="T16">;</text:span></text:span></text:p>
      <text:p text:style-name="P103">- в результате подачи ООО «ФАРМ СКД» и ОАО «Новофарм» ценовых предложений, НМЦК была снижена на 1%;</text:p>
      <text:p text:style-name="P104">- заявки на участие в аукционе и ценовые предложения направлялись участниками аукциона с одного IP – адреса 83.242.246.154 (Приложение № 2);</text:p>
      <text:p text:style-name="P104">- файлы, содержащиеся в составе заявок участников ОАЭФ: (первые части заявок) идентичны по размеру, поступили на торговую площадку с разницей в 18 минут (Приложение № 3);</text:p>
      <text:p text:style-name="P66">- ООО «ФАРМ СКД» и ОАО «Новофарм» предлагались к поставке лекарственные препараты идентичных торговых наименований.</text:p>
      <text:p text:style-name="P69">№0142200001314016915</text:p>
      <text:p text:style-name="P102">Государственным бюджетным учреждением здравоохранения «Самарская областная клиническая больница им. М.И. Калинина» проведен ОАЭФ на поставку лекарственных средств с НМЦК, составляющей 970981,45 руб. (Приложение № 1), в ходе которого установлено следующее:</text:p>
      <text:p text:style-name="P103">- в состав участников электронного аукциона вошли ООО «ФАРМ СКД» и ОАО «Новофарм»;</text:p>
      <text:p text:style-name="P109"><text:span text:style-name="Основной_20_шрифт_20_абзаца1"><text:span text:style-name="T16">- ООО «ФАРМ СКД» признано победителем с ценой контракта 966126,54 руб. согласно протоколу подведения итогов электронного аукциона от </text:span></text:span><text:span text:style-name="Основной_20_шрифт_20_абзаца1"><text:span text:style-name="T1">30.01.2015</text:span></text:span><text:span text:style-name="Основной_20_шрифт_20_абзаца1"><text:span text:style-name="T16">;</text:span></text:span></text:p>
      <text:p text:style-name="P103">- в результате подачи ООО «ФАРМ СКД» и ОАО «Новофарм» ценовых предложений, НМЦК была снижена на 0,5%;</text:p>
      <text:p text:style-name="P104">- заявки на участие в аукционе и ценовые предложения направлялись участниками аукциона с одного IP – адреса 83.242.246.154 (Приложение № 2);</text:p>
      <text:p text:style-name="P104">- файлы, содержащиеся в составе заявок участников ОАЭФ: (первые части заявок) идентичны по размеру, поступили на торговую площадку с разницей в 18 минут (Приложение № 3);</text:p>
      <text:p text:style-name="P66"><text:soft-page-break/>- ООО «ФАРМ СКД» и ОАО «Новофарм» предлагались к поставке лекарственные препараты идентичных торговых наименований.</text:p>
      <text:p text:style-name="P69">№0142200001314017238</text:p>
      <text:p text:style-name="P102">Государственным бюджетным учреждением здравоохранения Самарской области «Сызранская центральная городская больница» проведен ОАЭФ на поставку расходных материалов с НМЦК, составляющей 3642799,7 руб. (Приложение № 1), в ходе которого установлено следующее:</text:p>
      <text:p text:style-name="P103">- в состав участников электронного аукциона вошли ООО «ФАРМ СКД» и ОАО «Новофарм»;</text:p>
      <text:p text:style-name="P109"><text:span text:style-name="Основной_20_шрифт_20_абзаца1"><text:span text:style-name="T16">- ООО «ФАРМ СКД» признано победителем с ценой контракта 3624585,51 руб. согласно протоколу подведения итогов электронного аукциона от </text:span></text:span><text:span text:style-name="Основной_20_шрифт_20_абзаца1"><text:span text:style-name="T1">29.01.2015</text:span></text:span><text:span text:style-name="Основной_20_шрифт_20_абзаца1"><text:span text:style-name="T16">;</text:span></text:span></text:p>
      <text:p text:style-name="P103">- в результате подачи ООО «ФАРМ СКД» и ОАО «Новофарм» ценовых предложений, НМЦК была снижена на 0,5%;</text:p>
      <text:p text:style-name="P104">- заявки на участие в аукционе и ценовые предложения направлялись участниками аукциона с одного IP – адреса 83.242.246.154 (Приложение № 2);</text:p>
      <text:p text:style-name="P104">- файлы, содержащиеся в составе заявок участников ОАЭФ: (первые части заявок) поступили на торговую площадку с разницей в 15 минут (Приложение № 3);</text:p>
      <text:p text:style-name="P66">- ООО «ФАРМ СКД» и ОАО «Новофарм» направлены полностью идентичные по тексту заявки.</text:p>
      <text:p text:style-name="P68"/>
      <text:p text:style-name="P69">№0142200001314017391</text:p>
      <text:p text:style-name="P102">Государственным бюджетным учреждением здравоохранения «Самарская областная клиническая больница им. М.И. Калинина» проведен ОАЭФ на поставку лекарственных средств с НМЦК, составляющей 519115,58 руб. (Приложение № 1), в ходе которого установлено следующее:</text:p>
      <text:p text:style-name="P103">- в состав участников электронного аукциона вошли ООО «ФАРМ СКД» и ОАО «Новофарм»;</text:p>
      <text:p text:style-name="P109"><text:span text:style-name="Основной_20_шрифт_20_абзаца1"><text:span text:style-name="T16">- ООО «ФАРМ СКД» признано победителем с ценой контракта 516520 </text:span></text:span><text:soft-page-break/><text:span text:style-name="Основной_20_шрифт_20_абзаца1"><text:span text:style-name="T16">руб. согласно протоколу подведения итогов электронного аукциона от </text:span></text:span><text:span text:style-name="Основной_20_шрифт_20_абзаца1"><text:span text:style-name="T1">29.01.2015</text:span></text:span><text:span text:style-name="Основной_20_шрифт_20_абзаца1"><text:span text:style-name="T16">;</text:span></text:span></text:p>
      <text:p text:style-name="P103">- в результате подачи ООО «ФАРМ СКД» и ОАО «Новофарм» ценовых предложений, НМЦК была снижена на 0,5%;</text:p>
      <text:p text:style-name="P104">- заявки на участие в аукционе и ценовые предложения направлялись участниками аукциона с одного IP – адреса 83.242.246.154 (Приложение № 2);</text:p>
      <text:p text:style-name="P104">- файлы, содержащиеся в составе заявок участников ОАЭФ: (первые части заявок) идентичны по размеру, поступили на торговую площадку с разницей в 18 минут (Приложение № 3);</text:p>
      <text:p text:style-name="P66">- ООО «ФАРМ СКД» и ОАО «Новофарм» предлагались к поставке лекарственные препараты идентичных торговых наименований.</text:p>
      <text:p text:style-name="P69">№0142200001314017379</text:p>
      <text:p text:style-name="P102">Государственным бюджетным учреждением здравоохранения Самарской области «Тольяттинская городская клиническая больница № 2 имени В.В. Баныкина» и Государственным бюджетным учреждением здравоохранения Самарской области «Жигулевская центральная городская больница» проведен ОАЭФ на поставку наркотических средств и психотропных веществ с НМЦК, составляющей 955393,4 руб. (Приложение № 1), в ходе которого установлено следующее:</text:p>
      <text:p text:style-name="P103">- в состав участников электронного аукциона вошли ООО «ФАРМ СКД» и ОАО «Новофарм»;</text:p>
      <text:p text:style-name="P109"><text:span text:style-name="Основной_20_шрифт_20_абзаца1"><text:span text:style-name="T16">- ООО «ФАРМ СКД» признано победителем с ценой контракта 945839,46 руб. согласно протоколу подведения итогов электронного аукциона от </text:span></text:span><text:span text:style-name="Основной_20_шрифт_20_абзаца1"><text:span text:style-name="T1">04.02.2015</text:span></text:span><text:span text:style-name="Основной_20_шрифт_20_абзаца1"><text:span text:style-name="T16">;</text:span></text:span></text:p>
      <text:p text:style-name="P103">- в результате подачи ООО «ФАРМ СКД» и ОАО «Новофарм» ценовых предложений, НМЦК была снижена на 1%;</text:p>
      <text:p text:style-name="P104">- заявки на участие в аукционе и ценовые предложения направлялись участниками аукциона с одного IP – адреса 83.242.246.154 (Приложение № 2);</text:p>
      <text:p text:style-name="P104">- файлы, содержащиеся в составе заявок участников ОАЭФ: (первые части заявок) поступили на торговую площадку с разницей в 33 минуты <text:soft-page-break/>(Приложение № 3);</text:p>
      <text:p text:style-name="P66">- ООО «ФАРМ СКД» и ОАО «Новофарм» предлагались к поставке лекарственные препараты идентичных торговых наименований.</text:p>
      <text:p text:style-name="P69">№0142200001314017375</text:p>
      <text:p text:style-name="P102">Государственным бюджетным учреждением здравоохранения Самарской области «Тольяттинская городская клиническая больница № 2 имени В.В. Баныкина» и Государственным бюджетным учреждением здравоохранения Самарской области «Жигулевская центральная городская больница» проведен ОАЭФ на поставку наркотических средств с НМЦК, составляющей 31767,6 руб. (Приложение № 1), в ходе которого установлено следующее:</text:p>
      <text:p text:style-name="P103">- в состав участников электронного аукциона вошли ООО «ФАРМ СКД» и ОАО «Новофарм»;</text:p>
      <text:p text:style-name="P109"><text:span text:style-name="Основной_20_шрифт_20_абзаца1"><text:span text:style-name="T16">- ООО «ФАРМ СКД» признано победителем с ценой контракта 30249,6 руб. согласно протоколу подведения итогов электронного аукциона от </text:span></text:span><text:span text:style-name="Основной_20_шрифт_20_абзаца1"><text:span text:style-name="T1">04.02.2015</text:span></text:span><text:span text:style-name="Основной_20_шрифт_20_абзаца1"><text:span text:style-name="T16">;</text:span></text:span></text:p>
      <text:p text:style-name="P103">- в результате подачи ООО «ФАРМ СКД» и ОАО «Новофарм» ценовых предложений, НМЦК была снижена на 4,8%;</text:p>
      <text:p text:style-name="P104">- заявки на участие в аукционе и ценовые предложения направлялись участниками аукциона с одного IP – адреса 83.242.246.154 (Приложение № 2);</text:p>
      <text:p text:style-name="P104">- файлы, содержащиеся в составе заявок участников ОАЭФ: (первые части заявок) поступили на торговую площадку с разницей в 5 минут (Приложение № 3);</text:p>
      <text:p text:style-name="P66">- ООО «ФАРМ СКД» и ОАО «Новофарм» предлагались к поставке лекарственные препараты идентичных торговых наименований.</text:p>
      <text:p text:style-name="P69">№0142200001314017629</text:p>
      <text:p text:style-name="P102">Государственным бюджетным учреждением здравоохранения Самарской области «Сызранская центральная городская больница» проведен ОАЭФ на поставку расходных материалов с НМЦК, составляющей 2471419,2 руб. (Приложение № 1), в ходе которого установлено следующее:</text:p>
      <text:p text:style-name="P103">- в состав участников электронного аукциона вошли ООО «ФАРМ СКД» <text:soft-page-break/>и ОАО «Новофарм»;</text:p>
      <text:p text:style-name="P109"><text:span text:style-name="Основной_20_шрифт_20_абзаца1"><text:span text:style-name="T16">- ООО «ФАРМ СКД» признано победителем с ценой контракта 2459061,75 руб. согласно протоколу подведения итогов электронного аукциона от </text:span></text:span><text:span text:style-name="Основной_20_шрифт_20_абзаца1"><text:span text:style-name="T1">04.02.2015</text:span></text:span><text:span text:style-name="Основной_20_шрифт_20_абзаца1"><text:span text:style-name="T16">;</text:span></text:span></text:p>
      <text:p text:style-name="P103">- в результате подачи ООО «ФАРМ СКД» и ОАО «Новофарм» ценовых предложений, НМЦК была снижена на 0,5%;</text:p>
      <text:p text:style-name="P104">- заявки на участие в аукционе и ценовые предложения направлялись участниками аукциона с одного IP – адреса 83.242.246.154 (Приложение № 2);</text:p>
      <text:p text:style-name="P104">- файлы, содержащиеся в составе заявок участников ОАЭФ: (первые части заявок) поступили на торговую площадку с разницей в 31 минуту (Приложение № 3);</text:p>
      <text:p text:style-name="P66">- ООО «ФАРМ СКД» и ОАО «Новофарм» направлены полностью идентичные по тексту заявки.</text:p>
      <text:p text:style-name="P69">№0142200001314017698</text:p>
      <text:p text:style-name="P102">Государственным бюджетным учреждением здравоохранения Самарской области «Сызранская центральная городская больница» проведен ОАЭФ на поставку расходного материала с НМЦК, составляющей 5401990,75 руб. (Приложение № 1), в ходе которого установлено следующее:</text:p>
      <text:p text:style-name="P103">- в состав участников электронного аукциона вошли ООО «ФАРМ СКД» и ОАО «Новофарм»;</text:p>
      <text:p text:style-name="P109"><text:span text:style-name="Основной_20_шрифт_20_абзаца1"><text:span text:style-name="T16">- ООО «ФАРМ СКД» признано победителем с ценой контракта 5374980,73 руб. согласно протоколу подведения итогов электронного аукциона от </text:span></text:span><text:span text:style-name="Основной_20_шрифт_20_абзаца1"><text:span text:style-name="T1">04.02.2015</text:span></text:span><text:span text:style-name="Основной_20_шрифт_20_абзаца1"><text:span text:style-name="T16">;</text:span></text:span></text:p>
      <text:p text:style-name="P103">- в результате подачи ООО «ФАРМ СКД» и ОАО «Новофарм» ценовых предложений, НМЦК была снижена на 0,5%;</text:p>
      <text:p text:style-name="P104">- заявки на участие в аукционе и ценовые предложения направлялись участниками аукциона с одного IP – адреса 83.242.246.154 (Приложение № 2);</text:p>
      <text:p text:style-name="P104">- файлы, содержащиеся в составе заявок участников ОАЭФ: (первые части заявок) поступили на торговую площадку с разницей в 35 минут (Приложение № 3);</text:p>
      <text:p text:style-name="P66"><text:soft-page-break/>- ООО «ФАРМ СКД» и ОАО «Новофарм» направлены полностью идентичные по тексту заявки.</text:p>
      <text:p text:style-name="P69">№0142200001314015280</text:p>
      <text:p text:style-name="P102">Государственным бюджетным учреждением здравоохранения «Самарский областной центр планирования семьи и репродукции» проведен ОАЭФ на поставку лекарственных средств с НМЦК, составляющей 954965,9 руб. (Приложение № 1), в ходе которого установлено следующее:</text:p>
      <text:p text:style-name="P103">- в состав участников электронного аукциона вошли ООО «ФАРМ СКД» и ОАО «Новофарм»;</text:p>
      <text:p text:style-name="P109"><text:span text:style-name="Основной_20_шрифт_20_абзаца1"><text:span text:style-name="T16">- ООО «ФАРМ СКД» признано победителем с ценой контракта 940549,86 руб. согласно протоколу подведения итогов электронного аукциона от </text:span></text:span><text:span text:style-name="Основной_20_шрифт_20_абзаца1"><text:span text:style-name="T1">22.12.2014</text:span></text:span><text:span text:style-name="Основной_20_шрифт_20_абзаца1"><text:span text:style-name="T16">;</text:span></text:span></text:p>
      <text:p text:style-name="P103">- в результате подачи ООО «ФАРМ СКД» и ОАО «Новофарм» ценовых предложений, НМЦК была снижена на 1,5%;</text:p>
      <text:p text:style-name="P104">- заявки на участие в аукционе и ценовые предложения направлялись участниками аукциона с одного IP – адреса 83.242.246.154 (Приложение № 2);</text:p>
      <text:p text:style-name="P104">- файлы, содержащиеся в составе заявок участников ОАЭФ: (первые части заявок) поступили на торговую площадку с разницей в 51 минуту (Приложение № 3);</text:p>
      <text:p text:style-name="P66">- ООО «ФАРМ СКД» и ОАО «Новофарм» предлагались к поставке лекарственные препараты идентичных торговых наименований.</text:p>
      <text:p text:style-name="P69">№0142200001315003403</text:p>
      <text:p text:style-name="P102">Государственным бюджетным учреждением здравоохранения «Самарский областной клинический онкологический диспансер» проведен ОАЭФ на поставку лекарственных средств с НМЦК, составляющей 999229,22 руб. (Приложение № 1), в ходе которого установлено следующее:</text:p>
      <text:p text:style-name="P103">- в состав участников электронного аукциона вошли ООО «ФАРМ СКД» и ОАО «Новофарм»;</text:p>
      <text:p text:style-name="P109"><text:span text:style-name="Основной_20_шрифт_20_абзаца1"><text:span text:style-name="T16">- ОАО «Новофарм» признано победителем с ценой контракта 994233,07 руб. согласно протоколу подведения итогов электронного аукциона от </text:span></text:span><text:soft-page-break/><text:span text:style-name="Основной_20_шрифт_20_абзаца1"><text:span text:style-name="T1">13.04.2015</text:span></text:span><text:span text:style-name="Основной_20_шрифт_20_абзаца1"><text:span text:style-name="T16">;</text:span></text:span></text:p>
      <text:p text:style-name="P103">- в результате подачи ООО «ФАРМ СКД» и ОАО «Новофарм» ценовых предложений, НМЦК была снижена на 0,5%;</text:p>
      <text:p text:style-name="P104">- заявки на участие в аукционе и ценовые предложения направлялись участниками аукциона с одного IP – адреса 46.29.74.69 (Приложение № 2);</text:p>
      <text:p text:style-name="P104">- файлы, содержащиеся в составе заявок участников ОАЭФ: (первые части заявок) поступили на торговую площадку с разницей в 11 минут (Приложение № 3);</text:p>
      <text:p text:style-name="P66">- ООО «ФАРМ СКД» и ОАО «Новофарм» предлагались к поставке лекарственные препараты идентичных торговых наименований.</text:p>
      <text:p text:style-name="P69">№0142200001315007005</text:p>
      <text:p text:style-name="P102">Государственным бюджетным учреждением здравоохранения Самарской области «Самарская городская клиническая больница № 8» проведен ОАЭФ на поставку лекарственных средств с НМЦК, составляющей 894831,63 руб. (Приложение № 1), в ходе которого установлено следующее:</text:p>
      <text:p text:style-name="P103">- в состав участников электронного аукциона вошли ООО «ФАРМ СКД» и ОАО «Новофарм»;</text:p>
      <text:p text:style-name="P109"><text:span text:style-name="Основной_20_шрифт_20_абзаца1"><text:span text:style-name="T16">- ООО «ФАРМ СКД» признано победителем с ценой контракта 885883,31 руб. согласно протоколу подведения итогов электронного аукциона от </text:span></text:span><text:span text:style-name="Основной_20_шрифт_20_абзаца1"><text:span text:style-name="T1">30.06.2015</text:span></text:span><text:span text:style-name="Основной_20_шрифт_20_абзаца1"><text:span text:style-name="T16">;</text:span></text:span></text:p>
      <text:p text:style-name="P103">- в результате подачи ООО «ФАРМ СКД» и ОАО «Новофарм» ценовых предложений, НМЦК была снижена на 1%;</text:p>
      <text:p text:style-name="P104">- заявки на участие в аукционе и ценовые предложения направлялись участниками аукциона с одного IP – адреса 46.29.74.69 (Приложение № 2);</text:p>
      <text:p text:style-name="P104">- файлы, содержащиеся в составе заявок участников ОАЭФ: (первые части заявок) поступили на торговую площадку с разницей в 1 час 34 минуты (Приложение № 3);</text:p>
      <text:p text:style-name="P66">- из 159 позиций, предлагаемых ООО «ФАРМ СКД» и ОАО «Новофарм» к поставке лекарственных препаратов, отличаются 6.</text:p>
      <text:p text:style-name="P69">№0142200001315007002</text:p>
      <text:p text:style-name="P102"><text:soft-page-break/>Государственным бюджетным учреждением здравоохранения Самарской области «Самарская городская клиническая больница № 8» проведен ОАЭФ на поставку лекарственных средств с НМЦК, составляющей 893068,24 руб. (Приложение № 1), в ходе которого установлено следующее:</text:p>
      <text:p text:style-name="P103">- в состав участников электронного аукциона вошли ООО «ФАРМ СКД» и ОАО «Новофарм»;</text:p>
      <text:p text:style-name="P109"><text:span text:style-name="Основной_20_шрифт_20_абзаца1"><text:span text:style-name="T16">- ООО «ФАРМ СКД» признано победителем с ценой контракта 884137,56 руб. согласно протоколу подведения итогов электронного аукциона от </text:span></text:span><text:span text:style-name="Основной_20_шрифт_20_абзаца1"><text:span text:style-name="T1">30.06.2015</text:span></text:span><text:span text:style-name="Основной_20_шрифт_20_абзаца1"><text:span text:style-name="T16">;</text:span></text:span></text:p>
      <text:p text:style-name="P103">- в результате подачи ООО «ФАРМ СКД» и ОАО «Новофарм» ценовых предложений, НМЦК была снижена на 1%;</text:p>
      <text:p text:style-name="P104">- заявки на участие в аукционе и ценовые предложения направлялись участниками аукциона с одного IP – адреса 46.29.74.69 (Приложение № 2);</text:p>
      <text:p text:style-name="P104">- файлы, содержащиеся в составе заявок участников ОАЭФ: (первые части заявок) поступили на торговую площадку с разницей в 1 час 36 минут (Приложение № 3);</text:p>
      <text:p text:style-name="P66">- из 147 позиций, предлагаемых ООО «ФАРМ СКД» и ОАО «Новофарм» к поставке лекарственных препаратов, отличаются 6.</text:p>
      <text:p text:style-name="P69">№0142200001315007263</text:p>
      <text:p text:style-name="P102">Государственным бюджетным учреждением здравоохранения Самарской области «Самарская городская клиническая больница № 8» проведен ОАЭФ на поставку лекарственных средств с НМЦК, составляющей 893541,94 руб. (Приложение № 1), в ходе которого установлено следующее:</text:p>
      <text:p text:style-name="P103">- в состав участников электронного аукциона вошли ООО «ФАРМ СКД» и ОАО «Новофарм»;</text:p>
      <text:p text:style-name="P109"><text:span text:style-name="Основной_20_шрифт_20_абзаца1"><text:span text:style-name="T16">- ООО «ФАРМ СКД» признано победителем с ценой контракта 889074,23 руб. согласно протоколу подведения итогов электронного аукциона от </text:span></text:span><text:span text:style-name="Основной_20_шрифт_20_абзаца1"><text:span text:style-name="T1">16.07.2015</text:span></text:span><text:span text:style-name="Основной_20_шрифт_20_абзаца1"><text:span text:style-name="T16">;</text:span></text:span></text:p>
      <text:p text:style-name="P103">- в результате подачи ООО «ФАРМ СКД» и ОАО «Новофарм» ценовых предложений, НМЦК была снижена на 0,5%;</text:p>
      <text:p text:style-name="P104"><text:soft-page-break/>- заявки на участие в аукционе и ценовые предложения направлялись участниками аукциона с одного IP – адреса 46.29.74.69 (Приложение № 2);</text:p>
      <text:p text:style-name="P104">- файлы, содержащиеся в составе заявок участников ОАЭФ: (первые части заявок) созданы и изменены под одной и той же учетной записью (Приложение № 3);</text:p>
      <text:p text:style-name="P66">- из 155 позиций, предлагаемых ООО «ФАРМ СКД» и ОАО «Новофарм» к поставке лекарственных препаратов, отличаются 5.</text:p>
      <text:p text:style-name="P69">№0142200001315007264</text:p>
      <text:p text:style-name="P102">Государственным бюджетным учреждением здравоохранения Самарской области «Самарская городская клиническая больница № 8» проведен ОАЭФ на поставку лекарственных средств с НМЦК, составляющей 884243,47 руб. (Приложение № 1), в ходе которого установлено следующее:</text:p>
      <text:p text:style-name="P103">- в состав участников электронного аукциона вошли ООО «ФАРМ СКД» и ОАО «Новофарм»;</text:p>
      <text:p text:style-name="P109"><text:span text:style-name="Основной_20_шрифт_20_абзаца1"><text:span text:style-name="T16">- ООО «ФАРМ СКД» признано победителем с ценой контракта 879822,25 руб. согласно протоколу подведения итогов электронного аукциона от </text:span></text:span><text:span text:style-name="Основной_20_шрифт_20_абзаца1"><text:span text:style-name="T1">16.07.2015</text:span></text:span><text:span text:style-name="Основной_20_шрифт_20_абзаца1"><text:span text:style-name="T16">;</text:span></text:span></text:p>
      <text:p text:style-name="P103">- в результате подачи ООО «ФАРМ СКД» и ОАО «Новофарм» ценовых предложений, НМЦК была снижена на 0,5%;</text:p>
      <text:p text:style-name="P104">- заявки на участие в аукционе и ценовые предложения направлялись участниками аукциона с одного IP – адреса 46.29.74.69 (Приложение № 2);</text:p>
      <text:p text:style-name="P104">- файлы, содержащиеся в составе заявок участников ОАЭФ: (первые части заявок) созданы и изменены под одной и той же учетной записью (Приложение № 3);</text:p>
      <text:p text:style-name="P66">- из 154 позиций, предлагаемых ООО «ФАРМ СКД» и ОАО «Новофарм» к поставке лекарственных препаратов, отличаются 6.</text:p>
      <text:p text:style-name="P69">№0142200001315007309</text:p>
      <text:p text:style-name="P102">Государственным бюджетным учреждением здравоохранения Самарской области «Самарская городская клиническая больница № 8» проведен ОАЭФ на поставку лекарственных средств с НМЦК, составляющей 894087,24 руб. <text:soft-page-break/>(Приложение № 1), в ходе которого установлено следующее:</text:p>
      <text:p text:style-name="P103">- в состав участников электронного аукциона вошли ООО «ФАРМ СКД» и ОАО «Новофарм»;</text:p>
      <text:p text:style-name="P109"><text:span text:style-name="Основной_20_шрифт_20_абзаца1"><text:span text:style-name="T16">- ООО «ФАРМ СКД» признано победителем с ценой контракта 889616,8 руб. согласно протоколу подведения итогов электронного аукциона от </text:span></text:span><text:span text:style-name="Основной_20_шрифт_20_абзаца1"><text:span text:style-name="T1">16.07.2015</text:span></text:span><text:span text:style-name="Основной_20_шрифт_20_абзаца1"><text:span text:style-name="T16">;</text:span></text:span></text:p>
      <text:p text:style-name="P103">- в результате подачи ООО «ФАРМ СКД» и ОАО «Новофарм» ценовых предложений, НМЦК была снижена на 0,5%;</text:p>
      <text:p text:style-name="P104">- заявки на участие в аукционе и ценовые предложения направлялись участниками аукциона с одного IP – адреса 46.29.74.69 (Приложение № 2);</text:p>
      <text:p text:style-name="P104">- файлы, содержащиеся в составе заявок участников ОАЭФ: (первые части заявок) изменены под одной и той же учетной записью (Приложение № 3);</text:p>
      <text:p text:style-name="P66">- из 154 позиций, предлагаемых ООО «ФАРМ СКД» и ОАО «Новофарм» к поставке лекарственных препаратов, отличаются 6.</text:p>
      <text:p text:style-name="P69">№0142200001315007525</text:p>
      <text:p text:style-name="P102">Государственным бюджетным учреждением здравоохранения Самарской области «Самарская городская клиническая больница № 8» проведен ОАЭФ на поставку лекарственных средств с НМЦК, составляющей 913124,78 руб. (Приложение № 1), в ходе которого установлено следующее:</text:p>
      <text:p text:style-name="P103">- в состав участников электронного аукциона вошли ООО «ФАРМ СКД» и ОАО «Новофарм»;</text:p>
      <text:p text:style-name="P109"><text:span text:style-name="Основной_20_шрифт_20_абзаца1"><text:span text:style-name="T16">- ООО «ФАРМ СКД» признано победителем с ценой контракта 908559,16 руб. согласно протоколу подведения итогов электронного аукциона от </text:span></text:span><text:span text:style-name="Основной_20_шрифт_20_абзаца1"><text:span text:style-name="T1">13.07.2015</text:span></text:span><text:span text:style-name="Основной_20_шрифт_20_абзаца1"><text:span text:style-name="T16">;</text:span></text:span></text:p>
      <text:p text:style-name="P103">- в результате подачи ООО «ФАРМ СКД» и ОАО «Новофарм» ценовых предложений, НМЦК была снижена на 0,5%;</text:p>
      <text:p text:style-name="P104">- заявки на участие в аукционе и ценовые предложения направлялись участниками аукциона с одного IP – адреса 46.29.74.69 (Приложение № 2);</text:p>
      <text:p text:style-name="P104">- файлы, содержащиеся в составе заявок участников ОАЭФ: (первые <text:soft-page-break/>части заявок) созданы и изменены под одной и той же учетной записью, поступили на торговую площадку с разницей в 16 минут (Приложение № 3);</text:p>
      <text:p text:style-name="P66">- из 143 позиций, предлагаемых ООО «ФАРМ СКД» и ОАО «Новофарм» к поставке лекарственных препаратов, отличаются 7.</text:p>
      <text:p text:style-name="P69">№0142200001315007593</text:p>
      <text:p text:style-name="P102">Государственным бюджетным учреждением здравоохранения Самарской области «Самарская городская клиническая больница № 8» проведен ОАЭФ на поставку медицинских расходных материалов с НМЦК, составляющей 1134246,6 руб. (Приложение № 1), в ходе которого установлено следующее:</text:p>
      <text:p text:style-name="P103">- в состав участников электронного аукциона вошли ООО «ФАРМ СКД» и ОАО «Новофарм»;</text:p>
      <text:p text:style-name="P109"><text:span text:style-name="Основной_20_шрифт_20_абзаца1"><text:span text:style-name="T16">- ООО «ФАРМ СКД» признано победителем с ценой контракта 1128575,37 руб. согласно протоколу подведения итогов электронного аукциона от </text:span></text:span><text:span text:style-name="Основной_20_шрифт_20_абзаца1"><text:span text:style-name="T1">13.07.2015</text:span></text:span><text:span text:style-name="Основной_20_шрифт_20_абзаца1"><text:span text:style-name="T16">;</text:span></text:span></text:p>
      <text:p text:style-name="P103">- в результате подачи ООО «ФАРМ СКД» и ОАО «Новофарм» ценовых предложений, НМЦК была снижена на 0,5%;</text:p>
      <text:p text:style-name="P104">- заявки на участие в аукционе и ценовые предложения направлялись участниками аукциона с одного IP – адреса 46.29.74.69 (Приложение № 2);</text:p>
      <text:p text:style-name="P104">- файлы, содержащиеся в составе заявок участников ОАЭФ: (первые части заявок) поступили на торговую площадку с разницей в 5 минут (Приложение № 3);</text:p>
      <text:p text:style-name="P66">- ООО «ФАРМ СКД» и ОАО «Новофарм» направлены полностью идентичные по тексту заявки.</text:p>
      <text:p text:style-name="P69">№0142200001314015375</text:p>
      <text:p text:style-name="P102">Государственным бюджетным учреждением здравоохранения «Самарский областной клинический кардиологический диспансер» проведен ОАЭФ на поставку лекарственных средств с НМЦК, составляющей 12744914 руб. (Приложение № 1), в ходе которого установлено следующее:</text:p>
      <text:p text:style-name="P103">- в состав участников электронного аукциона вошли ООО «ФАРМ СКД» и ОАО «Новофарм»;</text:p>
      <text:p text:style-name="P109"><text:soft-page-break/><text:span text:style-name="Основной_20_шрифт_20_абзаца1"><text:span text:style-name="T16">- ООО «ФАРМ СКД» признано победителем с ценой контракта 12681189,43 руб. согласно протоколу подведения итогов электронного аукциона от </text:span></text:span><text:span text:style-name="Основной_20_шрифт_20_абзаца1"><text:span text:style-name="T1">29.01.2015</text:span></text:span><text:span text:style-name="Основной_20_шрифт_20_абзаца1"><text:span text:style-name="T16">;</text:span></text:span></text:p>
      <text:p text:style-name="P103">- в результате подачи ООО «ФАРМ СКД» и ОАО «Новофарм» ценовых предложений, НМЦК была снижена на 0,5%;</text:p>
      <text:p text:style-name="P104">- заявки на участие в аукционе и ценовые предложения направлялись участниками аукциона с одного IP – адреса 83.242.246.154 (Приложение № 2);</text:p>
      <text:p text:style-name="P104">- файлы, содержащиеся в составе заявок участников ОАЭФ: (первые части заявок) изменены одновременно, под одной и той же учетной записью, идентичны по размеру, поступили на торговую площадку с разницей в 17 минут (Приложение № 3);</text:p>
      <text:p text:style-name="P66">- ООО «ФАРМ СКД» и ОАО «Новофарм» предлагались к поставке лекарственные препараты идентичных торговых наименований.</text:p>
      <text:p text:style-name="P69">№0142200001314017352</text:p>
      <text:p text:style-name="P102">Государственным бюджетным учреждением здравоохранения «Самарская областная клиническая больница им. М.И. Калинина» проведен ОАЭФ на поставку лекарственных средств с НМЦК, составляющей 211048,4 руб. (Приложение № 1), в ходе которого установлено следующее:</text:p>
      <text:p text:style-name="P103">- в состав участников электронного аукциона вошли ООО «ФАРМ СКД» и ОАО «Новофарм»;</text:p>
      <text:p text:style-name="P109"><text:span text:style-name="Основной_20_шрифт_20_абзаца1"><text:span text:style-name="T16">- ООО «ФАРМ СКД» признано победителем с ценой контракта 209993,16 руб. согласно протоколу подведения итогов электронного аукциона от </text:span></text:span><text:span text:style-name="Основной_20_шрифт_20_абзаца1"><text:span text:style-name="T1">27.01.2015</text:span></text:span><text:span text:style-name="Основной_20_шрифт_20_абзаца1"><text:span text:style-name="T16">;</text:span></text:span></text:p>
      <text:p text:style-name="P103">- в результате подачи ООО «ФАРМ СКД» и ОАО «Новофарм» ценовых предложений, НМЦК была снижена на 0,5%;</text:p>
      <text:p text:style-name="P104">- заявки на участие в аукционе и ценовые предложения направлялись участниками аукциона с одного IP – адреса 83.242.246.154 (Приложение № 2);</text:p>
      <text:p text:style-name="P104">- файлы, содержащиеся в составе заявок участников ОАЭФ: (первые части заявок) идентичны по размеру, поступили на торговую площадку с разницей в 1 час 04 минуты (Приложение № 3);</text:p>
      <text:p text:style-name="P66"><text:soft-page-break/>- ООО «ФАРМ СКД» и ОАО «Новофарм» предлагались к поставке лекарственные препараты идентичных торговых наименований.</text:p>
      <text:p text:style-name="P70">№0142200001315005880</text:p>
      <text:p text:style-name="P102">Государственным бюджетным учреждением здравоохранения Самарской области «Чапаевская центральная городская больница» проведен ОАЭФ на поставку лекарственных средств с НМЦК, составляющей 691349,45 руб. (Приложение № 1), в ходе которого установлено следующее:</text:p>
      <text:p text:style-name="P103">- в состав участников электронного аукциона вошли ООО «ФАРМ СКД» и ОАО «Новофарм»;</text:p>
      <text:p text:style-name="P109"><text:span text:style-name="Основной_20_шрифт_20_абзаца1"><text:span text:style-name="T16">- ООО «ФАРМ СКД» признано победителем с ценой контракта 684435,95 руб. согласно протоколу подведения итогов электронного аукциона от </text:span></text:span><text:span text:style-name="Основной_20_шрифт_20_абзаца1"><text:span text:style-name="T1">15.06.2015</text:span></text:span><text:span text:style-name="Основной_20_шрифт_20_абзаца1"><text:span text:style-name="T16">;</text:span></text:span></text:p>
      <text:p text:style-name="P103">- в результате подачи ООО «ФАРМ СКД» и ОАО «Новофарм» ценовых предложений, НМЦК была снижена на 1%;</text:p>
      <text:p text:style-name="P72">- заявки на участие в аукционе направлялись участниками аукциона с одного IP – адреса 83.242.246.154, ценовые предложения направлялись участниками аукциона с одного IP – адреса 46.29.74.69 (Приложение № 2);</text:p>
      <text:p text:style-name="P104">- файлы, содержащиеся в составе заявок участников ОАЭФ: (первые части заявок) созданы и изменены под одной и той же учетной записью, поступили на торговую площадку с разницей в 8 минут (Приложение № 3);</text:p>
      <text:p text:style-name="P66">- ООО «ФАРМ СКД» и ОАО «Новофарм» предлагались к поставке лекарственные препараты идентичных торговых наименований.</text:p>
      <text:p text:style-name="P70">№0142200001315007310</text:p>
      <text:p text:style-name="P102">Государственным бюджетным учреждением здравоохранения Самарской области «Самарская городская клиническая больница № 8» проведен ОАЭФ на поставку лекарственных средств с НМЦК, составляющей 891981,06 руб. (Приложение № 1), в ходе которого установлено следующее:</text:p>
      <text:p text:style-name="P103">- в состав участников электронного аукциона вошли ООО «ФАРМ СКД» и ОАО «Новофарм»;</text:p>
      <text:p text:style-name="P109"><text:span text:style-name="Основной_20_шрифт_20_абзаца1"><text:span text:style-name="T16">- ООО «ФАРМ СКД» признано победителем с ценой контракта 887521,15 </text:span></text:span><text:soft-page-break/><text:span text:style-name="Основной_20_шрифт_20_абзаца1"><text:span text:style-name="T16">руб. согласно протоколу подведения итогов электронного аукциона от </text:span></text:span><text:span text:style-name="Основной_20_шрифт_20_абзаца1"><text:span text:style-name="T1">16.07.2015</text:span></text:span><text:span text:style-name="Основной_20_шрифт_20_абзаца1"><text:span text:style-name="T16">;</text:span></text:span></text:p>
      <text:p text:style-name="P103">- в результате подачи ООО «ФАРМ СКД» и ОАО «Новофарм» ценовых предложений, НМЦК была снижена на 0,5%;</text:p>
      <text:p text:style-name="P72">- заявки на участие в аукционе и ценовые предложения направлялись участниками аукциона с одного IP – адреса 46.29.74.69 (Приложение № 2);</text:p>
      <text:p text:style-name="P104">- файлы, содержащиеся в составе заявок участников ОАЭФ: (первые части заявок) созданы и изменены под одной и той же учетной записью (Приложение № 3);</text:p>
      <text:p text:style-name="P66">- из 169 позиций, предлагаемых ООО «ФАРМ СКД» и ОАО «Новофарм» к поставке лекарственных препаратов, отличаются 7.</text:p>
      <text:p text:style-name="P70">№0142200001316000654</text:p>
      <text:p text:style-name="P102">Государственным бюджетным учреждением здравоохранения «Самарский областной клинический онкологический диспансер» проведен ОАЭФ на поставку лекарственных средств с НМЦК, составляющей 1664390 руб. (Приложение № 1), в ходе которого установлено следующее:</text:p>
      <text:p text:style-name="P103">- в состав участников электронного аукциона вошли ООО «ФАРМ СКД» и ОАО «Новофарм»;</text:p>
      <text:p text:style-name="P109"><text:span text:style-name="Основной_20_шрифт_20_абзаца1"><text:span text:style-name="T16">- ООО «ФАРМ СКД» признано победителем с ценой контракта 1639400 руб. согласно протоколу подведения итогов электронного аукциона от </text:span></text:span><text:span text:style-name="Основной_20_шрифт_20_абзаца1"><text:span text:style-name="T1">16.07.2015</text:span></text:span><text:span text:style-name="Основной_20_шрифт_20_абзаца1"><text:span text:style-name="T16">;</text:span></text:span></text:p>
      <text:p text:style-name="P103">- в результате подачи ООО «ФАРМ СКД» и ОАО «Новофарм» ценовых предложений, НМЦК была снижена на 1,5%;</text:p>
      <text:p text:style-name="P104">- заявки на участие в аукционе и ценовые предложения направлялись участниками аукциона с одного IP – адреса 46.0.195.243 (Приложение № 2);</text:p>
      <text:p text:style-name="P104">- файлы, содержащиеся в составе заявок участников ОАЭФ: (первые части заявок) поступили на торговую площадку с разницей в 22 минуты (Приложение № 3);</text:p>
      <text:p text:style-name="P66">- из 4 позиций, предлагаемых ООО «ФАРМ СКД» и ОАО «Новофарм» к поставке лекарственных препаратов, отличаются 2.</text:p>
      <text:p text:style-name="P66"><text:soft-page-break/>Комиссией ФАС России рассмотрены поступившие в ФАС России письменные пояснения ответчиков по делу.</text:p>
      <text:p text:style-name="P56"><text:span text:style-name="T2">Так в п.1 Пояснений указывается, что ООО «ФАРМ СКД» и ОАО «Новофарм» входят в группу лиц, а также находятся под контролем </text:span><text:span text:style-name="Основной_20_шрифт_20_абзаца1"><text:span text:style-name="T22">&lt;...&gt;</text:span></text:span><text:span text:style-name="T2">. Данный довод не соответствует действительности. Согласно п. 7 ст. 11 Закона о защите конкуренции, положения данной статьи не распространяются на соглашения между хозяйствующими субъектами, входящими в одну группу лиц, если одним из таких хозяйствующих субъектов в отношении другого хозяйствующего субъекта установлен контроль либо если такие хозяйствующие субъекты находятся под контролем одного лица, за исключением соглашений между хозяйствующими субъектами, осуществляющими виды деятельности, одновременное выполнение которых одним хозяйствующим субъектом не допускается в соответствии с законодательством Российской Федерации. Согласно п. 8 статьи 11 Закона о защите конкуренции, под контролем в данной статье понимается возможность физического или юридического лица прямо или косвенно (через юридическое лицо или через несколько юридических лиц) определять решения, принимаемые другим юридическим лицом, посредством одного или нескольких следующих действий:</text:span></text:p>
      <text:p text:style-name="P57">1) распоряжение более чем пятьюдесятью процентами общего количества голосов, приходящихся на голосующие акции (доли), составляющие уставный (складочный) капитал юридического лица;</text:p>
      <text:p text:style-name="P57">2) осуществление функций исполнительного органа юридического лица.</text:p>
      <text:p text:style-name="P56"><text:span text:style-name="Основной_20_шрифт_20_абзаца1"><text:span text:style-name="T22">&lt;...&gt;</text:span></text:span><text:span text:style-name="T2"> является учредителем и генеральным директором ООО «ФАРМ СКД». ООО «ФАРМ СКД» принадлежит только 24,99% акций ОАО «Новофарм», в связи с чем последнее не находится под контролем </text:span><text:span text:style-name="Основной_20_шрифт_20_абзаца1"><text:span text:style-name="T22">&lt;...&gt;.</text:span></text:span><text:span text:style-name="T2"> Факт наличия в собственности заместителя директора ООО «ФАРМ СКД» </text:span><text:span text:style-name="Основной_20_шрифт_20_абзаца1"><text:span text:style-name="T22">&lt;...&gt;</text:span></text:span><text:span text:style-name="T2"> 13,5% акций ОАО «Новофарм» не имеет отношения к установлению контроля Е.Б. Литвишковым над ОАО «Новофарм», так как законом не предусмотрена возможность физического лица </text:span><text:span text:style-name="Основной_20_шрифт_20_абзаца1"><text:span text:style-name="T22">&lt;...&gt;</text:span></text:span><text:span text:style-name="T2"> косвенно (через </text:span><text:span text:style-name="T7">физическое</text:span><text:span text:style-name="T2"> лицо </text:span><text:span text:style-name="Основной_20_шрифт_20_абзаца1"><text:span text:style-name="T22">&lt;...&gt;</text:span></text:span><text:span text:style-name="T2">) определять решения, принимаемые другим юридическим лицом. Такая </text:span><text:soft-page-break/><text:span text:style-name="T2">возможность законом определяется только через </text:span><text:span text:style-name="T7">юридическое лицо, или несколько юридических лиц</text:span><text:span text:style-name="T2">, соответственно и принадлежащие ему акции ОАО «Новофарм» не могут суммироваться с акциями, принадлежащими ООО «ФАРМ СКД». Аналогично факт избрания </text:span><text:span text:style-name="Основной_20_шрифт_20_абзаца1"><text:span text:style-name="T22">&lt;...&gt;</text:span></text:span><text:span text:style-name="T2"> на должность «по предложению» ООО «ФАРМ СКД» не имеет юридического значения и принадлежащие физическому лицу </text:span><text:span text:style-name="Основной_20_шрифт_20_абзаца1"><text:span text:style-name="T22">&lt;...&gt;</text:span></text:span><text:span text:style-name="T2"> акции ОАО «Новофарм» не могут на данном основании суммироваться с акциями, принадлежащими ООО «ФАРМ СКД» и </text:span><text:span text:style-name="Основной_20_шрифт_20_абзаца1"><text:span text:style-name="T22">&lt;...&gt;</text:span></text:span><text:span text:style-name="T2">. Таким образом, даже с учетом обстоятельств, изложенных в Пояснении, к ОАО «Новофарм» и ООО «ФАРМ СКД» не применимы положения п. 7 ст. 11 Закона о защите конкуренции.</text:span></text:p>
      <text:p text:style-name="P61">В п. 2 и п. 5 Пояснений ООО «ФАРМ СКД» и ОАО «Новофарм» приводят доводы о том, что не являются конкурентами, а именно в качестве довода приводятся следующие факты:</text:p>
      <text:p text:style-name="P57">В имеющейся у ОАО «Новофарм» лицензии на фармакологическую деятельность отсутствует указание на возможность оптовой торговли лекарственными средствами, при этом ОАО «Новофарм» систематически участвует в аукционах совместно с ООО «ФАРМ СКД». В то же время ООО «ФАРМ СКД» не является субъектом малого предпринимательства (далее- СМП), но также участвует с ОАО «Новофарм» в аукционах, круг участников которых ограничен субъектами малого предпринимательства. </text:p>
      <text:p text:style-name="P56"><text:span text:style-name="T2">Указанные в данных пунктах Пояснений обстоятельства опровергаются проведенным Комиссией ФАС России исследованием состояния конкуренции. ОАО «Новофарм» наряду с ООО «ФАРМ СКД» участвовало в 465 аукционах, рассматриваемых комиссией, а в 9 из них победило и осуществило поставку товара заказчику. Более того, в совокупности перечисленные факты являются еще одним свидетельством наличия картельного сговора между ОАО «Новофарм» и ООО «ФАРМ СКД». Так, ОАО «Новофарм», осознавая отсутствие у него лицензии на фармакологическую деятельность с указанием возможности оптовой торговли лекарственными средствами, все равно принимает участие в закупках совместно с ООО «ФАРМ СКД», несмотря на </text:span><text:soft-page-break/><text:span text:style-name="T2">возможное отклонение заказчиком заявки по второй части заявок, что целесообразно в условиях сговора и при изначальном распределении победителя аукциона. Так как победителем в данных аукционах было запланировано ООО «ФАРМ СКД», у которого соответствующая лицензия имелась, участие ОАО «Новофарм» в данных аукционах было лишь номинальным, с целью имитации конкурентной борьбы. Аналогичным образом проходило участие ООО «ФАРМ СКД» в аукционах №0342100011814000277, №0342100011814000278, №0342100011814000279, №0342100011814000282, №0342100011814000283, №0342100011814000284, №0342100011814000300, №0142200001314014728, круг участников которых был ограничен СМП. При этом в конкурсной документации заказчиком Государственное бюджетное образовательное учреждение высшего профессионального образования "Самарский государственный медицинский университет" Министерства здравоохранения Российской Федерации в аукционной документации предъявлялось требование лишь о наличии лицензии на фармакологическую деятельность, без уточнения возможности оптовой или розничной торговли, что позволило ОАО «Новофарм» принять в них участие и победить, поставив впоследствии товар заказчику. Согласно ч.3 ст. 30 Федерального закона №44-ФЗ «О контрактной системе в сфере закупок товаров, работ, услуг для обеспечения государственных и муниципальных нужд» в данном случае участники закупки обязаны были во второй части заявки декларировать свою принадлежность к СМП, однако таковая декларация в составе вторых частей заявок ООО «ФАРМ СКД» по указанным аукционам отсутствовала, что свидетельствует об отсутствии планов ООО «ФАРМ СКД» победить в данных аукционах. Описанная ситуация стала возможной в результате изначального согласования ОАО «Новофарм» и ООО «ФАРМ СКД» участия в конкретных торгах и поведения в ходе подачи ценовых предложений.</text:span></text:p>
      <text:p text:style-name="P38"><text:span text:style-name="T17">В п.3 и 5 Пояснения ООО «ФАРМ СКД» и ОАО «Новофарм» утверждают, что в аукционах не преследовали цели поддержания цен на торгах. Данный довод не находит подтверждения в материалах дела, в ходе рассмотрения </text:span><text:soft-page-break/><text:span text:style-name="T17">которого Комиссией ФАС России объективно установлено, что будучи конкурентами и соблюдая достигнутые договоренности </text:span><text:span text:style-name="T2">ОАО «Новофарм» совместно с ООО «ФАРМ СКД» участвовало в 465 аукционах, рассматриваемых комиссией, которые завершились с минимальным снижением НМЦК.</text:span></text:p>
      <text:p text:style-name="P39">В п. 4 Пояснений, а также в пояснениях ИП Мейтина В.В. и ИП Аврамова А.В. приводятся аналогичные доводы о том, что ИП Мейтин В.В. и ИП Аврамов А.В. не заключали с ООО «ФАРМ СКД» антиконкурентного соглашения и не являлись его участниками, что обосновано тем, что ИП Мейтин В.В. и ИП Аврамов А.В. не имеют лицензий на осуществление фармацевтической деятельности, не принимают решений об участии и порядке участия ООО «ФАРМ СКД» и ОАО «Новофарм» в аукционах и не являются конкурентами данных хозяйствующих субъектов. </text:p>
      <text:p text:style-name="P38"><text:span text:style-name="T17">Приведенные ответчиками доводы относительно отсутствия в действиях ИП Мейтина В.В. и ИП Аврамова А.В. нарушения антимонопольного законодательства признаются Комиссией состоятельными, основанными на действующем законодательстве и принимаются по следующим основаниям. В ходе проверки ФАС России обнаружены многочисленные доказательства заключения картельного соглашения между ООО «ФАРМ СКД» и ОАО «Новофарм» на рабочих местах, предоставленных ИП Мейтину В.В. и ИП Аврамову А.В. На рабочем столе, предоставленном ИП Мейтину В.В. обнаружена таблица распределения электронных аукционов между ООО «ФАРМ СКД» и ОАО «Новофарм». В файлах электронной почты ИП Мейтина В.В. обнаружены входящие письма, содержащие документы, адресованные ООО «ФАРМ СКД» и ОАО «Новофарм» и исходящие письма, содержащие коммерческие предложения от имени как ООО «ФАРМ СКД», так и ОАО «Новофарм». На компьютере ФАРМ СКД, предоставленном ИП Аврамову А.В. имеются файлы документов от ОАО «Новофарм». В файлах электронной почты ИП Аврамова А.В. обнаружены исходящие письма, содержащие коммерческие предложения от имени как ООО «ФАРМ СКД», так и ОАО «Новофарм».</text:span> </text:p>
      <text:p text:style-name="P87"><text:soft-page-break/><text:span text:style-name="T17">ИП Мейтин В.В. и ИП Аврамов А.В. действительно не обладают лицензией на осуществление фармацевтической деятельности. В рассматриваемых Комиссией торгах они не принимали участия как самостоятельные субъекты предпринимательской деятельности, заявок от своего имени на участие в них не подавали, следовательно во время участия в указанных аукционах ИП Мейтин В.В. и ИП Аврамов А.В. не являлись конкурентами как друг друга, так и ООО «ФАРМ СКД» и ОАО «Новофарм, в тот время, как </text:span><text:span text:style-name="Основной_20_шрифт_20_абзаца1"><text:span text:style-name="T2">согласно пункту 2 части 1 статьи 11 Закона о защите конкуренции признаются картелем и запрещаются соглашения между хозяйствующими субъектами-конкурентами, то есть между хозяйствующими субъектами, осуществляющими продажу товаров на одном товарном рынке, или между хозяйствующими субъектами, осуществляющими приобретение товаров на одном товарном рынке, если такие соглашения приводят или могут привести к повышению, снижению или поддержанию цен на торгах.</text:span></text:span></text:p>
      <text:p text:style-name="P56"><text:span text:style-name="T17">При таких обстоятельствах, учитывая тот факт, что ИП Мейтин В.В. и ИП Аврамов А.В. на основании агентских договоров (стр. 23-24 Решения) в ходе подготовки и проведения аукционов осуществляли деятельность от имени и по поручению ООО «ФАРМ СКД», Комиссия считает, что ИП Мейтин В.В. и ИП Аврамов А.В предпринимали действия, непосредственно направленные на реализацию заключенного между ООО «ФАРМ СКД» и ОАО «Новофарм» антиконкурентного соглашения, сами при этом не являясь субъектами данного соглашения. На основании изложенного Комиссия ФАС России принимает решение п</text:span><text:span text:style-name="T14">рекратить рассмотрение дела </text:span><text:span text:style-name="T2">№ </text:span><text:span text:style-name="Основной_20_шрифт_20_абзаца1"><text:span text:style-name="T2">1-11-50/00-22-16 в отношении </text:span></text:span><text:span text:style-name="Основной_20_шрифт_20_абзаца1"><text:span text:style-name="T14">ИП Мейтина Владимира Владимировича (ИНН: 631913810443, </text:span></text:span><text:span text:style-name="Основной_20_шрифт_20_абзаца1"><text:span text:style-name="T22">&lt;...&gt;</text:span></text:span><text:span text:style-name="Основной_20_шрифт_20_абзаца1"><text:span text:style-name="T14">), ИП Аврамова Александра Викторовича (ИНН:631300048995, </text:span></text:span><text:span text:style-name="Основной_20_шрифт_20_абзаца1"><text:span text:style-name="T22">&lt;...&gt;</text:span></text:span><text:span text:style-name="Основной_20_шрифт_20_абзаца1"><text:span text:style-name="T14">) по основанию, предусмотренному ч.1 ст. 48 Закона о защите конкуренции в связи с отсутствием в их действиях </text:span></text:span><text:span text:style-name="T2">нарушения </text:span><text:span text:style-name="T14">пункта 2 части 1 статьи 11 </text:span><text:span text:style-name="T2">Федерального закона от 26.07.2006 № 135-ФЗ «О защите конкуренции»</text:span><text:span text:style-name="T14">.</text:span></text:p>
      <text:p text:style-name="P87"><text:span text:style-name="Основной_20_шрифт_20_абзаца1"><text:span text:style-name="T2">Согласно пункту 2 части 1 статьи 11 Закона о защите конкуренции признаются картелем и запрещаются соглашения между хозяйствующими </text:span></text:span><text:soft-page-break/><text:span text:style-name="Основной_20_шрифт_20_абзаца1"><text:span text:style-name="T2">субъектами-конкурентами, то есть между хозяйствующими субъектами, осуществляющими продажу товаров на одном товарном рынке, или между хозяйствующими субъектами, осуществляющими приобретение товаров на одном товарном рынке, если такие соглашения приводят или могут привести к повышению, снижению или поддержанию цен на торгах.</text:span></text:span></text:p>
      <text:p text:style-name="P84">В соответствии с частью 18 статьи 4 Закона о защите конкуренции соглашение — договоренность в письменной форме, содержащаяся в документе или нескольких документах, а также договоренность в устной форме.</text:p>
      <text:p text:style-name="P84">Комиссией ФАС России по рассмотрению дела № 1-11-50/00-22-16 о нарушении антимонопольного законодательства, установлено наличие ряда доказательств заключения антиконкурентного соглашения между ООО «ФАРМ СКД» и ОАО «Новофарм»:</text:p>
      <text:p text:style-name="P85">- наличие в помещении ООО «ФАРМ СКД» документов, адресованных ОАО «Новофарм»;</text:p>
      <text:p text:style-name="P85">- наличие в электронных файлах ООО «ФАРМ СКД», ИП Мейтина В.В. и ИП Аврамова А.В. документов, адресованных ОАО «Новофарм»;</text:p>
      <text:p text:style-name="P85">- наличие в почтовых файлах ООО «ФАРМ СКД», ИП Мейтина В.В. и ИП Аврамова А.В. входящей корреспонденции, направленной в адрес ОАО «Новофарм» и исходящей корреспонденции от имени ОАО «Новофарм»;</text:p>
      <text:p text:style-name="P85">- наличие на рабочем месте ИП Мейтина В.В. таблицы распределения аукционов между ООО «ФАРМ СКД» и ОАО «Новофарм»;</text:p>
      <text:p text:style-name="P85">- совместная подготовка ООО «ФАРМ СКД» и ОАО «Новофарм» коммерческих предложений и заявок на участие в торгах;</text:p>
      <text:p text:style-name="P85">- использование ООО «ФАРМ СКД» и ОАО «Новофарм» единой инфраструктуры при участии в торгах;</text:p>
      <text:p text:style-name="P85">- включение ООО «ФАРМ СКД» и ОАО «Новофарм» в первую часть заявки на участие в одном и том же ОАЭФ лекарственных препаратов, медицинских изделий, средств дезинфекции и лечебного питания с одинаковыми товарными наименованиями;</text:p>
      <text:p text:style-name="P85"><text:soft-page-break/>- использование ОАО «Новофарм» при участии в одном и том же ОАЭФ <text:s text:c="3"/>с ООО «ФАРМ СКД» денежных средств, полученных от последнего для оплаты обеспечения участия в данном ОАЭФ;</text:p>
      <text:p text:style-name="P85">- при участии ООО «ФАРМ СКД» и ОАО «Новофарм» в одном и том же ОАЭФ, победителем которого признавалось ОАО «Новофарм» - товар для поставки заказчику в рамках исполнения заключенного государственного контракта, ОАО «Новофарм» приобретало у ООО «ФАРМ СКД».</text:p>
      <text:p text:style-name="P62">Внутренние взаимосвязи участников соглашения можно представить следующим образом:</text:p>
      <text:p text:style-name="P16"><draw:frame draw:style-name="fr3" draw:name="Графический объект48" text:anchor-type="as-char" svg:width="17.496cm" svg:height="16.032cm" draw:z-index="0"><draw:image xlink:href="Pictures/10000201000002C1000002861EE46F70.png" xlink:type="simple" xlink:show="embed" xlink:actuate="onLoad"/></draw:frame></text:p>
      <text:p text:style-name="P61"><text:soft-page-break/>Из приведенной схемы и на основании имеющихся доказательств можно сделать вывод о непосредственном участии хозяйствующих субъектов в соглашении, путем исполнения достигнутых договоренностей о совместном участии в торгах, использовании единой инфраструктуры и согласовании цен на лекарственные препараты. </text:p>
      <text:p text:style-name="P56"><text:span text:style-name="T14">Комиссия ФАС России по рассмотрению дела </text:span><text:span text:style-name="T2">№</text:span><text:span text:style-name="Основной_20_шрифт_20_абзаца1"><text:span text:style-name="T2">1-11-50/00-22-16</text:span></text:span><text:span text:style-name="T14"> о нарушении антимонопольного законодательства, учитывая совокупность имеющихся доказательств, в частности: совместную подготовку участниками заявок на участие в торгах; подачу заявок и ценовых предложений участников  одним лицом с одного IP-адреса; совместное исполнение участниками государственных и муниципальных контрактов, заключенных по результатам проведения торгов, использование единой инфраструктуры при участии в торгах, согласования участия в торгах до момента и во время их проведения, приходит к выводу о необходимости квалифицировать действия ООО «ФАРМ СКД», ОАО «Новофарм», по пункту 2 части 1 статьи 11 Закона о защите конкуренции.</text:span></text:p>
      <text:p text:style-name="P56"><text:span text:style-name="T14">Комиссия ФАС России по рассмотрению дела № </text:span><text:span text:style-name="T2">№</text:span><text:span text:style-name="Основной_20_шрифт_20_абзаца1"><text:span text:style-name="T2">1-11-50/00-22-16</text:span></text:span><text:span text:style-name="T14"> о нарушении антимонопольного законодательства, учитывая совокупность имеющихся доказательств, установила, что ООО «ФАРМ СКД», ОАО «Новофарм», заключили и участвовали в ограничивающем конкуренцию Соглашении, которое привело к поддержанию цен при проведении открытых аукционов в электронной форме.</text:span></text:p>
      <text:p text:style-name="P54">Соглашение было заключено его участниками и реализовывается с 2013 года по настоящее время.</text:p>
      <text:p text:style-name="P55">Согласно действующей редакции статьи 178 Уголовного кодекса Российской Федерации (далее — УК РФ) уголовная ответственность наступает за ограничение конкуренции путем заключения между хозяйствующими субъектами-конкурентами ограничивающего конкуренцию соглашения (картеля), запрещенного в соответствии с антимонопольным законодательством Российской Федерации, если это деяние причинило крупный ущерб гражданам, <text:soft-page-break/>организациям или государству либо повлекло извлечение дохода в крупном размере.</text:p>
      <text:p text:style-name="P55">В соответствии с пунктом 12 постановления Пленума Верховного Суда РФ от 18.11.2004 г. №23 «О судебной практике по делам о незаконном предпринимательстве и легализации (отмывании) денежных средств или иного имущества, приобретенных преступным путем»  (с изменениями, внесенными Постановлением Пленума от 23.12.2010 г. № 31) под доходом следует понимать выручку от реализации товаров (работ, услуг) за период осуществления предпринимательской деятельности без вычета произведённых лицом расходов.</text:p>
      <text:p text:style-name="P55">Антиконкурентная деятельность картеля, направленная против добросовестной конкуренции, запрещена законодательством РФ и является по своей сути, видом незаконной предпринимательской деятельности. При этом, под доходом следует понимать выручку от реализации товаров (работ, услуг) в рамках антиконкурентного соглашения за период его существования без вычета произведённых лицом расходов. В соответствии с п. 13 постановления Пленума Верховного Суда РФ от 18.11.2004 г. №23, при исчислении размера дохода, полученного организованной группой лиц, следует исходить из общей суммы дохода, извлечённого всеми её участниками.</text:p>
      <text:p text:style-name="P54">По оценке Комиссии ФАС России, при реализации Соглашения общий доход его участников в результате победы на торгах и заключения государственных контрактов составил более 400 млн. рублей.</text:p>
      <text:p text:style-name="P58">При таких обстоятельствах Комиссия ФАС России, исследовав материалы дела № 1-11-50/00-22-16, полагает, что в действиях Ответчиков, усматриваются признаки преступления, предусмотренного статьей 178 УК РФ.</text:p>
      <text:p text:style-name="P57">Комиссия ФАС России считает необходимым направить решение и материалы дела № 1-00-42/00-22-16 в Главное управление экономической безопасности и противодействия коррупции МВД России для решения вопроса о возбуждении уголовного дела по признакам состава преступления, предусмотренного статьей 178 УК РФ.</text:p>
      <text:p text:style-name="P57"><text:soft-page-break/>В соответствии со статьей 48 Закона о защите конкуренции оснований для прекращения рассмотрения настоящего дела нет.</text:p>
      <text:p text:style-name="P63"><text:span text:style-name="T14">Учитывая неоднократность совершения хозяйствующими субъектами установленных нарушений антимонопольного законодательства Российской Федерации и способы осуществления нарушителями незаконных действий, Комиссия считает необходимым выдать ответчикам по настоящему делу в соответствии со статьей 52 Закона о защите конкуренции предписания, направленные на недопущение совершения хозяйствующими субъектами конкретных действий, которые могут являться препятствием для возникновения конкуренции и (или) могут привести к ограничению, устранению конкуренции и нарушению антимонопольного законодательства.</text:span></text:p>
      <text:p text:style-name="P55">Руководствуясь статьёй 23, частью 1 статьи 39, частями 1 — 4 статьи 41, статьей 48, частью 1 статьи 49 Закона о защите конкуренции,</text:p>
      <text:p text:style-name="P22"/>
      <text:p text:style-name="P21">РЕШИЛА:</text:p>
      <text:p text:style-name="P22"/>
      <text:p text:style-name="P56"><text:span text:style-name="T14">1. </text:span><text:span text:style-name="T2">Признать </text:span><text:span text:style-name="Основной_20_шрифт_20_абзаца1"><text:span text:style-name="T14">ООО «ФАРМ СКД» (ИНН: 6319037334, пр-т. Кирова, д. 85, г. Самара, 443052), ОАО «НОВОФАРМ» (ИНН: 6330016183, ул. Молодежная, д. 3, г. Новокуйбышевск, Самарская область, 446213),</text:span></text:span><text:span text:style-name="T2"> нарушившими </text:span><text:span text:style-name="T14">пункт 2 части 1 статьи 11 </text:span><text:span text:style-name="T2">Федерального закона от 26.07.2006 № 135-ФЗ «О защите конкуренции» путем заключения и участия в соглашении между хозяйствующими субъектами-конкурентами, которое привело к</text:span><text:span text:style-name="T14"> поддержанию цен на торгах.</text:span></text:p>
      <text:p text:style-name="P56"><text:span text:style-name="T2">2. </text:span><text:span text:style-name="T14">Прекратить рассмотрение дела </text:span><text:span text:style-name="T2">№ </text:span><text:span text:style-name="Основной_20_шрифт_20_абзаца1"><text:span text:style-name="T2">1-11-50/00-22-16 в отношении </text:span></text:span><text:span text:style-name="Основной_20_шрифт_20_абзаца1"><text:span text:style-name="T14">ИП Мейтина Владимира Владимировича (ИНН: 631913810443, </text:span></text:span><text:span text:style-name="Основной_20_шрифт_20_абзаца1"><text:span text:style-name="T22">&lt;...&gt;</text:span></text:span><text:span text:style-name="Основной_20_шрифт_20_абзаца1"><text:span text:style-name="T14">), ИП Аврамова Александра Викторовича (ИНН:631300048995, </text:span></text:span><text:span text:style-name="Основной_20_шрифт_20_абзаца1"><text:span text:style-name="T22">&lt;...&gt;</text:span></text:span><text:span text:style-name="Основной_20_шрифт_20_абзаца1"><text:span text:style-name="T14">) по основанию, предусмотренному ч.1 ст. 48 Закона о защите конкуренции в связи с отсутствием в их действиях </text:span></text:span><text:span text:style-name="T2">нарушения </text:span><text:span text:style-name="T14">пункта 2 части 1 статьи 11 </text:span><text:span text:style-name="T2">Федерального закона от 26.07.2006 № 135-ФЗ «О защите конкуренции»</text:span><text:span text:style-name="T14">.</text:span></text:p>
      <text:p text:style-name="P3"><text:soft-page-break/><text:span text:style-name="T2">3. </text:span><text:span text:style-name="T13">Выдать </text:span><text:span text:style-name="Основной_20_шрифт_20_абзаца1"><text:span text:style-name="T14">ООО «ФАРМ СКД» (ИНН: 6319037334, пр-т. Кирова, д. 85, г. Самара, 443052), ОАО «НОВОФАРМ» (ИНН: 6330016183, ул. Молодежная, д. 3, г. Новокуйбышевск, Самарская область, 446213), </text:span></text:span><text:span text:style-name="T13">обязательные для исполнения предписания о недопущении действий, ограничивающих конкуренцию.</text:span></text:p>
      <text:p text:style-name="P56"><text:span text:style-name="T2">3. </text:span><text:span text:style-name="T14">Направить решение и материалы по делу № 1-11-50/00-22-16 в Главное управление экономической безопасности и противодействия коррупции МВД России для решения вопроса о возбуждении уголовного дела по признакам состава преступления, предусмотренного статьей 178 УК РФ.</text:span></text:p>
      <text:p text:style-name="P57">Приложения на 216 л. в 1 экз. </text:p>
      <text:p text:style-name="P23">Председатель Комиссии <text:span text:style-name="Основной_20_шрифт_20_абзаца1"><text:span text:style-name="T42">&lt;...&gt;</text:span></text:span></text:p>
      <text:p text:style-name="P19"/>
      <text:p text:style-name="P19"><text:span text:style-name="T1">Члены Комиссии: <text:s/></text:span><text:span text:style-name="Основной_20_шрифт_20_абзаца1"><text:span text:style-name="T22">&lt;...&gt;</text:span></text:span></text:p>
      <text:p text:style-name="P19"/>
      <text:p text:style-name="P24">Решение может быть обжаловано в течение трёх месяцев со дня его принятия в арбитражный суд.</text:p>
      <text:p text:style-name="P25"/>
      <text:p text:style-name="P4"><text:span text:style-name="Основной_20_шрифт_20_абзаца1"><text:span text:style-name="T18">Примечание.</text:span></text:span><text:span text:style-name="Основной_20_шрифт_20_абзаца1"><text:span text:style-name="T14"> За невыполнение в установленный срок законного решения антимонопольного органа статьёй 19.5 Кодекса Российской Федерации об административных правонарушениях установлена административная ответственность.</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ymbol" svg:font-family="Symbol" style:font-family-generic="roman" style:font-pitch="variable" style:font-charset="x-symbol"/>
    <style:font-face style:name="Mangal2" svg:font-family="Mangal"/>
    <style:font-face style:name="TimesNewRomanPSMT" svg:font-family="TimesNewRomanPSMT, 'Times New Roman'" style:font-family-generic="roman"/>
    <style:font-face style:name="SimSun1" svg:font-family="SimSun, 宋体"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FD893495.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Обычный1" style:family="paragraph">
      <style:paragraph-properties fo:orphans="0" fo:widows="0" fo:hyphenation-ladder-count="no-limit"/>
      <style:text-properties style:use-window-font-color="true" style:font-name="Times New Roman" fo:font-size="12pt" fo:language="ru" fo:country="RU" style:letter-kerning="true" style:font-name-asian="SimSun1" style:font-size-asian="12pt" style:font-name-complex="Mangal1" style:font-size-complex="12pt" style:language-complex="hi" style:country-complex="IN" fo:hyphenate="false" fo:hyphenation-remain-char-count="2" fo:hyphenation-push-char-count="2"/>
    </style:style>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Text_20_body_20__28_user_29_" style:display-name="Text body (user)" style:family="paragraph" style:parent-style-name="Standard">
      <style:paragraph-properties fo:margin-top="0cm" fo:margin-bottom="0.212cm" style:vertical-align="baseline"/>
      <style:text-properties style:letter-kerning="true" style:language-asian="zh" style:country-asian="CN"/>
    </style:style>
    <style:style style:name="Основной_20_шрифт_20_абзаца1" style:display-name="Основной шрифт абзаца1" style:family="text"/>
    <style:style style:name="Знак_20_сноски1" style:display-name="Знак сноски1" style:family="text">
      <style:text-properties style:text-position="100% 100%" fo:font-size="8pt" style:font-size-asian="8pt"/>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WW8Num2z0" style:family="text">
      <style:text-properties style:font-name="Symbol" style:font-name-complex="Symbol"/>
    </style:style>
    <style:style style:name="Footnote_20_Symbol" style:display-name="Footnote Symbol" style:family="text"/>
    <style:style style:name="Footnote_20_anchor" style:display-name="Footnote anchor" style:family="text">
      <style:text-properties style:text-position="super 58%"/>
    </style:style>
    <style:style style:name="wbform_5f_attributevalue" style:display-name="wbform_attributevalue"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z0"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3" text:style-name="WW8Num2z0"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4" text:style-name="WW8Num2z0"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8Num2z0" style:num-suffix="."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6" text:style-name="WW8Num2z0"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7" text:style-name="WW8Num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8Num2z0"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9" text:style-name="WW8Num2z0"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fo:text-indent="-0.635cm" fo:margin-left="1.87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4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1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8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5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2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49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6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master-page style:name="First_20_Page" style:display-name="First Page" style:page-layout-name="Mpm2" style:next-style-name="Standard">
      <style:footer>
        <text:p text:style-name="MP1"><draw:frame draw:style-name="Mfr1" draw:name="SpdTextFrame1" text:anchor-type="paragraph" svg:x="0.499cm" svg:y="28.7cm" svg:width="4.8cm" draw:z-index="1"><draw:text-box fo:min-height="0.041cm"><text:p text:style-name="Frame_20_contents">2016-125543(1) </text:p></draw:text-box></draw:frame><draw:frame draw:style-name="Mfr2" draw:name="SpdBarcode" text:anchor-type="paragraph" svg:x="0cm" svg:width="3.6cm" svg:height="0.78cm" draw:z-index="2"><draw:image xlink:href="Pictures/10000201000000780000001AFD893495.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2-08T13:59:45.57</meta:creation-date>
    <meta:generator>OpenOffice.org/3.4.1$Win32 OpenOffice.org_project/341m1$Build-9593</meta:generator>
    <meta:editing-duration>PT5M38S</meta:editing-duration>
    <meta:editing-cycles>2</meta:editing-cycles>
    <dc:date>2017-01-19T11:45:20.84</dc:date>
    <meta:document-statistic meta:table-count="0" meta:image-count="2" meta:object-count="0" meta:page-count="345" meta:paragraph-count="3937" meta:word-count="76720" meta:character-count="564403"/>
    <meta:user-defined meta:name="Поле 1"/>
    <meta:user-defined meta:name="Поле 2"/>
    <meta:user-defined meta:name="Поле 3"/>
    <meta:user-defined meta:name="Поле 4"/>
  </office:meta>
</office:document-meta>
</file>