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99E3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text-align="start" style:justify-single-word="false" fo:text-indent="-0.026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.176cm" fo:margin-bottom="0cm" fo:text-align="start" style:justify-single-word="false" fo:text-indent="-0.026cm" style:auto-text-indent="false">
        <style:tab-stops/>
      </style:paragraph-properties>
      <style:text-properties fo:font-size="13.5pt"/>
    </style:style>
    <style:style style:name="P15" style:family="paragraph" style:parent-style-name="Text_20_body">
      <style:paragraph-properties fo:margin-left="9.525cm" fo:margin-right="0cm" fo:margin-top="0.176cm" fo:margin-bottom="0cm" fo:line-height="100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.176cm" fo:margin-bottom="0cm" fo:line-height="100%" fo:text-align="start" style:justify-single-word="false" fo:text-indent="-0.026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Normal_20__28_Web_29_" style:list-style-name="L1">
      <style:paragraph-properties fo:margin-top="0.049cm" fo:margin-bottom="0cm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top="0.049cm" fo:margin-bottom="0cm"/>
      <style:text-properties fo:font-size="10pt"/>
    </style:style>
    <style:style style:name="P30" style:family="paragraph" style:parent-style-name="Text_20_body" style:master-page-name="First_20_Page">
      <style:paragraph-properties fo:margin-left="9.525cm" fo:margin-right="0cm" fo:text-align="start" style:justify-single-word="false" fo:text-indent="-0.026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 CYR" fo:font-weight="bold" style:font-weight-asian="bold" style:font-weight-complex="bold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0" style:family="text">
      <style:text-properties fo:color="#000000" style:font-name="Times New Roman" fo:font-size="14pt" fo:language="en" fo:country="US" style:font-size-asian="14pt" style:font-size-complex="14pt"/>
    </style:style>
    <style:style style:name="T21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9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language="en" fo:country="US" style:font-size-asian="14pt" style:font-size-complex="14pt"/>
    </style:style>
    <style:style style:name="T32" style:family="text">
      <style:text-properties style:font-name="Times New Roman" fo:font-size="14pt" fo:background-color="#ffffff" style:font-size-asian="14pt" style:font-size-complex="14pt"/>
    </style:style>
    <style:style style:name="T3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5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6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38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4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2" style:family="text"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4" style:family="text">
      <style:text-properties fo:color="#0000ff" style:font-name="Times New Roman" fo:font-size="14pt" fo:background-color="#ffffff" style:font-size-asian="14pt" style:font-size-complex="14pt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2a6d70-29a4-4286-9bbc-96ee15ea4c13" text:name="BossProviderVariable"/>
      </text:user-field-decls>
      <text:p text:style-name="P30"/>
      <text:p text:style-name="P19"><text:span text:style-name="T3">РЕШЕНИЕ № 223ФЗ-</text:span><text:span text:style-name="T5">29/17</text:span></text:p>
      <text:p text:style-name="P19"><text:span text:style-name="T3">по резуль</text:span><text:span text:style-name="T4">татам рассмотрения жалобы </text:span><text:span text:style-name="T7">ООО «Ивановская швейная мануфактура»</text:span><text:span text:style-name="T4"> на действия (бездействие) заказчика, оператора электронной площадки при закупке товаров, работ, услуг в соотве</text:span><text:span text:style-name="T3">тствии с Федеральным законом от 18.07.2011 №223-ФЗ «О закупках товаров, работ, услуг отдельными видами юридических лиц»</text:span></text:p>
      <text:p text:style-name="P20">13.01.2017 <text:s text:c="105"/>Москва</text:p>
      <text:p text:style-name="P31"><text:span text:style-name="T14">Комиссия Федеральной антимонопольной службы по контролю в сфере закупок в составе: </text:span><text:span text:style-name="T20">&lt;...&gt;</text:span><text:span text:style-name="T8">,</text:span><text:span text:style-name="T9"><text:tab/><text:tab/><text:tab/><text:tab/><text:tab/></text:span></text:p>
      <text:p text:style-name="P31"><text:span text:style-name="T30">при участии представителей: </text:span><text:span text:style-name="T31">&lt;...&gt;</text:span><text:span text:style-name="T39">,</text:span></text:p>
      <text:p text:style-name="P31"><text:span text:style-name="T30">рассмотрев </text:span><text:span text:style-name="T14">жалобу ООО «Ивановская швейная мануфактура»</text:span><text:span text:style-name="T35"> от 27.12.2016 № 3-12/2016-юр на действия (бездействие) заказчика </text:span><text:span text:style-name="T12">ГУП «ТЭК СПб»</text:span><text:span text:style-name="T10">, оператора электронной площадки АО «OTC»</text:span><text:span text:style-name="T37"> </text:span><text:span text:style-name="T35">при проведении запроса ценовых предложений в электронной форме на право заключения договора на поставку обуви, одежды, средств индивидуальной защиты <text:s text:c="26"/>(извещение № 31604466368)</text:span><text:span text:style-name="T15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>У С Т А Н О В И Л А:</text:p>
      <text:p text:style-name="P20"><text:tab/></text:p>
      <text:p text:style-name="P21"><text:span text:style-name="T30"><text:tab/>В ФАС России поступила жалоба </text:span><text:span text:style-name="T14">ООО «Ивановская швейная мануфактура»</text:span><text:span text:style-name="T36"> (далее - Заявитель) от 27.12.2016 № 3-12/2016-юр <text:s text:c="26"/>(вх. от 29.12.2016 № 195196-ЭП/16) на действия (бездействие) заказчика <text:s text:c="13"/></text:span><text:span text:style-name="T12">ГУП «ТЭК СПб»</text:span><text:span text:style-name="T11"> (далее - Заказчик), оператора электронной площадки <text:s text:c="16"/>АО «OTC» (далее — Оператор, ЭТП)</text:span><text:span text:style-name="T38"> при проведении запроса ценовых предложений в электронной форме на право заключения договора на поставку обуви, одежды, средств индивидуальной защиты (извещение № 31604466368)</text:span><text:span text:style-name="T15"> <text:s text:c="21"/></text:span><text:span text:style-name="T30">(далее – Запрос предложений, Жалоба).<text:tab/><text:tab/><text:tab/><text:tab/><text:tab/><text:tab/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/text:span><text:soft-page-break/><text:span text:style-name="T30">утвержденными с учетом положений части 3 статьи 2 Закона о закупках правовыми актами, регламентирующими правила закупки.</text:span><text:span text:style-name="T32"><text:tab/><text:tab/><text:tab/><text:tab/></text:span><text:span text:style-name="T33">Закупочная деятельность Заказчика регламентируется Положением <text:s text:c="30"/>о закупке товаров, работ, услуг </text:span><text:span text:style-name="T12">ГУП «ТЭК СПб»</text:span><text:span text:style-name="T33">, утвержденное Приказом генерального директора </text:span><text:span text:style-name="T12">ГУП «ТЭК СПб»</text:span><text:span text:style-name="T33"> от 15.03.2016 № 117 <text:s text:c="25"/></text:span><text:span text:style-name="T34">(далее - Положение о закупке).</text:span><text:span text:style-name="T16"><text:tab/><text:tab/><text:tab/><text:tab/><text:tab/><text:tab/><text:tab/><text:tab/></text:span><text:span text:style-name="T18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30">http://otc.ru/tender</text:span></text:a><text:span text:style-name="T18">, регулируется Регламентом работы электронной площадки </text:span><text:span text:style-name="T18">«</text:span><text:span text:style-name="T19">O</text:span><text:span text:style-name="T18">Т</text:span><text:span text:style-name="T19">C</text:span><text:span text:style-name="T18">-</text:span><text:span text:style-name="T19">TENDER</text:span><text:span text:style-name="T18">» АО «ОТС», утвержденным приказом Генерального директора АО «ОТС» от 30.03.2015 № 04 (далее – Регламент).<text:tab/><text:tab/><text:tab/><text:tab/><text:tab/><text:tab/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</text:span><text:a xlink:type="simple" xlink:href="consultantplus://offline/ref=25C00FC65AB981543F0854A7AE1E95C5C3FB8A28FDD1DE1296006AAE68073B1AFC778164a4jAI"><text:span text:style-name="T44">частями 15</text:span></text:a><text:span text:style-name="T18"> и </text:span><text:a xlink:type="simple" xlink:href="consultantplus://offline/ref=25C00FC65AB981543F0854A7AE1E95C5C3FB8A28FDD1DE1296006AAE68073B1AFC7781664A55DCA9a1j3I"><text:span text:style-name="T44">16</text:span></text:a><text:span text:style-name="T18"> статьи 4 Закона о закупках. <text:tab/><text:tab/><text:tab/><text:tab/><text:tab/><text:tab/>09</text:span><text:span text:style-name="Основной_20_шрифт_20_абзаца"><text:span text:style-name="T22">.12.2016</text:span></text:span><text:span text:style-name="Основной_20_шрифт_20_абзаца"><text:span text:style-name="T25"> в ЕИС размещен</text:span></text:span><text:span text:style-name="Основной_20_шрифт_20_абзаца"><text:span text:style-name="T22">ы</text:span></text:span><text:span text:style-name="Основной_20_шрифт_20_абзаца"><text:span text:style-name="T25"> извещение и документация о проведении <text:s/></text:span></text:span><text:span text:style-name="Основной_20_шрифт_20_абзаца"><text:span text:style-name="T22">Запроса предложений</text:span></text:span><text:span text:style-name="Основной_20_шрифт_20_абзаца"><text:span text:style-name="T25"> (далее – Извещение, Документация).</text:span></text:span></text:p>
      <text:p text:style-name="P21"><text:span text:style-name="Основной_20_шрифт_20_абзаца"><text:span text:style-name="T25"><text:tab/>Согласно Извещению, Документации </text:span></text:span><text:span text:style-name="Основной_20_шрифт_20_абзаца"><text:span text:style-name="T22">Запрос предложений</text:span></text:span><text:span text:style-name="Основной_20_шрифт_20_абзаца"><text:span text:style-name="T25"> осуществляется Заказчиком с использованием функционала единой информационной системы и на сайте Оператора ЭТП tender.otc.ru. </text:span></text:span></text:p>
      <text:p text:style-name="P21"><text:span text:style-name="Основной_20_шрифт_20_абзаца"><text:span text:style-name="T23"><text:tab/></text:span></text:span><text:span text:style-name="Основной_20_шрифт_20_абзаца"><text:span text:style-name="T24">Из Жалобы следует, что</text:span></text:span><text:span text:style-name="Основной_20_шрифт_20_абзаца"><text:span text:style-name="T23"> при проведении Запроса предложений нарушены законные права и интересы Заявителя, поскольку Оператор не обеспечил надежность функционирования программных и технических средств, используемых при проведении Запроса предложений, в результате чего у Заявителя отсутствовала возможность подать заявку на участие в Запросе предложений.</text:span></text:span></text:p>
      <text:p text:style-name="P21"><text:span text:style-name="T18"><text:tab/>Представитель Оператора, с доводом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Регламентом и Документацией.<text:tab/><text:tab/><text:tab/><text:tab/><text:tab/><text:tab/><text:tab/><text:tab/><text:tab/>Рассмотрев представленные материалы и выслушав пояснения представителя Оператора, а также руководствуясь частью 17 статьи 18.1 Закона о защите конкуренции, Комиссия ФАС России установила следующее.</text:span><text:span text:style-name="T14"><text:tab/></text:span></text:p>
      <text:p text:style-name="P21"><text:span text:style-name="T14"><text:tab/></text:span><text:span text:style-name="T41">Согласно Протоколу рассмотрения, оценки заявок от 26.12.2016<text:line-break/>№ 776-П</text:span><text:span text:style-name="T40"> </text:span><text:span text:style-name="T41">к участию в Запросе предложений допущено 3 заявки.</text:span></text:p>
      <text:p text:style-name="P22"><text:soft-page-break/><text:tab/>Пунктом 8.9 Регламента установлено, что в случае отсутствия действующей безлимитной лицензии, и на лицевом счете участника достаточно незаблокированных денежных средств, участнику необходимо сформировать заявку на покупку разовой или безлимитной лицензии. <text:tab/></text:p>
      <text:p text:style-name="P21"><text:span text:style-name="T18"><text:tab/></text:span><text:span text:style-name="T21">На заседании Комиссии ФАС России представитель Оператора пояснил, что технические неполадки, которые могли привести к проблемам доступа к функционалу электронной площадки </text:span><text:span text:style-name="T13">АО «ОТС»</text:span><text:span text:style-name="T21"> и </text:span><text:span text:style-name="T13">подачи заявок на участие в Запросе предложений</text:span><text:span text:style-name="T21"> не зафиксированы.<text:tab/><text:tab/><text:tab/><text:tab/><text:tab/><text:tab/><text:tab/></text:span><text:span text:style-name="T42">Также, на заседании Комиссии ФАС России Оператором представлена информация из личного кабинета Заявителя на электронной площадке согласно </text:span><text:span text:style-name="T42">которой, Заявителем в момент подачи заявки не приобреталась лицензия на оказание Оператором соответствующих услуг.</text:span></text:p>
      <text:p text:style-name="P23"><text:tab/>Таким образом, на момент подачи заявки у Заявителя отсутствовала <text:s/>соответствующая лицензия в связи с чем, отсутствовала возможность подачи заявки на участие в Запросе предложений.</text:p>
      <text:p text:style-name="P21"><text:span text:style-name="T42"><text:tab/>При этом </text:span><text:span text:style-name="T21">д</text:span><text:span text:style-name="T13">окументального подтверждения о наличии технического сбоя на электронной площадке АО «ОТС», который мог привести к проблемам доступа, подачи заявок на участие в Запросе предложений по вине Оператора, Заявителем не представлено.</text:span></text:p>
      <text:p text:style-name="P21"><text:span text:style-name="T42"><text:tab/></text:span><text:span text:style-name="T21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</text:span><text:span text:style-name="T13">заявку на участие в Запросе предложений</text:span><text:span text:style-name="T21">, не нашел своего подтверждения.<text:tab/></text:span></text:p>
      <text:p text:style-name="P21"><text:span text:style-name="T17"><text:tab/></text:span><text:span text:style-name="T26">На основании вышеизложенного и в соответствии с частью 20 статьи 18.1 Закона о защите конкуренции Комиссия ФАС России</text:span><text:span text:style-name="T41"><text:tab/><text:tab/><text:tab/></text:span></text:p>
      <text:p text:style-name="P9"/>
      <text:p text:style-name="P9">РЕШИЛА:</text:p>
      <text:p text:style-name="P11"/>
      <text:p text:style-name="P24"><text:span text:style-name="T27">Признать жалобу ООО «Ивановская швейная мануфактура»</text:span><text:span text:style-name="T43"> от 27.12.2016 № 3-12/2016-юр на действия (бездействие) заказчика </text:span><text:span text:style-name="T29">ГУП «ТЭК СПб»</text:span><text:span text:style-name="T28">, оператора электронной площадки АО «OTC»</text:span><text:span text:style-name="T43"> при проведении запроса ценовых предложений в электронной форме на право заключения договора на поставку обуви, одежды, средств индивидуальной защиты <text:s text:c="26"/>(извещение № 31604466368)</text:span><text:span text:style-name="T6"> необоснованной</text:span>. </text:p>
      <text:p text:style-name="P10"><text:span text:style-name="T2"><text:tab/>Решение может быть обжаловано в арбитражный суд в течение трех </text:span>месяцев со дня его вынесения.</text:p>
      <text:p text:style-name="P2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E99E3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361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36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3611(1) </text:p></draw:text-box></draw:frame><draw:frame draw:style-name="Mfr2" draw:name="SpdBarcode" text:anchor-type="paragraph" svg:x="0cm" svg:width="3.6cm" svg:height="0.78cm" draw:z-index="5"><draw:image xlink:href="Pictures/10000201000000780000001ACE99E3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3:42:12</meta:creation-date>
    <meta:generator>OpenOffice.org/3.4.1$Win32 OpenOffice.org_project/341m1$Build-9593</meta:generator>
    <dc:date>2017-01-19T14:22:51.93</dc:date>
    <meta:print-date>2017-01-18T12:04:48.51</meta:print-date>
    <meta:document-statistic meta:table-count="0" meta:image-count="1" meta:object-count="0" meta:page-count="3" meta:paragraph-count="26" meta:word-count="878" meta:character-count="7087"/>
    <meta:user-defined meta:name="Поле 1"/>
    <meta:user-defined meta:name="Поле 2"/>
    <meta:user-defined meta:name="Поле 3"/>
    <meta:user-defined meta:name="Поле 4"/>
  </office:meta>
</office:document-meta>
</file>